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indent="1.8083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justify" fo:text-indent="0.5in"/>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333333" style:font-size-complex="12pt" style:language-asian="lt" style:country-asian="LT"/>
    </style:style>
    <style:style style:name="T99" style:parent-style-name="DefaultParagraphFont" style:family="text">
      <style:text-properties fo:color="#333333" style:font-size-complex="12pt" style:language-asian="lt" style:country-asian="LT"/>
    </style:style>
    <style:style style:name="T100" style:parent-style-name="DefaultParagraphFont" style:family="text">
      <style:text-properties style:font-weight-complex="bold" fo:color="#333333" style:font-size-complex="12pt" style:language-asian="lt" style:country-asian="LT"/>
    </style:style>
    <style:style style:name="T101" style:parent-style-name="DefaultParagraphFont" style:family="text">
      <style:text-properties fo:color="#333333" style:font-size-complex="12pt" style:language-asian="lt" style:country-asian="LT"/>
    </style:style>
    <style:style style:name="T102" style:parent-style-name="DefaultParagraphFont" style:family="text">
      <style:text-properties fo:color="#333333"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202122"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202122"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202122" style:font-size-complex="12pt"/>
    </style:style>
    <style:style style:name="T117" style:parent-style-name="DefaultParagraphFont" style:family="text">
      <style:text-properties fo:color="#202122"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202122"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fo:letter-spacing="0.0416in" style:font-size-complex="12pt" style:language-asian="lt" style:country-asian="LT"/>
    </style:style>
    <style:style style:name="T131" style:parent-style-name="DefaultParagraphFont" style:family="text">
      <style:text-properties fo:color="#000000" fo:letter-spacing="0.0416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0.5in"/>
      <style:text-properties fo:font-size="7pt" style:font-size-asian="7pt" style:font-size-complex="7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333333"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333333" style:font-size-complex="12pt" style:language-asian="lt" style:country-asian="LT"/>
    </style:style>
    <style:style style:name="T260" style:parent-style-name="DefaultParagraphFont" style:family="text">
      <style:text-properties fo:color="#333333"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justify" fo:margin-left="1.575in" fo:text-indent="-1.075in">
        <style:tab-stops/>
      </style:paragraph-properties>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justify" fo:margin-left="1.477in" fo:text-indent="-0.977in">
        <style:tab-stops/>
      </style:paragraph-properties>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text-align="justify" fo:margin-left="1.575in" fo:text-indent="-1.075in">
        <style:tab-stops/>
      </style:paragraph-properties>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justify" fo:margin-left="1.477in" fo:text-indent="-0.977in">
        <style:tab-stops/>
      </style:paragraph-properties>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4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ext-properties fo:color="#000000" style:font-size-complex="12pt" style:language-asian="lt" style:country-asian="LT"/>
    </style:style>
    <style:style style:name="P504" style:parent-style-name="Normal" style:family="paragraph">
      <style:paragraph-properties fo:text-align="justify" fo:text-indent="0.5in"/>
      <style:text-properties fo:color="#000000" style:font-size-complex="12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justify" fo:text-indent="0.5in"/>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P508" style:parent-style-name="Normal" style:family="paragraph">
      <style:paragraph-properties fo:text-align="justify"/>
      <style:text-properties fo:color="#000000" style:font-size-complex="12pt" style:language-asian="lt" style:country-asian="L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paragraph-properties fo:text-align="justify"/>
      <style:text-properties fo:color="#000000" style:font-size-complex="12pt" style:language-asian="lt" style:country-asian="LT"/>
    </style:style>
    <style:style style:name="P511" style:parent-style-name="Normal" style:family="paragraph">
      <style:paragraph-properties fo:text-align="justify"/>
      <style:text-properties fo:color="#000000" style:font-size-complex="12pt" style:language-asian="lt" style:country-asian="LT"/>
    </style:style>
    <style:style style:name="P512" style:parent-style-name="Normal" style:family="paragraph">
      <style:paragraph-properties fo:text-align="justify"/>
      <style:text-properties fo:color="#000000" style:font-size-complex="12pt" style:language-asian="lt" style:country-asian="LT"/>
    </style:style>
    <style:style style:name="P513" style:parent-style-name="Normal" style:family="paragraph">
      <style:paragraph-properties fo:text-align="justify"/>
    </style:style>
  </office:automatic-styles>
  <office:body>
    <office:text text:use-soft-page-breaks="true">
      <text:p text:style-name="P1"/>
      <text:p text:style-name="P8"><text:span text:style-name="T9">Projektas Nr. XIVP-415(2)</text:span></text:p>
      <text:p text:style-name="P10"/>
      <text:p text:style-name="P11"><text:span text:style-name="T12">LIETUVOS RESPUBLIKOS</text:span></text:p>
      <text:p text:style-name="P13"><text:span text:style-name="T14">LAISVĖS GYNĖJO TEISINIO STATUSO</text:span></text:p>
      <text:p text:style-name="P15"><text:span text:style-name="T16">ĮSTATYMAS</text:span></text:p>
      <text:p text:style-name="P17"/>
      <text:p text:style-name="P18">2021 m.        d. Nr.</text:p>
      <text:p text:style-name="P19">Vilnius</text:p>
      <text:p text:style-name="P20"/>
      <text:p text:style-name="P21"><text:span text:style-name="T22">Lietuvos Respublikos Seimas,</text:span></text:p>
      <text:p text:style-name="P23"><text:span text:style-name="T24">vadovaudamasis</text:span><text:span text:style-name="T25"><text:s/>Lietuvos Respublikos Konstitucijos nuostatomis, kad „Tauta ir kiekvienas pilietis turi teisę priešintis bet kam, kas prievarta kėsinasi į Lietuvos valstybės nepriklausomybę, teritorijos vientisumą, konstitucinę santvarką“, kad „Lietuvos valstybės gynimas<text:s/></text:span><text:span text:style-name="T26">nuo užsienio ginkluoto užpuolimo – kiekvieno Lietuvos Respublikos piliečio teisė ir pareiga“;<text:s/></text:span></text:p>
      <text:p text:style-name="P27"><text:span text:style-name="T28">konstatuodamas</text:span><text:span text:style-name="T29">, kad:<text:s/></text:span></text:p>
      <text:p text:style-name="P30">Lietuvos Respublikos Aukščiausiosios Tarybos 1990 m. kovo 11 d. Akto „Dėl Lietuvos nepriklausomos valstybės atstatymo“ nuostatos įtvirtina,<text:s/>kad Lietuvos Respublikos teritorijoje neveikia jokios kitos valstybės konstitucija;</text:p>
      <text:p text:style-name="P31">Lietuvos Respublikos Aukščiausioji Taryba 1990 m. kovo 11 d. priėmė įstatymą „Dėl Lietuvos Respublikos Laikinojo Pagrindinio įstatymo“ Nr. I-14, kuriuo Lietuvos Respublikoje uždraudė karo propagandą ir nustatė, kad krašto apsaugą reglamentuoja įstatymas, taip pat vėlesniais įstatymais nustatė, kad teisių ir laisvių įgyvendinimas neatskiriamas nuo piliečio pareigų vykdymo, kad Lietuvos Respublikos pilietis privalo saugoti Lietuvos valstybės interesus ir juos ginti, nustatė Lietuvos valstybės krašto apsaugos prievolę ir karo tarnybos organizavimą valstybingumo atkūrimo laikotarpiu, atsižvelgiant į Lietuvos Respublikos institucijų perimamumo ir tęstinumo principą, kad Lietuvos<text:s/>krašto apsauga – tai valstybės veikla, kuria siekiama ginti valstybės nepriklausomybę, jos interesus, sienas ir teritoriją;</text:p>
      <text:p text:style-name="P32"><text:span text:style-name="T33">po 1990 m. kovo 11 d. SSRS persekiojo ir naudojo prievartą prieš atsisakiusius tarnauti jos ginkluotosiose pajėgose ar pasitraukusiu</text:span><text:span text:style-name="T34">s iš tokios tarnybos Lietuvos Respublikos piliečius, todėl Lietuvos Respublikos Aukščiausioji Taryba, vadovaudamasi<text:s/></text:span><text:span text:style-name="T35">1990 m. kovo 11 d. Lietuvos Respublikos įstatymu „Dėl<text:s/></text:span><text:span text:style-name="T36">Lietuvos Respublikos Laikinojo Pagrindinio Įstatymo“</text:span><text:span text:style-name="T37"><text:s/>Nr. I-14,</text:span><text:span text:style-name="T38"><text:s/></text:span><text:span text:style-name="T39">1990 m. kovo 12 d. nuta</text:span><text:span text:style-name="T40">rimu Nr. I-17 „Dėl 1967 m. spalio 12 d. TSRS visuotinės karinės prievolės įstatymo negaliojimo Lietuvos Respublikos teritorijoje“ ir</text:span><text:span text:style-name="T41"><text:s/></text:span><text:span text:style-name="T42">1990 m. kovo 14 d. nutarimu Nr. I-24 „Dėl TSRS gynybos ministerijos karinių komisariatų, esančių<text:s/></text:span><text:span text:style-name="T43">Lietuvos Respublikos</text:span><text:span text:style-name="T44"><text:s/>terit</text:span><text:span text:style-name="T45">orijoje, veiklos nutraukimo“, nutraukė TSRS gynybos ministerijos karinių komisariatų veiklą Lietuvoje;<text:s/></text:span></text:p>
      <text:p text:style-name="P46"><text:span text:style-name="T47">Lietuvos Respublikos<text:s/></text:span><text:span text:style-name="T48">Aukščiausioji Taryba 1990 m. balandžio 5 d. įstatymu „Dėl Lietuvos Respublikos piliečio pažymėjimo“ Nr. I-114 nustatė, iki bus<text:s/></text:span><text:span text:style-name="T49">parengti Lietuvos Respublikos piliečio pasai ir patvirtinti Pasų nuostatai, išduoti Lietuvos Respublikos piliečiams Lietuvos Respublikos piliečio pažymėjimus, pasirašant pasižadėjimą laikytis Lietuvos Respublikos įstatymų, gerbti savo valstybės nepriklauso</text:span><text:span text:style-name="T50">mybę ir jos teritorijos vientisumą;</text:span></text:p>
      <text:p text:style-name="P51"><text:span text:style-name="T52">Lietuvos Respublikos Aukščiausioji Taryba<text:s/></text:span><text:span text:style-name="T53">1990 m. balandžio 9 d. nutarimu Nr. I-125 „Dėl Lietuvos Respublikos piliečių šaukimo į TSRS ginkluotąsias pajėgas“ išaiškino, kad prievartinis Lietuvos Respublikos piliečių šauki</text:span><text:span text:style-name="T54">mas į kitų valstybių ginkluotąsias pajėgas Respublikos įstatymų požiūriu yra neteisėtas, o tiesioginis TSRS kariškių veikimas imant jaunuolius karinei tarnybai nėra leistas. Lietuvos Respublikos piliečių paėmimas ir pristatymas į TSRS karines įstaigas kari</text:span><text:span text:style-name="T55">nei tarnybai atlikti akivaizdžiai pažeidžia ne tik Lietuvos Respublikos ir TSRS įstatymus, bet ir tarptautinės teisės aktuose įtvirtintas žmogaus ir piliečio teises;</text:span></text:p>
      <text:p text:style-name="P56"><text:span text:style-name="T57">Lietuvos Respublikos Aukščiausioji Taryba 1991 m. sausio 7 d.</text:span><text:span text:style-name="T58"><text:s/></text:span><text:span text:style-name="T59">pareiškimu „Dėl TSRS ginkluo</text:span><text:span text:style-name="T60">tųjų pajėgų veiksmų“ sureagavo į TSRS gynybos ministro įsakymą, kurio pagrindu į<text:s/></text:span><text:soft-page-break/><text:span text:style-name="T61">Lietuvą buvo įvesta specialiosios paskirties oro desantininkų divizija ir vykdomas prievartinis jaunuolių ėmimas į sovietinę armiją. Pareiškime akcentuoti Sovietų Sąjungos gin</text:span><text:span text:style-name="T62">kluotųjų pajėgų veiksmai ne tik kaip nusikalstami prieš suverenią Lietuvos Respubliką, bet ir kaip „nauja TSRS agresija prieš laisvės siekiančią Lietuvą“, buvo viltasi, kad ne tik jaunuoliai, bet ir Lietuvos Respublikos vidaus reikalų ministerijos bei kraš</text:span><text:span text:style-name="T63">to apsaugos pareigūnai išliks ištikimi Tėvynei;</text:span></text:p>
      <text:p text:style-name="P64"><text:span text:style-name="T65">1991 m. sausio 8 d. okupacinio režimo šalininkams, prosovietinės organizacijos „Jedinstvo“ nariams, civilių drabužiais persirengusiems<text:s/></text:span><text:span text:style-name="T66">TSRS ginkluotojų pajėgų</text:span><text:span text:style-name="T67"><text:s/>kariškiams ir jų specialiųjų tarnybų darbuotojams</text:span><text:span text:style-name="T68"><text:s/>jų suorganizuoto mitingo metu nepavyko įsiveržti į Lietuvos Respublikos<text:s/></text:span><text:span text:style-name="T69">Aukščiausiosios Tarybos</text:span><text:span text:style-name="T70"><text:s/>pastatą ir jėga nuversti teisėtai išrinktą valdžią;<text:s/></text:span></text:p>
      <text:p text:style-name="P71"><text:span text:style-name="T72">Lietuvos Respublikos<text:s/></text:span><text:span text:style-name="T73">Aukščiausioji Taryba 1991 m. sausio 11 d. priėmė pareiškimą dėl Sovietų Sąjungos Prez</text:span><text:span text:style-name="T74">idento reikalavimų, karinės prievartos ir ketinimo „užgrobti valdžią Lietuvos Respublikoje“, kitu pareiškimu kreipėsi į Lietuvos žmones ragindama ne tik „nedalyvauti jokiuose okupacinių jėgų arba joms pavaldžių organizacijų rengiamuose rinkimuose, referend</text:span><text:span text:style-name="T75">umuose ar kituose politiniuose renginiuose“, bet ir „priešintis agresijai visomis įmanomomis priemonėmis“, nes Sovietų Sąjungos agresyvūs veiksmai panaudojant ginkluotą jėgą kelia grėsmę Lietuvos nepriklausomybei;</text:span></text:p>
      <text:p text:style-name="P76">Lietuvos Respublikos Aukščiausioji Taryba<text:s/>1991 m. sausio 12 d. nutarimu Nr. I-934 „Dėl priemonių Lietuvos Respublikai ginti“ pažymi, kad „nepaisydamos Lietuvos Respublikos Vyriausybės 1991 m. sausio 11 d. protesto notos Tarybų Sąjungos Vyriausybei, TSRS reguliariosios ginkluotosios pajėgos sausio<text:s/>11–12 dienomis toliau plėtė savo operacijas. Buvo ginklu užgrobiami ir niokojami valstybiniai objektai, teisėsaugos įstaigos, blokuojami keliai, transportas, ryšiai. Yra žuvusių, sužeistų ir pagrobtų“. Tarybų Sąjungos veiksmai prieš Lietuvos Respubliką įvertinti „kaip atvira karinė agresija, kuri turi būti nedelsiant nutraukta“, o „Lietuvos Respublikos vidaus reikalų ir krašto apsaugos padaliniai svarbiausiųjų valstybinių objektų užpuolimo atvejais turi teisę priešintis bet kuriam užpuolikui“;<text:s/></text:p>
      <text:p text:style-name="P77">Lietuvos Respublikos Vyriausybė 1991 m. vasario 26 d. potvarkiu Nr. 77, vadovaudamasi Lietuvos Respublikos Aukščiausiosios Tarybos 1991 m. sausio 12 d. nutarimu Nr. I-934 „Dėl priemonių Lietuvos Respublikai ginti“, Krašto apsaugos departamente įsteigė Psichologinės gynybos ir pilietinio pasipriešinimo komisiją; <text:s/></text:p>
      <text:p text:style-name="P78"><text:span text:style-name="T79">okupantų mėginimas 1991 m. sausio 11</text:span><text:span text:style-name="T80">–</text:span><text:span text:style-name="T81">13 dienomis įvykdyti karinį valstybinį perversmą baigėsi nesėkmingai; dėl okupantų vykdytos agresijos ginkluoto sovietų užpuolimo metu prie Televizijos bokšto bei Televizijos ir radijo komiteto žuvo 13<text:s/></text:span><text:span text:style-name="T82">asmenų,</text:span><text:span text:style-name="T83"><text:s/>apie 600 asmenų buvo sužeisti ir traumuoti,</text:span><text:span text:style-name="T84"><text:s/></text:span><text:span text:style-name="T85">pr</text:span><text:span text:style-name="T86">ie Spaudos rūmų</text:span><text:span text:style-name="T87"><text:s/>1991 m. sausio 11 d.<text:s/></text:span><text:span text:style-name="T88">sunkiai sužeistas<text:s/></text:span><text:span text:style-name="T89">Spaudos rūmų</text:span><text:span text:style-name="T90"><text:s/></text:span><text:span text:style-name="T91">gynėjas;<text:s/></text:span></text:p>
      <text:p text:style-name="P92"><text:span text:style-name="T93">nuo 1990 m. kovo 11 d. iki 1991 m. sausio 13 d. Lietuvos Respublikos valstybės gynyba rėmėsi individualiu gynybos principu,<text:s/></text:span><text:span text:style-name="T94">kai, nesant valstybės gynimo tarybos ar atitinkamos in</text:span><text:span text:style-name="T95">stitucijos, nesant nuostatų dėl karo padėties ar mobilizacijos paskelbimo, piliečiai įvairiomis nesmurtinio pasipriešinimo formomis priešinosi agresyviems SSRS ekonominiams ir kariniams veiksmams;</text:span></text:p>
      <text:p text:style-name="P96">Lietuvos Respublikos Aukščiausioji Taryba 1991 m. sausio 13<text:s/>d. nutarimu Nr. I-936 „Dėl Lietuvos Respublikos Laikinosios gynybos vadovybės sudarymo“ sudarė Laikinąją gynybos vadovybę, nustatė jos kompetencijos sritis, veiklos atskaitomybę, pavedė vadovauti visapusiškai Lietuvos gynybai, kuri turėjo apimti „fizinės<text:s/>(karinės), politinės, informacinės ir kitokios gynybos“ veiksmus, „kol TSR Sąjungos užpuolimas ir karas prieš Lietuvą nebus nutrauktas“, nes „TSR Sąjunga pradėjo nepaskelbtą karą prieš Lietuvos Respubliką“;</text:p>
      <text:p text:style-name="P97"><text:span text:style-name="T98">1991 m. sausio mėn. TSRS ginkluotosios pajėgos Vi</text:span><text:span text:style-name="T99">lniuje ir kitose šalies vietovėse jėga užėmė svarbiausius šalies objektus.<text:s/></text:span><text:span text:style-name="T100">Svarbiausių valstybinių ir kitų civilinių objektų</text:span><text:span text:style-name="T101"><text:s/>gynėjai gyva siena apjuosė Lietuvos Respublikos Aukščiausiosios Tarybos, Lietuvos Respublikos Vyriausybės, Spaudos rūmų, Radijo ir<text:s/></text:span><text:span text:style-name="T102">televizijos pastatus, Televizijos bokštą;</text:span></text:p>
      <text:p text:style-name="P103"><text:span text:style-name="T104">Lietuvos Respublikos Aukščiausioji Taryba 1991 m. vasario 28 d. įstatymu<text:s/></text:span><text:span text:style-name="T105">„</text:span><text:span text:style-name="T106">Dėl<text:s/></text:span><text:span text:style-name="T107">Lietuvos Respublikos Laikinojo Pagrindinio Įstatymo 2 straipsnio papildymo“</text:span><text:span text:style-name="T108"><text:s/>Nr. I-1113<text:s/></text:span><text:soft-page-break/><text:span text:style-name="T109">įtvirtino nuostatą, kad „Lietuvos piliečiai turi<text:s/></text:span><text:span text:style-name="T110">teisę priešintis bet kam, kas prievarta kėsinasi į Lietuvos valstybės suverenumą ir vientisumą“;</text:span></text:p>
      <text:p text:style-name="P111"><text:span text:style-name="T112">1991 m. sausio 8<text:s/></text:span><text:span text:style-name="T113">– rugpjūčio 21 dienomis</text:span><text:span text:style-name="T114"><text:s/></text:span><text:span text:style-name="T115">SSRS vykdytos agresijos metu<text:s/></text:span><text:span text:style-name="T116">1991 m. gegužės 19 d. Krakūnų pasienio kontrolės poste nužudytas pamainos viršininkas<text:s/></text:span><text:span text:style-name="T117">Gintaras Žagunis,</text:span><text:span text:style-name="T118"><text:s/></text:span><text:span text:style-name="T119">1991 m. liepos 31d. Medininkų pasienio kontrolės poste žiauriai nužudyti septyni muitininkai ir policininkai, 1991 m. rugpjūčio 21 d.<text:s/></text:span><text:span text:style-name="T120">TSRS ginkluotojų pajėgų ginkluotiems kariams</text:span><text:span text:style-name="T121"><text:s/></text:span><text:span text:style-name="T122">bandant prasiveržti prie Lietuvos Respublikos<text:s/></text:span><text:span text:style-name="T123">Aukščiausiosi</text:span><text:span text:style-name="T124">os Tarybos</text:span><text:span text:style-name="T125"><text:s/>rūmų susišaudymo metu pirmame poste žuvo neginkluotas savanoris Artūras Sakalauskas;</text:span></text:p>
      <text:p text:style-name="P126"><text:span text:style-name="T127">vertindamas<text:s/></text:span><text:span text:style-name="T128">Lietuvos nepriklausomybės ir laisvės gynėjų indėlį į 1990 m. kovo 11 d. – 1991 m. rugpjūčio 21 d. Lietuvos valstybingumo atkūrimo laikotarpį, <text:s/></text:span></text:p>
      <text:p text:style-name="P129"><text:span text:style-name="T130">prii</text:span><text:span text:style-name="T131">m</text:span><text:span text:style-name="T132">a šį įstatymą.</text:span></text:p>
      <text:p text:style-name="P133"/>
      <text:p text:style-name="Normal"/>
      <text:p text:style-name="P134"><text:span text:style-name="T135">1</text:span><text:span text:style-name="T136"><text:s/>straipsnis.<text:s/></text:span><text:span text:style-name="T137">Įstatymo paskirtis</text:span></text:p>
      <text:p text:style-name="P138"><text:span text:style-name="T139">Šis įstatymas<text:s/></text:span><text:span text:style-name="T140">įtvirtina laisvės gynėjo teisinį statusą,<text:s/></text:span><text:span text:style-name="T141">apibrėžia laisvės gynėjo kario savanorio, laisvės gynėjo Lietuvos Respublikos Aukščiausiosios Tarybos Apsaugos skyriaus pareigūno, laisvės gynė</text:span><text:span text:style-name="T142">jo Valstybės saugumo departamento pareigūno, laisvės gynėjo Muitinės</text:span><text:span text:style-name="T143"><text:s/></text:span><text:span text:style-name="T144">departamento pareigūno, laisvės gynėjo policijos pareigūno, laisvės gynėjo šaulio<text:s/></text:span><text:span text:style-name="T145">sąvoką</text:span><text:span text:style-name="T146"><text:s/>ir nustato pagrindinius laisvės gynėjo teisinio statuso pripažinimo kriterijus.</text:span></text:p>
      <text:p text:style-name="P147"/>
      <text:p text:style-name="P148"><text:span text:style-name="T149">2</text:span><text:span text:style-name="T150"><text:s/>straipsni</text:span><text:span text:style-name="T151">s.<text:s/></text:span><text:span text:style-name="T152">Laisvės gynėjas<text:s/></text:span></text:p>
      <text:p text:style-name="P153"><text:span text:style-name="T154">1</text:span><text:span text:style-name="T155">. Laisvės gynėjas<text:s/></text:span><text:span text:style-name="T156">–<text:s/></text:span><text:span text:style-name="T157">Lietuvos Respublikos pilietis, kuris 1990 m. kovo 11 d.<text:s/></text:span><text:span text:style-name="T158">–</text:span><text:span text:style-name="T159"><text:s/>1991 m. rugpjūčio 21 d.<text:s/></text:span><text:span text:style-name="T160">Sovietų Sąjungos karinės agresijos metu dalyvavo atkuriant Lietuvos valstybingumą ar šalinant</text:span><text:span text:style-name="T161"><text:s/></text:span><text:span text:style-name="T162">grėsmę Lietuvos valstybingumui ir<text:s/></text:span><text:span text:style-name="T163">vientisumui, įvairiomis nesmurtinio pasipriešinimo formomis priešinosi agresyviems SSRS ekonominiams ar kariniams veiksmams,</text:span><text:span text:style-name="T164"><text:s/></text:span><text:span text:style-name="T165">saugojo ar gynė valstybės sieną, kitus valstybinės svarbos ir ūkio objektus,</text:span><text:span text:style-name="T166"><text:s/>kūrė krašto apsaugos struktūras, muitines,<text:s/></text:span><text:span text:style-name="T167">specifinėmi</text:span><text:span text:style-name="T168">s priemonėmis padėjo atkurti Lietuvos Respublikos valstybingumą,</text:span><text:span text:style-name="T169"><text:s/></text:span><text:span text:style-name="T170">tarnaudamas</text:span><text:span text:style-name="T171"><text:s/>Lietuvos Respublikos Aukščiausiosios Tarybos Apsaugos skyriuje, Krašto apsaugos departamente prie Lietuvos Respublikos Vyriausybės ir jo struktūriniuose padaliniuose, Pasienio aps</text:span><text:span text:style-name="T172">augos tarnyboje, Savanoriškoje krašto apsaugos tarnyboje,<text:s/></text:span><text:span text:style-name="T173">Valstybės saugumo departamente</text:span><text:span text:style-name="T174">, Lietuvos Respublikos policijoje, Lietuvos šaulių sąjungoje ir prisiekė Lietuvos valstybei iki 1991 m. rugpjūčio 21 d.,<text:s/></text:span><text:span text:style-name="T175">priklausydamas vienai iš šio straipsnio 2 dalyj</text:span><text:span text:style-name="T176">e išvardytai laisvės gynėjų grupei ir šio įstatymo 3–8 straipsniuose numatytais teisiniais pagrindais.</text:span></text:p>
      <text:p text:style-name="P177"><text:span text:style-name="T178">2</text:span><text:span text:style-name="T179">. Laisvės gynėj</text:span><text:span text:style-name="T180">ų grupės<text:s/></text:span><text:span text:style-name="T181">yra:</text:span></text:p>
      <text:p text:style-name="P182"><text:span text:style-name="T183">1</text:span><text:span text:style-name="T184">) kariai savanoriai;</text:span></text:p>
      <text:p text:style-name="P185"><text:span text:style-name="T186">2</text:span><text:span text:style-name="T187">) Lietuvos Respublikos Aukščiausiosios Tarybos Apsaugos skyriaus pareigūnai;</text:span></text:p>
      <text:p text:style-name="P188"><text:span text:style-name="T189">3</text:span><text:span text:style-name="T190">) Valsty</text:span><text:span text:style-name="T191">bės saugumo departamento pareigūnai;</text:span></text:p>
      <text:p text:style-name="P192"><text:span text:style-name="T193">4</text:span><text:span text:style-name="T194">) Muitinės departamento pareigūnai;</text:span></text:p>
      <text:p text:style-name="P195"><text:span text:style-name="T196">5</text:span><text:span text:style-name="T197">) policijos pareigūnai;</text:span></text:p>
      <text:p text:style-name="P198"><text:span text:style-name="T199">6</text:span><text:span text:style-name="T200">) šauliai.</text:span></text:p>
      <text:p text:style-name="P201"/>
      <text:p text:style-name="P202"><text:span text:style-name="T203">3</text:span><text:span text:style-name="T204"><text:s/>straipsnis.<text:s/></text:span><text:span text:style-name="T205">Laisvės gynėjo kario savanorio teisinio statuso pripažinimas</text:span></text:p>
      <text:p text:style-name="P206"><text:span text:style-name="T207">1</text:span><text:span text:style-name="T208">. Laisvės gynėj</text:span><text:span text:style-name="T209">o<text:s/></text:span><text:span text:style-name="T210">kario</text:span><text:span text:style-name="T211"><text:s/></text:span><text:span text:style-name="T212">savanorio<text:s/></text:span><text:span text:style-name="T213">teisinis</text:span><text:span text:style-name="T214"><text:s/></text:span><text:span text:style-name="T215">st</text:span><text:span text:style-name="T216">atusas pripažįstamas:</text:span></text:p>
      <text:p text:style-name="P217"><text:span text:style-name="T218">1</text:span><text:span text:style-name="T219">) asmen</text:span><text:span text:style-name="T220">im</text:span><text:span text:style-name="T221">s,</text:span><text:span text:style-name="T222"><text:s/>kurie<text:s/></text:span><text:span text:style-name="T223">atitinka šio įstatymo 2 straipsnio 1 dalyje apibrėžiamą laisvės gynėjo sąvoką,<text:s/></text:span><text:span text:style-name="T224">prisiekę būti ištikimi Lietuvos Respublikai, vadovaudamiesi 1990 m. liepos 17 d.<text:s/></text:span><text:span text:style-name="T225">Lietuvos Respublikos laikinuoju krašto apsaugos įstatymu<text:s/></text:span><text:span text:style-name="T226">Nr. I-384<text:s/></text:span><text:span text:style-name="T227">ir</text:span><text:span text:style-name="T228"><text:s/></text:span><text:span text:style-name="T229">1990 m. lapkričio 20 d. Lietuvos Respublikos krašto apsaugos tarnybos įstatymu Nr. I-798,<text:s/></text:span><text:span text:style-name="T230">tarnavo</text:span><text:span text:style-name="T231"><text:s/>Lietuvos Respublikos Vyriausybės 1990 m. balandžio 25 d. nutarimu Nr. 125 „Dėl kai kurių</text:span><text:span text:style-name="T232"><text:s/>departamentų prie Lietuvos Respublikos Vyriausybės“ įkurtame Krašto apsaugos departamente prie Lietuvos Respublikos Vyriausybės,<text:s/></text:span><text:span text:style-name="T233">Krašto apsaugos departamento struktūriniuose padaliniuose</text:span><text:span text:style-name="T234">,</text:span><text:span text:style-name="T235"><text:s/>įgyvendin</text:span><text:span text:style-name="T236">dami</text:span><text:span text:style-name="T237"><text:s/>krašto apsaugos koncepciją,</text:span><text:span text:style-name="T238"><text:s/>kūr</text:span><text:span text:style-name="T239">ė<text:s/></text:span><text:span text:style-name="T240">ir formavo</text:span><text:span text:style-name="T241"><text:s/>krašto ap</text:span><text:span text:style-name="T242">saugos sistemą, gynė krašto<text:s/></text:span><text:soft-page-break/><text:span text:style-name="T243">teritoriją, saugojo valstybės sieną, svarbius valstybinius, ūkio ir kitus civilinius objektus, taip pat štabų darbuotoja</text:span><text:span text:style-name="T244">ms</text:span><text:span text:style-name="T245">;</text:span></text:p>
      <text:p text:style-name="P246"><text:span text:style-name="T247">2</text:span><text:span text:style-name="T248">) asmen</text:span><text:span text:style-name="T249">im</text:span><text:span text:style-name="T250">s, kurie</text:span><text:span text:style-name="T251"><text:s/>atitinka šio įstatymo 2 straipsnio 1 dalyje apibrėžiamą laisvės gynėjo sąvoką,</text:span><text:span text:style-name="T252"><text:s/>pr</text:span><text:span text:style-name="T253">isiekę būti ištikimi Lietuvos Respublikai, tarnavo<text:s/></text:span><text:span text:style-name="T254">Lietuvos Respublikos<text:s/></text:span><text:span text:style-name="T255">savanoriškoje krašto apsaugos tarnyboje,</text:span><text:span text:style-name="T256"><text:s/>įkurtoje 1991 m. sausio 17 d. Lietuvos Respublikos savanoriškosios krašto apsaugos tarnybos įstatymu<text:s/></text:span><text:span text:style-name="T257">Nr. I-958, ir<text:s/></text:span><text:span text:style-name="T258">įgyvendino<text:s/></text:span><text:span text:style-name="T259">Savanoriškosios k</text:span><text:span text:style-name="T260">rašto apsaugos tarnybos tikslus:</text:span><text:span text:style-name="T261"><text:s/>rengė krašto apsaugos specialistus; saugojo svarbius valstybinius, ūkio objektus; padėjo likviduoti ekologinių katastrofų, stichinių nelaimių padarinius; esant būtinybei, padėjo pasienio apsaugos tarnyboms saugoti pasienį,<text:s/></text:span><text:span text:style-name="T262">o policijai<text:s/></text:span><text:span text:style-name="T263">–<text:s/></text:span><text:span text:style-name="T264">užtikrinti viešąją tvarką, palaikyti visuomenės rimtį ir saugumą; gresiant valstybės saugumui, vykdė teritorinę krašto gynybą; pagal Lietuvos Respublikos Vyriausybės atskirus nutarimus atliko valstybines užduotis, taip pat štabų darbuotoja</text:span><text:span text:style-name="T265">ms</text:span><text:span text:style-name="T266">.</text:span></text:p>
      <text:p text:style-name="P267"><text:span text:style-name="T268">2</text:span><text:span text:style-name="T269">. Laisvės gynėjo kario savanorio teisinis statusas pripažįstamas asmeniui ir po jo mirties.</text:span></text:p>
      <text:p text:style-name="P270"/>
      <text:p text:style-name="P271"><text:span text:style-name="T272">4</text:span><text:span text:style-name="T273"><text:s/>straipsnis.<text:s/></text:span><text:span text:style-name="T274">Laisvės gynėjo Lietuvos Respublikos Aukščiausiosios Tarybos Apsaugos skyriaus pareigūno teisinio statuso pripažinimas</text:span></text:p>
      <text:p text:style-name="P275"><text:span text:style-name="T276">1</text:span><text:span text:style-name="T277">. Laisvės<text:s/></text:span><text:span text:style-name="T278">gynėj</text:span><text:span text:style-name="T279">o</text:span><text:span text:style-name="T280"><text:s/>Lietuvos Respublikos Aukščiausiosios Tarybos Apsaugos skyriaus pareigūn</text:span><text:span text:style-name="T281">o</text:span><text:span text:style-name="T282"><text:s/></text:span><text:span text:style-name="T283">teisinis statusas</text:span><text:span text:style-name="T284"><text:s/></text:span><text:span text:style-name="T285">pripažįstamas</text:span><text:span text:style-name="T286">:</text:span></text:p>
      <text:p text:style-name="P287"><text:span text:style-name="T288">1</text:span><text:span text:style-name="T289">) asmen</text:span><text:span text:style-name="T290">im</text:span><text:span text:style-name="T291">s, kurie</text:span><text:span text:style-name="T292"><text:s/>atitinka šio įstatymo 2 straipsnio 1 dalyje apibrėžiamą laisvės gynėjo sąvoką</text:span><text:span text:style-name="T293">, prisiekę būti ištikimi Lietuvos<text:s/></text:span><text:span text:style-name="T294">Respublikai, nuo 1990 m. kovo 11 d. buvo Lietuvos Respublikos Aukščiausiosios Tarybos pirmininko ir pirmininko pavaduotojų asmens sargybiniai;</text:span></text:p>
      <text:p text:style-name="P295"><text:span text:style-name="T296">2</text:span><text:span text:style-name="T297">) asmen</text:span><text:span text:style-name="T298">im</text:span><text:span text:style-name="T299">s, kurie</text:span><text:span text:style-name="T300"><text:s/>atitinka šio įstatymo 2 straipsnio 1 dalyje apibrėžiamą laisvės gynėjo sąvoką</text:span><text:span text:style-name="T301">, prisiekę bū</text:span><text:span text:style-name="T302">ti ištikimi Lietuvos Respublikai, tarnavo Lietuvos Respublikos Aukščiausiosios Tarybos Apsaugos skyriuje, įsteigtame Lietuvos Respublikos Aukščiausiosios Tarybos Prezidiumo 1990 m. balandžio 11 d. nutarimu Nr. I-132<text:s/></text:span><text:span text:style-name="T303">„</text:span><text:span text:style-name="T304">Dėl Lietuvos Respublikos vadovybės apsa</text:span><text:span text:style-name="T305">ugos tarnybos, jos struktūros, pagrindinių funkcijų ir nuostatų“, Lietuvos Respublikos Aukščiausiosios Tarybos 1990 m. birželio 5 d. nutarimu Nr. I-267<text:s/></text:span><text:span text:style-name="T306">„</text:span><text:span text:style-name="T307">Dėl Lietuvos Respublikos Aukščiausiąją Tarybą aptarnaujančių padalinių struktūros papildymo“ ir Lietuvo</text:span><text:span text:style-name="T308">s Respublikos Aukščiausiosios Tarybos Prezidiumo 1990 m. birželio 8 d. nutarimu Nr. I-276 „Dėl Lietuvos Respublikos Aukščiausiosios Tarybos Apsaugos skyriaus“, asmens sargybiniais, taip pat saugojo svarbius valstybinius objektus ir vykdė kitas specialias u</text:span><text:span text:style-name="T309">žduotis.</text:span></text:p>
      <text:p text:style-name="P310"><text:span text:style-name="T311">2</text:span><text:span text:style-name="T312">. Laisvės gynėjo Lietuvos Respublikos Aukščiausiosios Tarybos Apsaugos skyriaus pareigūno teisinis statusas pripažįstamas asmeniui ir po jo mirties.</text:span></text:p>
      <text:p text:style-name="P313"/>
      <text:p text:style-name="P314"><text:span text:style-name="T315">5</text:span><text:span text:style-name="T316"><text:s/>straipsnis.<text:s/></text:span><text:span text:style-name="T317">Laisvės gynėjo Valstybės saugumo departamento pareigūno teisinio statu</text:span><text:span text:style-name="T318">so pripažinimas</text:span></text:p>
      <text:p text:style-name="P319"><text:span text:style-name="T320">1</text:span><text:span text:style-name="T321">. Laisvės gynėjo Valstybės saugumo departamento pareigūno<text:s/></text:span><text:span text:style-name="T322">teisinis statusas pripažįstamas</text:span><text:span text:style-name="T323"><text:s/>asmeni</text:span><text:span text:style-name="T324">m</text:span><text:span text:style-name="T325">s, kurie</text:span><text:span text:style-name="T326"><text:s/>atitinka šio įstatymo 2 straipsnio 1 dalyje apibrėžiamą laisvės gynėjo sąvoką</text:span><text:span text:style-name="T327">, prisiekę būti ištikimi Lietuvos Respublikai, tarna</text:span><text:span text:style-name="T328">vo<text:s/></text:span><text:span text:style-name="T329">Lietuvos Respublikos Vyriausybės 1990 m. gegužės 17 d. nutarimu Nr. 155 „Dėl Lietuvos Respublikos Vyriausybės departamentų pagrindinių funkcijų“ įkurtame<text:s/></text:span><text:span text:style-name="T330">Valstybės saugumo departamente<text:s/></text:span><text:span text:style-name="T331">prie Lietuvos Respublikos Vyriausybės, įgyvendinant<text:s/></text:span><text:span text:style-name="T332">svarbiausią užda</text:span><text:span text:style-name="T333">vinį – specifinėmis priemonėmis padėti atkurti Lietuvos Respublikos valstybingumą.</text:span></text:p>
      <text:p text:style-name="P334"><text:span text:style-name="T335">2</text:span><text:span text:style-name="T336">. Laisvės gynėjo Valstybės saugumo departamento pareigūno teisinis statusas pripažįstamas asmeniui ir po jo mirties.</text:span></text:p>
      <text:p text:style-name="P337"/>
      <text:p text:style-name="P338"><text:span text:style-name="T339">6</text:span><text:span text:style-name="T340"><text:s/>straipsnis.<text:s/></text:span><text:span text:style-name="T341">Laisvės gynėjo Muitinės depart</text:span><text:span text:style-name="T342">amento pareigūno teisinio statuso pripažinimas<text:s/></text:span></text:p>
      <text:p text:style-name="P343"><text:span text:style-name="T344">1</text:span><text:span text:style-name="T345">. Laisvės gynėj</text:span><text:span text:style-name="T346">o</text:span><text:span text:style-name="T347"><text:s/>Muitinės departamento pareigūn</text:span><text:span text:style-name="T348">o</text:span><text:span text:style-name="T349"><text:s/></text:span><text:span text:style-name="T350">teisinis statusas</text:span><text:span text:style-name="T351"><text:s/></text:span><text:span text:style-name="T352">pripažįstamas</text:span><text:span text:style-name="T353"><text:s/>asmen</text:span><text:span text:style-name="T354">im</text:span><text:span text:style-name="T355">s, kurie</text:span><text:span text:style-name="T356"><text:s/>atitinka šio įstatymo 2 straipsnio 1 dalyje apibrėžiamą laisvės gynėjo sąvoką,</text:span><text:span text:style-name="T357"><text:s/>prisiekę būti ištikimi Lietuvos Respublikai, tarnavo<text:s/></text:span><text:span text:style-name="T358">1990 m. spalio 9 d. Lietuvos Respublikos muitinės laikinojo įstatymo<text:s/></text:span><text:span text:style-name="T359">Nr. I-653 pagrindu įkurtuose Lietuvos Respublikos<text:s/></text:span><text:span text:style-name="T360">muitinės<text:s/></text:span><text:soft-page-break/><text:span text:style-name="T361">departamente, muitinių ir muitinių postuose ir kuriems buvo taikomos karin</text:span><text:span text:style-name="T362">ę tarnybą atliekančio asmens valstybinio draudimo sąlygos.</text:span></text:p>
      <text:p text:style-name="P363"><text:span text:style-name="T364">2</text:span><text:span text:style-name="T365">. Laisvės gynėjo Muitinės departamento pareigūno teisinis statusas pripažįstamas asmeniui ir po jo mirties.</text:span></text:p>
      <text:p text:style-name="P366"/>
      <text:p text:style-name="P367"><text:span text:style-name="T368">7</text:span><text:span text:style-name="T369"><text:s/>straipsnis.<text:s/></text:span><text:span text:style-name="T370">Laisvės gynėjo policijos pareigūno teisinio statuso pripažinima</text:span><text:span text:style-name="T371">s<text:s/></text:span></text:p>
      <text:p text:style-name="P372"><text:span text:style-name="T373">1</text:span><text:span text:style-name="T374">. Laisvės gynėj</text:span><text:span text:style-name="T375">o</text:span><text:span text:style-name="T376"><text:s/>policijos pareigūn</text:span><text:span text:style-name="T377">o teisinis statusas pripažįstamas</text:span><text:span text:style-name="T378"><text:s/>asmen</text:span><text:span text:style-name="T379">im</text:span><text:span text:style-name="T380">s, kurie</text:span><text:span text:style-name="T381"><text:s/>atitinka šio įstatymo 2 straipsnio 1 dalyje apibrėžiamą laisvės gynėjo sąvoką,</text:span><text:span text:style-name="T382"><text:s/>prisiekę būti ištikimi Lietuvos Respublikai, tarnavo Lietuvos Respublikos policijoje</text:span><text:span text:style-name="T383">, kuri, vadovaujantis<text:s/></text:span><text:span text:style-name="T384">Lietuvos Respublikos Aukščiausiosios Tarybos 1990 m. gruodžio 11 d. nutarimu Nr. I-852 „Dėl Lietuvos Respublikos policijos įstatymo įsigaliojimo“ reorganizavus iš Lietuvos Respublikos vidaus reikalų ministerijos milicijos struktūras į</text:span><text:span text:style-name="T385"><text:s/>Lietuvos Respublikos policijos struktūras</text:span><text:span text:style-name="T386"><text:s/>ir<text:s/></text:span><text:span text:style-name="T387">patvirtinus Lietuvos Respublikos policijos įstatymą, priesaikos priėmimo ir priėmimo į Lietuvos Respublikos policiją tvarkos taisykles kaip sudedamąją Tarnybos policijoje statuto, atitinkančio Jungtinių Tautų G</text:span><text:span text:style-name="T388">eneralinės Asamblėjos 1979 m. gruodžio 17 d. rezoliucija patvirtintą Teisėtvarkos apsaugos pareigūnų elgesio kodeksą, dalį ir<text:s/></text:span><text:span text:style-name="T389">vadovaujantis Lietuvos Respublikos Vyriausybės 1990 m. gegužės 17 d. nutarimu Nr. 154 „Dėl Lietuvos Respublikos ministerijų pagrin</text:span><text:span text:style-name="T390">dinių funkcijų“, įgyvendino valstybės politiką kovos su nusikalstamumu, viešosios tvarkos ir visuomenės rimties srityje, vykdant kelių eismo saugumo priežiūrą, organizuojant ir vykdant kovą su nusikaltimais ir teisėtvarkos pažeidimais.</text:span></text:p>
      <text:p text:style-name="P391"><text:span text:style-name="T392">2</text:span><text:span text:style-name="T393">. Laisvės gynėj</text:span><text:span text:style-name="T394">o policijos pareigūno teisinis statusas pripažįstamas asmeniui ir po jo mirties.</text:span></text:p>
      <text:p text:style-name="P395"/>
      <text:p text:style-name="P396"><text:span text:style-name="T397">8</text:span><text:span text:style-name="T398"><text:s/>straipsnis.<text:s/></text:span><text:span text:style-name="T399">Laisvės gynėjo Lietuvos šaulių sąjungos nario šaulio teisinio statuso pripažinimas</text:span></text:p>
      <text:p text:style-name="P400"><text:span text:style-name="T401">1</text:span><text:span text:style-name="T402">. Laisvės gynėj</text:span><text:span text:style-name="T403">o</text:span><text:span text:style-name="T404"><text:s/>Lietuvos šaulių sąjungos nari</text:span><text:span text:style-name="T405">o</text:span><text:span text:style-name="T406"><text:s/>šauli</text:span><text:span text:style-name="T407">o</text:span><text:span text:style-name="T408"><text:s/></text:span><text:span text:style-name="T409">teisinis<text:s/></text:span><text:span text:style-name="T410">statusas</text:span><text:span text:style-name="T411"><text:s/></text:span><text:span text:style-name="T412">pripažįstamas</text:span><text:span text:style-name="T413"><text:s/>asmeni</text:span><text:span text:style-name="T414">m</text:span><text:span text:style-name="T415">s, kurie</text:span><text:span text:style-name="T416"><text:s/>atitinka šio įstatymo 2 straipsnio 2 dalyje apibrėžiamą laisvės gynėjo sąvoką</text:span><text:span text:style-name="T417">, prisiekę būti ištikimi Lietuvos Respublikai, buvo 1919 m. birželio 27 d. įkurtos Lietuvos šaulių sąjungos ir iki 1940 m. birželio 15 d. ve</text:span><text:span text:style-name="T418">ikusios organizacijos bei atkūrus 1990 m. kovo 11 d. Lietuvos valstybės nepriklausomybę tęsiančios veiklą organizacijos nariai, kartu su krašto apsaugos sistemos padaliniais aktyviai dalyvavo ir<text:s/></text:span><text:span text:style-name="T419">gynė krašto teritoriją, saugojo valstybės sieną, svarbius val</text:span><text:span text:style-name="T420">stybinius, ūkio ir kitus civilinius objektus.</text:span><text:span text:style-name="T421"><text:s/></text:span></text:p>
      <text:p text:style-name="P422"><text:span text:style-name="T423">2</text:span><text:span text:style-name="T424">. Laisvės gynėjo Lietuvos šaulių sąjungos nario šaulio teisinis statusas pripažįstamas asmeniui ir po jo mirties.</text:span></text:p>
      <text:p text:style-name="P425"/>
      <text:p text:style-name="P426"><text:span text:style-name="T427">9</text:span><text:span text:style-name="T428"><text:s/>straipsnis.<text:s/></text:span><text:span text:style-name="T429">Laisvės gynėjo teisinio statuso pripažinimo komisija</text:span></text:p>
      <text:p text:style-name="P430"><text:span text:style-name="T431">1</text:span><text:span text:style-name="T432">.</text:span><text:span text:style-name="T433"><text:s/>Laisvės gynėjo teisinį statusą pripažįsta, pažymėjimus išduoda ir jų apskaitą tvarko Laisvės gynėjo teisinio statuso pripažinimo komisija (toliau<text:s/></text:span><text:span text:style-name="T434">–<text:s/></text:span><text:span text:style-name="T435">Komisija), sudaryta iš Lietuvos Respublikos krašto apsaugos ministerijos, Lietuvos Respublikos vidaus reika</text:span><text:span text:style-name="T436">lų ministerijos, Lietuvos Respublikos valstybės saugumo departamento, Muitinės departamento prie Lietuvos Respublikos finansų ministerijos, Lietuvos Respublikos vadovybės apsaugos tarnybos, Lietuvos gyventojų genocido ir rezistencijos tyrimo centro ir Liet</text:span><text:span text:style-name="T437">uvos šaulių sąjungos atstovų. Komisijos narių skaičių, jos kompetenciją, sudarymo ir pirmininko skyrimo, sprendimų priėmimo <text:s/>tvarką nustato Lietuvos Respublikos Vyriausybė ar jos įgaliota institucija.</text:span></text:p>
      <text:p text:style-name="P438"><text:span text:style-name="T439">2</text:span><text:span text:style-name="T440">. Dėl laisvės gynėjo teisinio statuso pripažinimo<text:s/></text:span><text:span text:style-name="T441">į Komisiją gali kreiptis šio įstatymo</text:span><text:span text:style-name="T442"><text:line-break/>2</text:span><text:span text:style-name="T443">–</text:span><text:span text:style-name="T444">8 straipsniuose nustatytus laisvės gynėjo teisinio statuso pripažinimo kriterijus atitinkantys asmenys, jų artimieji giminaičiai (sutuoktiniai, t</text:span><text:span text:style-name="T445">ėvai</text:span><text:span text:style-name="T446">, vaikai, įvaikiai, taip pat broliai ir seserys), taip pat krašto a</text:span><text:span text:style-name="T447">psaugos<text:s/></text:span><text:span text:style-name="T448">ministras</text:span><text:span text:style-name="T449">, vidaus reikalų<text:s/></text:span><text:span text:style-name="T450">ministras</text:span><text:span text:style-name="T451">, Valstybės saugumo departament</text:span><text:span text:style-name="T452">o</text:span><text:span text:style-name="T453"><text:s/></text:span><text:span text:style-name="T454">direktorius,</text:span><text:span text:style-name="T455"><text:s/>Muitinės departament</text:span><text:span text:style-name="T456">o</text:span><text:span text:style-name="T457"><text:s/></text:span><text:span text:style-name="T458">generalinis direktorius</text:span><text:span text:style-name="T459">, Vadovybės apsaugos tarnyb</text:span><text:span text:style-name="T460">os direktorius</text:span><text:span text:style-name="T461">, Lietuvos gyventojų genocido ir rezistencijos tyrimo centr</text:span><text:span text:style-name="T462">o generalinis direktor</text:span><text:span text:style-name="T463">ius</text:span><text:span text:style-name="T464">, Lietuvos šaulių sąjung</text:span><text:span text:style-name="T465">os</text:span><text:span text:style-name="T466"><text:s/></text:span><text:span text:style-name="T467">vadas.</text:span></text:p>
      <text:p text:style-name="P468"><text:span text:style-name="T469">3</text:span><text:span text:style-name="T470">. Laisvės gynėjo teisinis statusas nepripažįstamas asmenims, kurie iki 1991 m. rugpjūčio 21 d. pasišalino iš tarnybos vietos, vadovybės buvo nušalinti nuo pareigų arba<text:s/></text:span><text:span text:style-name="T471">dėl tarnybinio nusižengimo</text:span><text:span text:style-name="T472"><text:s/>atleisti iš tarnybos.</text:span></text:p>
      <text:p text:style-name="P473"><text:span text:style-name="T474">4</text:span><text:span text:style-name="T475">. Laisvės gynėjo teisinis statusas nepripažįstamas asmenims, kurie neatitinka šio įstatymo 2</text:span><text:span text:style-name="T476">–</text:span><text:span text:style-name="T477">8 straipsniuose nustatytų laisvės gynėjo teisinio statuso pripažinimo kriterijų.</text:span></text:p>
      <text:p text:style-name="P478"><text:span text:style-name="T479">5</text:span><text:span text:style-name="T480">. Komisija sprendimą dėl laisvės gynėjo teisinio<text:s/></text:span><text:span text:style-name="T481">statuso pripažinimo ar nepripažinimo turi priimti ne vėliau kaip per 6 mėnesius nuo prašymo ir dokumentų gavimo dienos.</text:span></text:p>
      <text:p text:style-name="P482"><text:span text:style-name="T483">6</text:span><text:span text:style-name="T484">. Pareiškėjas Komisijos sprendimą nepripažinti laisvės gynėjo teisinio statuso gali apskųsti administraciniam teismui per 30 dienų<text:s/></text:span><text:span text:style-name="T485">nuo pranešimo gavimo dienos, vadovaudamasis Lietuvos Respublikos administracinių bylų teisenos įstatymu.</text:span></text:p>
      <text:p text:style-name="P486"><text:span text:style-name="T487">7</text:span><text:span text:style-name="T488">. Laisvės gynėjo teisinis statusas gali būti panaikintas tik teismo sprendimu.</text:span></text:p>
      <text:p text:style-name="P489"/>
      <text:p text:style-name="P490"><text:span text:style-name="T491">10</text:span><text:span text:style-name="T492"><text:s/>straipsnis.<text:s/></text:span><text:span text:style-name="T493">Įstatymo įsigaliojimas ir įgyvendinimas</text:span></text:p>
      <text:p text:style-name="P494"><text:span text:style-name="T495">1</text:span><text:span text:style-name="T496">. Šis įstatymas, išskyrus šio straipsnio 2 dalį, įsigalioja 2021 m. rugpjūčio 21 d. </text:span></text:p>
      <text:p text:style-name="P497"><text:span text:style-name="T498">2</text:span><text:span text:style-name="T499">. Lietuvos Respublikos Vyriausybė ar jos įgaliota institucija iki 2021 m. rugpjūčio 20 d. patvirtina Laisvės gynėjo teisinio statuso pripažinimo, pažymėjimų išdavimo<text:s/></text:span><text:span text:style-name="T500">ir jų apskaitos tvarkymo nuostatus ir<text:s/></text:span><text:span text:style-name="T501">Laisvės gynėjo teisinio statuso pripažinimo komisijos<text:s/></text:span><text:span text:style-name="T502">nuostatus.</text:span></text:p>
      <text:p text:style-name="P503"/>
      <text:p text:style-name="P504"/>
      <text:p text:style-name="P505"/>
      <text:p text:style-name="P506"><text:span text:style-name="T507">Skelbiu šį Lietuvos Respublikos Seimo priimtą įstatymą.</text:span></text:p>
      <text:p text:style-name="P508"/>
      <text:p text:style-name="P509">Respublikos Prezidentas</text:p>
      <text:p text:style-name="P510"/>
      <text:p text:style-name="P511"/>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adlibuser</dc:creator>
    <meta:creation-date>2021-05-20T06:47:00Z</meta:creation-date>
    <dc:date>2021-05-20T06:47:00Z</dc:date>
    <meta:print-date>2021-05-19T06:33:00Z</meta:print-date>
    <meta:template xlink:href="Normal.dotm" xlink:type="simple"/>
    <meta:editing-cycles>2</meta:editing-cycles>
    <meta:editing-duration>PT0S</meta:editing-duration>
    <meta:document-statistic meta:page-count="6" meta:paragraph-count="335" meta:word-count="2635" meta:character-count="20462" meta:row-count="908" meta:non-whitespace-character-count="18162"/>
  </office:meta>
</office:document-meta>
</file>