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text-indent="0.901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 fo:text-indent="0.9013in"/>
      <style:text-properties style:font-size-complex="12pt"/>
    </style:style>
    <style:style style:name="P11" style:parent-style-name="Normal" style:family="paragraph">
      <style:paragraph-properties fo:text-align="center" fo:line-height="150%" fo:text-indent="0.901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text-indent="0.9013in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901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83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83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PRIENŲ RAJONO SAVIVALDYBĖS GERIAMOJO VANDENS TIEKIMO IR NUOTEKŲ TVARKYMO TAISYKLIŲ PATVIRTINIMO</text:p>
      <text:p text:style-name="P16"/>
      <text:p text:style-name="P17">2017 m. balandžio 20 d. Nr. (1.3)-T1-134</text:p>
      <text:p text:style-name="P18">Prienai</text:p>
      <text:p text:style-name="P19"/>
      <text:p text:style-name="P20"><text:span text:style-name="T21">Vadovaudamasi Lietuvos Respublikos vietos<text:s/></text:span><text:span text:style-name="T22">savivaldos įstatymo 6 straipsnio 30 punktu, 16 straipsnio 2 dalies 36 punktu, Lietuvos Respublikos geriamojo vandens tiekimo ir nuotekų tvarkymo įstatymo 13 straipsnio 1 dalimi, Prienų rajono savivaldybės taryba n u s p r e n d ž i a</text:span><text:span text:style-name="T23">:</text:span></text:p>
      <text:p text:style-name="P24"><text:span text:style-name="T25">Patvirtinti Prienų<text:s/></text:span><text:span text:style-name="T26">rajono savivaldybės geriamojo vandens tiekimo ir nuotekų tvarkymo taisykles (pridedama).</text:span></text:p>
      <text:p text:style-name="P27"/>
      <text:p text:style-name="P28"/>
      <text:p text:style-name="P29"><text:span text:style-name="T30">Savivaldybės meras<text:s/></text:span><text:span text:style-name="T31"><text:tab/>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adlibuser</dc:creator>
    <meta:creation-date>2017-04-21T08:04:00Z</meta:creation-date>
    <dc:date>2017-04-21T08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614" meta:row-count="59" meta:non-whitespace-character-count="534"/>
  </office:meta>
</office:document-meta>
</file>