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style:text-autospace="none" fo:margin-left="5.195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style:text-autospace="none" fo:margin-left="5.195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style:text-autospace="none"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style:text-autospace="none" fo:text-align="justify" fo:line-height="15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4">Nr. XIIIP-4017 (2)</text:p>
      <text:p text:style-name="P5"/>
      <text:p text:style-name="P6"/>
      <text:p text:style-name="P7">LIETUVOS RESPUBLIKOS</text:p>
      <text:p text:style-name="P8">GYVENTOJŲ PAJAMŲ MOKESČIO ĮSTATYMO NR. IX-1007 35 STRAIPSNIO PAKEITIMO<text:s/></text:p>
      <text:p text:style-name="P9">ĮSTATYMAS</text:p>
      <text:p text:style-name="P10"/>
      <text:p text:style-name="P11">2019<text:s/>m. <text:s text:c="23"/>d. Nr.<text:s/></text:p>
      <text:p text:style-name="P12">Vilnius</text:p>
      <text:p text:style-name="P13"/>
      <text:p text:style-name="P14"><text:span text:style-name="T15">1 straipsnis.</text:span><text:span text:style-name="T16"><text:s/>35 straipsnio pakeitimas</text:span></text:p>
      <text:p text:style-name="P17">Pripažinti netekusia<text:s/>galios<text:s/>35<text:s/>straipsnio<text:s/>3<text:s/>dalį.</text:p>
      <text:p text:style-name="P18"/>
      <text:p text:style-name="P19">2<text:s/>straipsnis. Įstatymo<text:s/>įsigaliojimas<text:s/></text:p>
      <text:p text:style-name="P20">Šis<text:s/>įstatymas įsigalioja 2020 m.<text:s/>sausio 1 d.</text:p>
      <text:p text:style-name="P21"/>
      <text:p text:style-name="P22"/>
      <text:p text:style-name="P23">Skelbiu šį Lietuvos Respublikos Seimo priimtą įstatymą.<text:s/></text:p>
      <text:p text:style-name="P24"/>
      <text:p text:style-name="P25"><text:span text:style-name="T2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agrindinispaprastastekstas" style:display-name="• Pagrindinis paprastas tekstas" style:family="paragraph" style:parent-style-name="Normal">
      <style:paragraph-properties fo:text-align="justify"/>
      <style:text-properties style:font-name="Cambria" fo:font-size="11pt" style:font-size-asian="11pt" style:font-size-complex="12pt" fo:hyphenate="false"/>
    </style:style>
    <style:style style:name="PagrindinispaprastastekstasChar" style:display-name="• Pagrindinis paprastas tekstas Char" style:family="text">
      <style:text-properties style:font-name="Cambria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19-11-18T12:07:00Z</meta:creation-date>
    <dc:date>2019-11-18T12:07:00Z</dc:date>
    <meta:print-date>2019-10-14T06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37" meta:row-count="12" meta:non-whitespace-character-count="388"/>
  </office:meta>
</office:document-meta>
</file>