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9222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margin-left="4.9222in">
        <style:tab-stops/>
      </style:paragraph-properties>
      <style:text-properties fo:font-weight="bold" style:font-weight-asian="bold" fo:text-transform="uppercase" fo:font-size="11pt" style:font-size-asian="11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/>
      <style:text-properties fo:font-size="8pt" style:font-size-asian="8pt" style:font-size-complex="8pt"/>
    </style:style>
    <style:style style:name="P28" style:parent-style-name="Normal" style:family="paragraph">
      <style:paragraph-properties fo:line-height="115%"/>
      <style:text-properties style:font-size-complex="12pt"/>
    </style:style>
    <style:style style:name="P29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text-position="super 62.5%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in"/>
      <style:text-properties fo:font-size="11pt" style:font-size-asian="11pt"/>
    </style:style>
    <style:style style:name="P61" style:parent-style-name="Normal" style:family="paragraph">
      <style:paragraph-properties fo:line-height="115%"/>
    </style:style>
    <style:style style:name="P62" style:parent-style-name="Normal" style:family="paragraph">
      <style:paragraph-properties fo:text-align="justify" fo:line-height="115%" fo:text-indent="0.4923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font-style-complex="italic" style:font-size-complex="12pt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</text:span><text:span text:style-name="T10">rojektas<text:s/></text:span></text:p>
      <text:p text:style-name="P11"/>
      <text:p text:style-name="P12"/>
      <text:p text:style-name="P13"><text:span text:style-name="T14">LIETUVOS RESPUBLIKOS</text:span><text:span text:style-name="T15"><text:line-break/>VYRIAUSYBĖS ĮSTATYMO NR. <text:s/></text:span><text:span text:style-name="T16">I-464 <text:s/></text:span><text:span text:style-name="T17">41</text:span><text:span text:style-name="T18">1 <text:s/></text:span><text:span text:style-name="T19">STRAIPSNIO</text:span></text:p>
      <text:p text:style-name="P20">PAKEITIMO</text:p>
      <text:p text:style-name="P21">ĮSTATYMAS</text:p>
      <text:p text:style-name="P22"/>
      <text:p text:style-name="P23"/>
      <text:p text:style-name="P24">2018 m.          d. Nr.      </text:p>
      <text:p text:style-name="P25"><text:span text:style-name="T26">Vilnius</text:span></text:p>
      <text:p text:style-name="P27"/>
      <text:p text:style-name="P28"/>
      <text:p text:style-name="P29"/>
      <text:p text:style-name="P30"><text:span text:style-name="T31">1</text:span><text:span text:style-name="T32"><text:s/>straipsnis.<text:s/></text:span><text:span text:style-name="T33">41</text:span><text:span text:style-name="T34">1<text:s/></text:span><text:span text:style-name="T35"><text:s/>straipsnio pakeitimas</text:span></text:p>
      <text:p text:style-name="P36"><text:span text:style-name="T37">Pakeisti 41</text:span><text:span text:style-name="T38">1</text:span><text:span text:style-name="T39"><text:s/>straipsnio 1 dalį</text:span><text:span text:style-name="T40"><text:s/></text:span><text:span text:style-name="T41">ir ją išdėstyti taip:</text:span></text:p>
      <text:p text:style-name="P42"><text:span text:style-name="T43">„</text:span><text:span text:style-name="T44">1</text:span><text:span text:style-name="T45">. Vyriausybės sprendimai ir Vyriausybės rezoliucijos priimami<text:s/></text:span>visų<text:s/><text:span text:style-name="T46">Vyriausybės narių balsų dauguma.“</text:span></text:p>
      <text:p text:style-name="P47"/>
      <text:p text:style-name="P48"/>
      <text:p text:style-name="P49"><text:span text:style-name="T50">2</text:span><text:span text:style-name="T51"><text:s/>straipsnis.</text:span></text:p>
      <text:p text:style-name="P52"><text:span text:style-name="T53">1</text:span><text:span text:style-name="T54">.</text:span><text:span text:style-name="T55"><text:tab/>Šis įstatymas, išskyrus šio <text:s/>straipsnio 2 dalį, įsigalioja 2018 m. birželio 1 d.</text:span></text:p>
      <text:p text:style-name="P56"><text:span text:style-name="T57">2</text:span><text:span text:style-name="T58">. Lietuvos Respublikos Vyriausybė iki<text:s/></text:span><text:span text:style-name="T59">2018 m. gegužės 31 d. priima šio įstatymo įgyvendinamuosius teisės aktus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><text:span text:style-name="T67">Respublikos Prezidentas</text:span></text:p>
      <text:p text:style-name="P68"/>
      <text:p text:style-name="P69">Teikia Seimo Teisės ir teisėtvarkos komiteto nariai:</text:p>
      <text:p text:style-name="P70">Agnė Širinskienė</text:p>
      <text:p text:style-name="P71">Stasys Šedbaras</text:p>
      <text:p text:style-name="P72">Rimas Andrikis</text:p>
      <text:p text:style-name="P73">Vitalijus Gailius</text:p>
      <text:p text:style-name="P74">Arvydas Nekrošius</text:p>
      <text:p text:style-name="P75">Česlav Olševski</text:p>
      <text:p text:style-name="P76">Julius Sabatauskas</text:p>
      <text:p text:style-name="P77">Lauras Stacevičius</text:p>
      <text:p text:style-name="P78">Irena Šiaulienė</text:p>
      <text:p text:style-name="P79"><text:span text:style-name="T80">Petras Va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CEVIČIENĖ Aidena</meta:initial-creator>
    <dc:creator>adlibuser</dc:creator>
    <meta:creation-date>2018-04-11T11:03:00Z</meta:creation-date>
    <dc:date>2018-04-11T11:03:00Z</dc:date>
    <meta:print-date>2018-04-04T13:0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7" meta:character-count="883" meta:row-count="32" meta:non-whitespace-character-count="778"/>
  </office:meta>
</office:document-meta>
</file>