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style:punctuation-wrap="simple" fo:text-align="end" style:vertical-align="baseline"/>
      <style:text-properties style:font-size-complex="12pt"/>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text-indent="3.4458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3.4458in"/>
      <style:text-properties fo:color="#000000" style:font-size-complex="12pt" style:language-asian="lt" style:country-asian="LT"/>
    </style:style>
    <style:style style:name="P32" style:parent-style-name="Normal" style:family="paragraph">
      <style:paragraph-properties fo:text-align="justify" fo:text-indent="3.4458in"/>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margin-left="0.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reak-before="pag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reak-before="pag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 ENERGETIKOS MINISTRAS</text:p>
      <text:p text:style-name="P6"/>
      <text:p text:style-name="P7">ĮSAKYMAS</text:p>
      <text:p text:style-name="P8"><text:span text:style-name="T9">DĖL<text:s/></text:span><text:span text:style-name="T10">LIETUVOS RESPUBLIKOS</text:span><text:span text:style-name="T11"><text:s/></text:span><text:span text:style-name="T12">ALTERNATYVIŲJŲ DEGALŲ ĮSTATYMO TEISINIO REGULIAVIMO POVEIKIO<text:s/></text:span><text:span text:style-name="T13">EX POST</text:span><text:span text:style-name="T14"><text:s/>VERTINIMO PLANO PATVIRTINIMO</text:span></text:p>
      <text:p text:style-name="P15"/>
      <text:p text:style-name="P16"><text:span text:style-name="T17">2024 m. <text:s text:c="11"/>d. Nr.<text:s/></text:span></text:p>
      <text:p text:style-name="P18">Vilnius</text:p>
      <text:p text:style-name="P19"/>
      <text:p text:style-name="P20"><text:span text:style-name="T21">Vadovaujantis Lietuvos Respublikos alternatyviųjų degalų įstatymo 35 straipsnio 16 dalimi</text:span>, energetikos ministro 2023 m. lapkričio 17 d. įsakymu Nr. 1-343 „Dėl Lietuvos Respublikos alternatyviųjų degalų įstatymo teisinio reguliavimo poveikio ex post vertinimo“, ir įgyvendindamas Galiojančio teisinio reguliavimo poveikio ex post vertinimo metodikos, patvirtintos Lietuvos Respublikos Vyriausybės 2021 m. gegužės 5 d. nutarimu Nr. 308 „Dėl Galiojančio teisinio reguliavimo poveikio ex post vertinimo metodikos ir ataskaitos formos patvirtinimo“, 36 punktą,</text:p>
      <text:p text:style-name="P22">t v i r t i n u Alternatyviųjų degalų įstatymo teisinio reguliavimo poveikio<text:span text:style-name="T23"><text:s/>ex post</text:span><text:s/>vertinimo planą (pridedama).</text:p>
      <text:p text:style-name="P24"/>
      <text:p text:style-name="P25"/>
      <text:p text:style-name="P26"/>
      <text:p text:style-name="P27">Energetikos ministras<text:tab/></text:p>
      <text:p text:style-name="Normal"/>
      <text:p text:style-name="P28"/>
      <text:p text:style-name="P29"><text:span text:style-name="T30">PATVIRTINTA</text:span></text:p>
      <text:p text:style-name="P31">Lietuvos Respublikos energetikos ministro</text:p>
      <text:p text:style-name="P32">2024 m. <text:s text:c="19"/>įsakymu Nr.</text:p>
      <text:p text:style-name="P33"/>
      <text:p text:style-name="P34"><text:span text:style-name="T35">ALTERNATYVIŲJŲ DEGALŲ ĮSTATYMO TEISINIO REGULIAVIMO POVEIKIO</text:span><text:span text:style-name="T36"><text:s/>EX POST</text:span><text:span text:style-name="T37"><text:s/>VERTINIMO PLANAS</text:span></text:p>
      <text:p text:style-name="P38"/>
      <text:p text:style-name="P39"><text:span text:style-name="T40">I</text:span><text:span text:style-name="T41"><text:s/>SKYRIUS</text:span></text:p>
      <text:p text:style-name="P42"><text:span text:style-name="T43">ALTERNATYVIŲJŲ DEGALŲ ĮSTATYMO TEISINIO REGULIAVIMO<text:s/></text:span><text:span text:style-name="T44">POVEIKIO</text:span><text:span text:style-name="T45"><text:s/>EX POST</text:span><text:span text:style-name="T46"><text:s/>VERTINIMO DALYKAS</text:span></text:p>
      <text:p text:style-name="P47"/>
      <text:p text:style-name="P48"><text:span text:style-name="T49">1</text:span><text:span text:style-name="T50">.</text:span><text:span text:style-name="T51"><text:tab/>Alternatyviųjų degalų įstatymo teisinio reguliavimo poveikio</text:span><text:span text:style-name="T52"><text:s/>ex post</text:span><text:span text:style-name="T53"><text:s/>vertinimo (toliau –<text:s/></text:span><text:span text:style-name="T54">ex post</text:span><text:span text:style-name="T55"><text:s/>vertinimas) dalykas – 2021 m. kovo 23 d. Lietuvos Respublikos alternatyviųjų degalų įstatymo Nr. XIV-196 (toliau – Į</text:span><text:span text:style-name="T56">statymas) 4, 15, 16, 18, 19, 21, 22, 23, 25, 27, 30, 31, 32 straipsnių teisinio reguliavimo poveikio<text:s/></text:span><text:span text:style-name="T57">ex post</text:span><text:span text:style-name="T58"><text:s/>vertinimas.</text:span></text:p>
      <text:p text:style-name="Normal"/>
      <text:p text:style-name="P59"><text:span text:style-name="T60">II</text:span><text:span text:style-name="T61"><text:s/>SKYRIUS</text:span></text:p>
      <text:p text:style-name="P62"><text:span text:style-name="T63">EX POST</text:span><text:span text:style-name="T64"><text:s/>VERTINIMO KLAUSIMAI</text:span></text:p>
      <text:p text:style-name="P65"/>
      <text:p text:style-name="P66"><text:span text:style-name="T67">2</text:span><text:span text:style-name="T68">.</text:span><text:span text:style-name="T69"><text:tab/></text:span><text:span text:style-name="T70">Ex post</text:span><text:span text:style-name="T71"><text:s/>vertinimo klausimai pagal veiksmingumo kriterijų:</text:span></text:p>
      <text:p text:style-name="P72"><text:span text:style-name="T73">2.1</text:span><text:span text:style-name="T74">.</text:span><text:span text:style-name="T75"><text:tab/>Ar buvo sudaryto</text:span><text:span text:style-name="T76">s visos teisinės (įgyvendinamųjų teisės aktų priėmimas) ir techninės<text:s/></text:span><text:span text:style-name="T77">(sukurtos reikiamos sistemos, registrai, portalai ir pan.)<text:s/></text:span><text:span text:style-name="T78">galimybės įgyvendinti Įstatyme numatytą teisinį reguliavimą?<text:s/></text:span></text:p>
      <text:p text:style-name="P79"><text:span text:style-name="T80">2.2</text:span><text:span text:style-name="T81">.</text:span><text:span text:style-name="T82"><text:tab/>Ar buvo paskirtos valstybinio valdymo ir savivaldybių ins</text:span><text:span text:style-name="T83">titucijos Įstatyme nustatytoms funkcijoms vykdyti? Ar <text:s/>valstybinio valdymo ir savivaldybių institucijos, kurioms buvo pavesta įgyvendinti Įstatyme numatytą teisinį reguliavimą, tinkamai įgyvendina joms priskirtas <text:s/>funkcijas? Ar įstatyme nustatyti terminai<text:s/></text:span><text:span text:style-name="T84">paskirtoms valstybinio valdymo yra pagrįsti siekiant įgyvendinti Įstatyme numatytus tikslus ?<text:s/></text:span></text:p>
      <text:p text:style-name="P85"><text:span text:style-name="T86">2.3</text:span><text:span text:style-name="T87">.</text:span><text:span text:style-name="T88"><text:tab/>Ar savivaldybių institucijos naudojasi joms suteiktais įgaliojimais skatinti alternatyvių degalų naudojimą viešojo transporto, komunalinių ir keleivių v</text:span><text:span text:style-name="T89">ežimo paslaugas teikiančiose įmonėse? Jeigu nesinaudoja, tai dėl kokių priežasčių?</text:span></text:p>
      <text:p text:style-name="P90"><text:span text:style-name="T91">2.4</text:span><text:span text:style-name="T92">.</text:span><text:span text:style-name="T93"><text:tab/>Kokiomis priemonėmis savivaldybių institucijos skatina elektromobilių prieigų įrengimą?</text:span></text:p>
      <text:p text:style-name="P94"><text:span text:style-name="T95">2.5</text:span><text:span text:style-name="T96">.</text:span><text:span text:style-name="T97"><text:tab/>Ar subjektai, kuriems pradėtas taikyti naujas teisinis reguliavimas</text:span><text:span text:style-name="T98">, buvo informuoti apie jiems nustatytus įpareigojimus?</text:span></text:p>
      <text:p text:style-name="P99"><text:span text:style-name="T100">2.6</text:span><text:span text:style-name="T101">.</text:span><text:span text:style-name="T102"><text:tab/></text:span><text:span text:style-name="T103">Ar subjektai vykdė/vykdo įstatymo jiems nustatytas pareigas? Ar įstatyme numatyti priežiūros ir kontrolės mechanizmai (įskaitant sankcijas), padėjo užtikrinti ūkio subjektams nustatytų pareigų</text:span><text:span text:style-name="T104"><text:s/>vykdymą?</text:span></text:p>
      <text:p text:style-name="P105"><text:span text:style-name="T106">2.7</text:span><text:span text:style-name="T107">.</text:span><text:span text:style-name="T108"><text:tab/>Ar nustatytas teisinis reguliavimas prisideda prie Įstatymo pagrindinio tikslo - mažinti transporto sektoriaus poveikį klimato kaitai ir aplinkos oro taršai, siekiant, kad 2030 metais atsinaujinančių energijos išteklių dalis transporto s</text:span><text:span text:style-name="T109">ektoriuje, palyginti su bendruoju galutiniu energijos suvartojimu transporto sektoriuje, sudarytų ne mažiau kaip 15 procentų, įgyvendinimo. Kokia pažanga pasiekta įgyvendinant įstatyme numatytą tikslą. Ar Įstatyme kelti tikslai vis dar yra aktualūs ir gali</text:span><text:span text:style-name="T110">ojantis teisinis reguliavimas vis dar tinkamas siekiant nustatytų tikslų?</text:span></text:p>
      <text:p text:style-name="P111"><text:span text:style-name="T112">3</text:span><text:span text:style-name="T113">.</text:span><text:span text:style-name="T114"><text:tab/></text:span><text:span text:style-name="T115">Ex post</text:span><text:span text:style-name="T116"><text:s/>vertinimo klausimai pagal poveikio kriterijų:</text:span></text:p>
      <text:p text:style-name="P117"><text:span text:style-name="T118">3.1</text:span><text:span text:style-name="T119">.</text:span><text:span text:style-name="T120"><text:tab/>Kokį poveikį vertinamo teisinio reguliavimo sričiai turėjo Įstatymu įtvirtinamas teisinis reguliavimas? Kokie<text:s/></text:span><text:span text:style-name="T121">duomenys ir (ar) įrodymai tai pagrindžia?</text:span></text:p>
      <text:p text:style-name="P122"><text:span text:style-name="T123">3.2</text:span><text:span text:style-name="T124">.</text:span><text:span text:style-name="T125"><text:tab/>Kokioms asmenų grupėms vertinamas teisinis reguliavimas turėjo tiesioginį poveikį? Ar tai buvo vienkartinis, ar ilgalaikis poveikis?</text:span></text:p>
      <text:p text:style-name="P126"><text:span text:style-name="T127">3.3</text:span><text:span text:style-name="T128">.</text:span><text:span text:style-name="T129"><text:tab/>Koks vertinamo teisinio reguliavimo teigiamas poveikis ir (ar)<text:s/></text:span><text:span text:style-name="T130">kokių neigiamų pasekmių patyrė tiesiogiai veikiamos asmenų grupės?</text:span></text:p>
      <text:p text:style-name="P131"><text:span text:style-name="T132">4</text:span><text:span text:style-name="T133">.</text:span><text:span text:style-name="T134"><text:tab/></text:span><text:span text:style-name="T135">Ex post</text:span><text:span text:style-name="T136"><text:s/>vertinimo klausimai pagal rezultatyvumo (efektyvumo) kriterijų:</text:span></text:p>
      <text:p text:style-name="P137"><text:span text:style-name="T138">4.1</text:span><text:span text:style-name="T139">.</text:span><text:span text:style-name="T140"><text:tab/>Ar įgyvendinus Įstatymu įtvirtinamą teisinį reguliavimą padidėjo atsinaujinančių energijos išteklių s</text:span><text:span text:style-name="T141">uvartojimas transporto sektoriuje?<text:s/></text:span></text:p>
      <text:p text:style-name="P142"><text:span text:style-name="T143">4.2</text:span><text:span text:style-name="T144">.</text:span><text:span text:style-name="T145"><text:tab/>Ar įgyvendinus Įstatymu įtvirtinamą teisinį reguliavimą buvo naudojama daugiau pažangiųjų biodegalų?<text:s/></text:span></text:p>
      <text:p text:style-name="P146"><text:span text:style-name="T147">4.3</text:span><text:span text:style-name="T148">.</text:span><text:span text:style-name="T149"><text:tab/>Ar įgyvendinus Įstatymu įtvirtintą teisinį reguliavimą buvo įgyvendinamos paramos priemonės susijusi</text:span><text:span text:style-name="T150">os su alternatyviųjų degalų gamyba ar naudojimu? Jeigu taip, tai kokia apimtimi ir kokios tai priemonės buvo?<text:s/></text:span></text:p>
      <text:p text:style-name="P151"><text:span text:style-name="T152">4.4</text:span><text:span text:style-name="T153">.</text:span><text:span text:style-name="T154"><text:tab/>Ar įgyvendinus Įstatymu įtvirtinamą teisinį reguliavimą padidėjo registruotų elektromobilių ir įrengtų elektromobilių įkrovimo prieigų s</text:span><text:span text:style-name="T155">kaičius?</text:span></text:p>
      <text:p text:style-name="P156"><text:span text:style-name="T157">4.5</text:span><text:span text:style-name="T158">.</text:span><text:span text:style-name="T159"><text:tab/>Ar buvo sukurta Viešųjų ir pusiau viešųjų elektromobilių įkrovimo prieigų informacinė sistema? Jeigu taip, kokią naudą sukūrė sistemos įdiegimas? Kiek sistemoje buvo registruotų operatorių?<text:s/></text:span></text:p>
      <text:p text:style-name="P160"><text:span text:style-name="T161">4.6</text:span><text:span text:style-name="T162">.</text:span><text:span text:style-name="T163"><text:tab/>Ar įgyvendinus Įstatymu įtvirtinamą te</text:span><text:span text:style-name="T164">isinį reguliavimą padidėjo žaliųjų viešųjų pirkimų, taikomų įsigyjant transporto priemones ar jomis teikiamas paslaugas, kiekis?<text:s/></text:span></text:p>
      <text:p text:style-name="P165"><text:span text:style-name="T166">4.7</text:span><text:span text:style-name="T167">.</text:span><text:span text:style-name="T168"><text:tab/>Ar tinkamai funkcionuoja DAEI apskaitos vienetų sistema, su kokiomis kliūtimis susiduriama, kokios procedūros turėtų/</text:span><text:span text:style-name="T169">galėtų būti patobulintos/supaprastintos? Ar dalyvavimas sistemoje nesukelia ūkio subjektams nepagrįstos administracinės naštos? Ar visi šalyje veikiantys ir licencijas turintys degalų tiekėjai užsiregistravo DAEI apskaitos vienetų sistemoje?</text:span></text:p>
      <text:p text:style-name="P170"><text:span text:style-name="T171">4.8</text:span><text:span text:style-name="T172">.</text:span><text:span text:style-name="T173"><text:tab/>Ar vi</text:span><text:span text:style-name="T174">si degalų tiekėjai įgyvendino Įstatymo 16 straipsnyje numatytus įpareigojimus 2022 ir 2023 m.? Jeigu ne, tai dėl kokių priežasčių nepavyko to padaryti?</text:span></text:p>
      <text:p text:style-name="P175"><text:span text:style-name="T176">4.9</text:span><text:span text:style-name="T177">.</text:span><text:span text:style-name="T178"><text:tab/>Ar taikant Įstatymu įtvirtinamą teisinį reguliavimą asmenų grupės patyrė ekonominių išlaidų? Ar</text:span><text:span text:style-name="T179"><text:s/>yra objektyvių priežasčių, dėl kurių skirtingos asmenų grupės patyrė skirtingo dydžio išlaidas?</text:span></text:p>
      <text:p text:style-name="P180"><text:span text:style-name="T181">4.10</text:span><text:span text:style-name="T182">.</text:span><text:span text:style-name="T183"><text:tab/>Ar Įstatymu įtvirtinamo teisinio reguliavimo nauda buvo preliminariai įvertinta prieš priimant Įstatymą? Jeigu taip, ar gauta nauda yra tokia, kokios</text:span><text:span text:style-name="T184"><text:s/>buvo tikimasi?</text:span></text:p>
      <text:p text:style-name="P185"><text:span text:style-name="T186">4.11</text:span><text:span text:style-name="T187">.</text:span><text:span text:style-name="T188"><text:tab/>Ar buvo<text:s/></text:span><text:span text:style-name="T189">patvirtintas elektromobilių naudojimo ir elektromobilių įkrovimo infrastruktūros plėtros veiksmų planas? Ar elektromobilių naudojimo ir elektromobilių įkrovimo infrastruktūros plėtros veiksmų plane numatytos priemonės yra<text:s/></text:span><text:span text:style-name="T190">įgyvendinamos?</text:span></text:p>
      <text:p text:style-name="P191"><text:span text:style-name="T192">4.12</text:span><text:span text:style-name="T193">.</text:span><text:span text:style-name="T194"><text:tab/>Ar visos savivaldybės parengė viešųjų ir pusiau viešųjų elektromobilių įkrovimo prieigų planus iki Įstatyme nustatyto termino?<text:s/></text:span><text:span text:style-name="T195"><text:s text:c="2"/></text:span></text:p>
      <text:p text:style-name="P196"><text:span text:style-name="T197">4.13</text:span><text:span text:style-name="T198">.</text:span><text:span text:style-name="T199"><text:tab/><text:s/>Ar Įstatymu įtvirtintas teisinis reguliavimas sudarė prielaidas<text:s/></text:span><text:span text:style-name="T200">nebiologinės kilmės degalų</text:span><text:span text:style-name="T201"><text:s/>iš atsinaujinančių energijos išteklių naudojimui? Koks buvo šių degalų suvartojimas atliekant teisinio reguliavimo vertinimą ir kokia dalimi nebiologinės kilmės degalai iš atsinaujinančių energijos išteklių prisidėjo prie Įstatymo 27 straipsnio 2 dalyje n</text:span><text:span text:style-name="T202">umatyto tikslo įgyvendinimo?<text:s/></text:span><text:span text:style-name="T203"><text:s/></text:span></text:p>
      <text:p text:style-name="P204"><text:span text:style-name="T205">4.14</text:span><text:span text:style-name="T206">.</text:span><text:span text:style-name="T207"><text:tab/>Ar buvo sukurtas Darnaus judumo fondas? Ar Darnaus judumo fondo lėšomis buvo finansuojama alternatyviųjų degalų infrastruktūra? Jeigu ne, dėl kokių objektyvių priežasčių nebuvo pasiektas rezultatas?<text:s/></text:span></text:p>
      <text:p text:style-name="P208"><text:span text:style-name="T209">4.15</text:span><text:span text:style-name="T210">.</text:span><text:span text:style-name="T211"><text:tab/>Ar nu</text:span><text:span text:style-name="T212">o Įstatymo patvirtinimo buvo vykdoma informacijos sklaida ir visuomenės švietimas<text:s/></text:span><text:span text:style-name="T213">formuojant visuomenės elgseną, skatinant keisti jos įpročius pereinant prie alternatyviaisiais degalais varomų netaršių transporto priemonių naudojimo?</text:span></text:p>
      <text:p text:style-name="P214"/>
      <text:p text:style-name="P215"><text:span text:style-name="T216">III</text:span><text:span text:style-name="T217"><text:s/>SKYRIUS</text:span></text:p>
      <text:p text:style-name="P218"><text:span text:style-name="T219">E</text:span><text:span text:style-name="T220">X POST</text:span><text:span text:style-name="T221"><text:s/>VERTINIMO METODAI</text:span></text:p>
      <text:p text:style-name="P222"/>
      <text:p text:style-name="P223"><text:span text:style-name="T224">5</text:span><text:span text:style-name="T225">.</text:span><text:span text:style-name="T226"><text:tab/>Taikytini<text:s/></text:span><text:span text:style-name="T227">ex post<text:s/></text:span><text:span text:style-name="T228">vertinimo metodai: apklausa raštu arba žodžiu, teisinio reguliavimo, sisteminė, statistinių duomenų analizė, duomenų apibendrinimas.</text:span></text:p>
      <text:p text:style-name="P229"/>
      <text:p text:style-name="P230"><text:span text:style-name="T231">IV</text:span><text:span text:style-name="T232"><text:s/>SKYRIUS</text:span></text:p>
      <text:p text:style-name="P233"><text:span text:style-name="T234">EX POST</text:span><text:span text:style-name="T235"><text:s/>VERTINIMUI ATLIKTI REIKALINGI SURINKTI DUOMENYS IR GALIMI DUOMENŲ ŠALTINIAI</text:span></text:p>
      <text:p text:style-name="P236"/>
      <text:p text:style-name="P237"><text:span text:style-name="T238">6</text:span><text:span text:style-name="T239">.</text:span><text:span text:style-name="T240"><text:tab/></text:span><text:span text:style-name="T241">Ex post</text:span><text:span text:style-name="T242"><text:s/>vertinimui atlikti reikalingi duomenys ir galimi duomenų šaltiniai:</text:span></text:p>
      <text:p text:style-name="P243"><text:span text:style-name="T244">6.1</text:span><text:span text:style-name="T245">.</text:span><text:span text:style-name="T246"><text:tab/>Valstybinės energetikos reguliavimo tarybos duomenys apie atliekamą<text:s/></text:span><text:span text:style-name="T247">priežiūrą ir<text:s/></text:span><text:span text:style-name="T248">kontrolę, ar degalų tiekėjai ir transporto sektoriaus gamtinių dujų tiekėjai tinkamai vykdo įstatymo 16 straipsnio 1, 2 ir 3 dalyse nustatytus įpareigojimus ir reikalavimus</text:span><text:span text:style-name="T249"><text:s/>dėl sankcijų taikymo degalų tiekėjams, apie<text:s/></text:span><text:span text:style-name="T250">skiriamas įstatymo 32 straipsnio 1 daly</text:span><text:span text:style-name="T251">je nustatytas baudas</text:span><text:span text:style-name="T252">;</text:span></text:p>
      <text:p text:style-name="P253"><text:span text:style-name="T254">6.2</text:span><text:span text:style-name="T255">.</text:span><text:span text:style-name="T256"><text:tab/>Valstybės duomenų apsaugos agentūros duomenys apie kuro ir energijos galutinį suvartojimą transporto sektoriuje, suvartoto kuro rūšių balansą, atsinaujinančių energijos išteklių dalį bendrame galutiniame transporto sektoriaus</text:span><text:span text:style-name="T257"><text:s/>energijos suvartojime;</text:span></text:p>
      <text:p text:style-name="P258"><text:span text:style-name="T259">6.3</text:span><text:span text:style-name="T260">.</text:span><text:span text:style-name="T261"><text:tab/>Lietuvos energetikos agentūros duomenys apie privačias elektromobilių įkrovimo prieigas, įrengtas vadovaujantis 2021–2030 metų plėtros programos valdytojos Lietuvos Respublikos energetikos ministerijos Energetikos plėtros p</text:span><text:span text:style-name="T262">rogramos pažangos priemonės Nr. 03-001-06-03-03 „Įgyvendinti degalų iš AEI gamybos priemones ir plėtoti jų panaudojimo infrastruktūrą transporto sektoriuje“ veiklos „Privačių elektromobilių įkrovimo prieigų įrengimas“ projektų finansavimo sąlygų aprašą, ta</text:span><text:span text:style-name="T263">ip pat apie alternatyviųjų degalų panaudojimo statistiką transporto sektoriuje;</text:span></text:p>
      <text:p text:style-name="P264"><text:span text:style-name="T265">6.4</text:span><text:span text:style-name="T266">.</text:span><text:span text:style-name="T267"><text:tab/>Energetikos ministerijos duomenys apie 2021–2030 metų plėtros programos valdytojos Lietuvos Respublikos energetikos ministerijos Energetikos plėtros programos pažangos</text:span><text:span text:style-name="T268"><text:s/>priemonėse įtvirtintų tikslų ir priemonių įgyvendinimą;</text:span></text:p>
      <text:p text:style-name="P269"><text:span text:style-name="T270">6.5</text:span><text:span text:style-name="T271">.</text:span><text:span text:style-name="T272"><text:tab/>VĮ „Regitra“ statistiniai duomenys apie transporto priemonių parko pokyčius ir pasiskirstymą atskirose savivaldybėse;</text:span></text:p>
      <text:p text:style-name="P273"><text:span text:style-name="T274">6.6</text:span><text:span text:style-name="T275">.</text:span><text:span text:style-name="T276"><text:tab/>Viešųjų pirkimų tarnybos informacija apie žaliųjų viešųjų pirki</text:span><text:span text:style-name="T277">mų, atliekamų vadovaujantis Įstatymo 15 straipsniu, įgyvendinimo statistiką;<text:s/></text:span></text:p>
      <text:p text:style-name="P278"><text:span text:style-name="T279">6.7</text:span><text:span text:style-name="T280">.</text:span><text:span text:style-name="T281"><text:tab/>Degalų iš atsinaujinančių energijos išteklių apskaitos vienetų sistemos administratoriaus informacija apie Lietuvos Respublikoje patiektus degalų ir degalų iš atsinaujin</text:span><text:span text:style-name="T282">ančių energijos išteklių kiekius, transporto sektoriuje suvartojamų biodegalų ir pažangiųjų biodegalų procentinę dalį palyginti su bendra per metus patiektų degalų energine verte ir vidaus rinkoje patiektų degalų iš atsinaujinančių energijos išteklių žalia</text:span><text:span text:style-name="T283">vų struktūrą.</text:span></text:p>
      <text:p text:style-name="P284"><text:span text:style-name="T285">6.8</text:span><text:span text:style-name="T286">.</text:span><text:span text:style-name="T287"><text:tab/>Lietuvos Respublikos susisiekimo ministerijos ir AB „Via Lietuva“ duomenys apie Viešųjų ir pusiau viešųjų elektromobilių įkrovimo prieigų informacinėje sistemoje užregistruotas įkrovimo prieigas.<text:s/></text:span></text:p>
      <text:p text:style-name="P288"><text:span text:style-name="T289">6.9</text:span><text:span text:style-name="T290">.</text:span><text:span text:style-name="T291"><text:tab/>Savivaldybių duomenys apie<text:s/></text:span><text:span text:style-name="T292">patvirtinus viešųjų ir pusiau viešųjų elektromobilių įkrovimo prieigų planus.<text:s/></text:span></text:p>
      <text:p text:style-name="P293"/>
      <text:p text:style-name="P294"><text:span text:style-name="T295">V</text:span><text:span text:style-name="T296"><text:s/>SKYRIUS</text:span></text:p>
      <text:p text:style-name="P297"><text:span text:style-name="T298">EX POST</text:span><text:span text:style-name="T299"><text:s/>VERTINIMO EIGA IR PLANUOJAMŲ VEIKSMŲ ATLIKIMO TERMINAI</text:span></text:p>
      <text:p text:style-name="P300"/>
      <text:p text:style-name="P301"><text:span text:style-name="T302">7</text:span><text:span text:style-name="T303">.</text:span><text:span text:style-name="T304"><text:tab/></text:span><text:span text:style-name="T305">Ex post</text:span><text:span text:style-name="T306"><text:s/>vertinimo eiga ir planuojamų veiksmų atlikimo terminai:</text:span></text:p>
      <text:p text:style-name="P307"><text:span text:style-name="T308">7.1</text:span><text:span text:style-name="T309">.</text:span><text:span text:style-name="T310"><text:tab/>Pasirengimas atl</text:span><text:span text:style-name="T311">ikti<text:s/></text:span><text:span text:style-name="T312">ex post</text:span><text:span text:style-name="T313"><text:s/>vertinimą – iki 2024 m. gegužės 1 d.</text:span></text:p>
      <text:p text:style-name="P314"><text:span text:style-name="T315">7.2</text:span><text:span text:style-name="T316">.</text:span><text:span text:style-name="T317"><text:tab/></text:span><text:span text:style-name="T318">Ex post</text:span><text:span text:style-name="T319"><text:s/>vertinimui atlikti reikalingų duomenų rinkimas, vertinimas, analizė ir patikrinimas – iki 2024 m. birželio 1 d.</text:span></text:p>
      <text:p text:style-name="P320"><text:span text:style-name="T321">7.3</text:span><text:span text:style-name="T322">.</text:span><text:span text:style-name="T323"><text:tab/></text:span><text:span text:style-name="T324">Ex post</text:span><text:span text:style-name="T325"><text:s/>vertinimo ataskaitos projekto parengimas, paviešinimas, suderinimas – iki 2024 m. rugsėjo 1 d.</text:span></text:p>
      <text:p text:style-name="P326"><text:span text:style-name="T327">7.4</text:span><text:span text:style-name="T328">.</text:span><text:span text:style-name="T329"><text:tab/></text:span><text:span text:style-name="T330">Ex post</text:span><text:span text:style-name="T331"><text:s/>vertinimo ataskaitos paskelbimas – iki 2024 m. rugsėjo 15 d.</text:span></text:p>
      <text:p text:style-name="P332"><text:span text:style-name="T333">7.5</text:span><text:span text:style-name="T334">.</text:span><text:span text:style-name="T335"><text:tab/></text:span><text:span text:style-name="T336">Ex post</text:span><text:span text:style-name="T337"><text:s/>vertinimo rezultatų pristatymas – iki 2024 m. spalio 1 d.</text:span></text:p>
      <text:p text:style-name="P338"/>
      <text:p text:style-name="P339"><text:span text:style-name="T340">VI</text:span><text:span text:style-name="T341"><text:s/>SKYRIUS</text:span></text:p>
      <text:p text:style-name="P342"><text:span text:style-name="T343">ASMENŲ, KURIEMS PAVESTA TEISĖS AKTŲ NUSTATYTA TVARKA ORGANIZUOTI IR ATLIKTI<text:s/></text:span><text:span text:style-name="T344">EX POST</text:span><text:span text:style-name="T345"><text:s/>VERTINIMĄ, KONTAKTINIAI DUOMENYS</text:span></text:p>
      <text:p text:style-name="P346"/>
      <text:p text:style-name="P347"><text:span text:style-name="T348">8</text:span><text:span text:style-name="T349">.</text:span><text:span text:style-name="T350"><text:tab/>Asmenų, kuriems pavesta teisės aktų nustatyta tvarka organizuoti ir atlikti<text:s/></text:span><text:span text:style-name="T351">ex post</text:span><text:span text:style-name="T352"><text:s/>vertinimą, kontaktiniai duomenys:</text:span></text:p>
      <text:p text:style-name="P353"><text:span text:style-name="T354">8.1</text:span><text:span text:style-name="T355">.</text:span><text:span text:style-name="T356"><text:tab/>Energetikos ministerijos Tvarios energetikos politikos grupės patarėja Brigita Banuškevičė;</text:span></text:p>
      <text:p text:style-name="P357"><text:span text:style-name="T358">8.2</text:span><text:span text:style-name="T359">.</text:span><text:span text:style-name="T360"><text:tab/>Energetikos ministerijos Tvarios energetikos politikos grupės vadovė Lina Sveklaitė;</text:span></text:p>
      <text:p text:style-name="P361"><text:span text:style-name="T362">8.3</text:span><text:span text:style-name="T363">.</text:span><text:span text:style-name="T364"><text:tab/>Energetikos ministerijos Tvarios energetikos politiko</text:span><text:span text:style-name="T365">s grupės patarėjas Aurimas Salapėta;</text:span></text:p>
      <text:p text:style-name="P366"><text:span text:style-name="T367">8.4</text:span><text:span text:style-name="T368">.</text:span><text:span text:style-name="T369"><text:tab/></text:span><text:span text:style-name="T370">Lietuvos Respublikos<text:s/></text:span>susisiekimo ministerijos Ateities susisiekimo politikos vyresnioji patarėja Aistė Gasiūnienė;</text:p>
      <text:p text:style-name="P371"><text:span text:style-name="T372">8.5</text:span><text:span text:style-name="T373">.</text:span><text:span text:style-name="T374"><text:tab/></text:span>Susisiekimo ministerijos Ateities susisiekimo politikos grupės patarėjas Andrius Ružinskas</text:p>
      <text:p text:style-name="P375"><text:span text:style-name="T376">8.6</text:span><text:span text:style-name="T377">.</text:span><text:span text:style-name="T378"><text:tab/></text:span>Vyriausybės strateginės analizės centro vyr. politikos analitikas Saulius Kolyta;</text:p>
      <text:p text:style-name="P379"><text:span text:style-name="T380">8.7</text:span><text:span text:style-name="T381">.</text:span><text:span text:style-name="T382"><text:tab/></text:span>Valstybinės energetikos reguliavimo Tarybos Techninės priežiūros departamento Koordinavimo ir analizės skyriaus vyriausiasis specialistas<text:span text:style-name="T383"><text:s/>Artūras Viškelis;</text:span></text:p>
      <text:p text:style-name="P384"><text:span text:style-name="T385">8.8</text:span><text:span text:style-name="T386">.</text:span><text:span text:style-name="T387"><text:tab/></text:span>Lietuvos energetikos agentūros Energetikos duomenų analizės centro duomenų analitikas Mamertas Kul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04-19T05:10:00Z</meta:creation-date>
    <dc:date>2024-04-19T05:10:00Z</dc:date>
    <meta:template xlink:href="Normal.dotm" xlink:type="simple"/>
    <meta:editing-cycles>2</meta:editing-cycles>
    <meta:editing-duration>PT0S</meta:editing-duration>
    <meta:user-defined meta:name="ContentTypeId">0x01010008057CD66624FE4F809517943CCCE640</meta:user-defined>
    <meta:document-statistic meta:page-count="3" meta:paragraph-count="93" meta:word-count="1451" meta:character-count="11852" meta:row-count="205" meta:non-whitespace-character-count="10494"/>
  </office:meta>
</office:document-meta>
</file>