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in" fo:text-indent="0.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TimesLT" fo:font-weight="bold" style:font-weight-asian="bold" style:font-weight-complex="bold" fo:color="#000000" fo:letter-spacing="-0.0027in" fo:font-size="11pt" style:font-size-asian="11pt" style:font-size-complex="11pt"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T61" style:parent-style-name="DefaultParagraphFont" style:family="text">
      <style:text-properties fo:color="#FFFFFF" style:font-size-complex="12pt"/>
    </style:style>
    <style:style style:name="P62" style:parent-style-name="Normal" style:family="paragraph">
      <style:paragraph-properties fo:margin-left="4in" fo:text-indent="0.5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viešojo administravimo ĮSTATYMO NR. VIII-1234</text:p>
      <text:p text:style-name="P19"><text:span text:style-name="T20">19 IR 31 straipsnių PAKEITIMO IR PAPILDYMO</text:span></text:p>
      <text:p text:style-name="P21">ĮSTATYMAS</text:p>
      <text:p text:style-name="P22"/>
      <text:p text:style-name="P23">2017 m.          d. Nr.      </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9 straipsnio papildymas</text:span></text:p>
        <text:p text:style-name="P32">Papildyti 19 straipsnį 3 dalimi ir ją išdėstyti taip:</text:p>
        <text:p text:style-name="P33">„3. Už šio įstatymo 31 straipsnyje nurodytos administracinės procedūros organizavimą ir terminų laikymąsi tiesiogiai atsako<text:s/><text:span text:style-name="T34">viešojo administravimo institucijos ar viešojo administravimo įstaigos</text:span><text:span text:style-name="T35"><text:s/>vadovas.</text:span></text:p>
        <text:p text:style-name="P36"><text:span text:style-name="T37">2</text:span><text:span text:style-name="T38"><text:s/>straipsnis.<text:s/></text:span><text:span text:style-name="T39">31 straipsnio pakeitimas</text:span></text:p>
        <text:p text:style-name="P40">Papildyti<text:s/>Įstatymo 31 straipsnį ir jį išdėstyti taip:</text:p>
        <text:p text:style-name="P41">„<text:span text:style-name="T42">31. Straipsnis.</text:span><text:s/><text:span text:style-name="T43">Administracinės procedūros terminai</text:span></text:p>
        <text:p text:style-name="P44">Administracinė procedūra turi būti baigta ir administracinės procedūros sprendimas priimtas per 10 darbo dienų nuo jos pradžios. Kai 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er 2 darbo dienas nuo sprendimo pratęsti administracinės procedūros terminą priėmimo dienos pranešama raštu ir nurodomos pratęsimo priežastys.<text:span text:style-name="T45">“</text:span></text:p>
        <text:p text:style-name="P46"><text:span text:style-name="T47">3</text:span><text:span text:style-name="T48"><text:s/>straipsnis.<text:s/></text:span><text:span text:style-name="T49">Įstatymo įsigaliojimas<text:s/></text:span></text:p>
        <text:p text:style-name="P50">Šis įstatymas įsigalioja 2018 m. gegužės 1 d.</text:p>
        <text:p text:style-name="P51"/>
        <text:p text:style-name="P52"/>
      </text:section>
      <text:section text:name="Sect2" text:style-name="S2">
        <text:p text:style-name="P53"/>
        <text:p text:style-name="P54"><text:span text:style-name="T55">Skelbiu šį Lietuvos Respublikos Seimo priimtą įstatymą.</text:span></text:p>
        <text:p text:style-name="P56"/>
        <text:p text:style-name="P57">Respublikos Prezidentas</text:p>
        <text:p text:style-name="P58"/>
        <text:p text:style-name="P59"/>
        <text:p text:style-name="P60"/>
        <text:p text:style-name="Normal">Teikia</text:p>
        <text:soft-page-break/>
        <text:p text:style-name="Normal">Seimo nariai<text:tab/><text:tab/><text:tab/><text:tab/><text:span text:style-name="T61">(Parašas)</text:span><text:tab/><text:tab/><text:tab/>Virginija Vingrienė</text:p>
        <text:p text:style-name="P62">Tomas Tomili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7-11-16T13:15:00Z</meta:creation-date>
    <dc:date>2017-11-16T13:15:00Z</dc:date>
    <meta:print-date>2017-11-16T06: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24" meta:word-count="178" meta:character-count="1417" meta:row-count="54" meta:non-whitespace-character-count="1263"/>
  </office:meta>
</office:document-meta>
</file>