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fo:font-size="8pt" style:font-size-asian="8pt" style:font-size-complex="8p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text-properties fo:text-transform="upperca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text-indent="1.1618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38in" fo:font-size="14pt" style:font-size-asian="14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 fo:line-height="200%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fo:font-size="20pt" style:font-size-asian="20pt" style:font-size-complex="2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style:font-size-complex="12pt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P64" style:parent-style-name="Normal" style:family="paragraph">
      <style:text-properties fo:font-size="8pt" style:font-size-asian="8pt" style:font-size-complex="8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Courier New" fo:color="#000000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Courier New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Courier New" style:font-size-complex="12pt" style:language-asian="lt" style:country-asian="LT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color="#000000" style:text-position="super 68.1%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style:text-position="super 68.1%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/>
    </style:style>
    <style:style style:name="P88" style:parent-style-name="Normal" style:family="paragraph">
      <style:text-properties fo:font-size="8pt" style:font-size-asian="8pt" style:font-size-complex="8pt"/>
    </style:style>
    <style:style style:name="P8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/>
    </style:style>
    <style:style style:name="P9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name="Times New Roman" style:font-name-asian="Times New Roman" style:font-name-complex="Times New Roman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paragraph-properties fo:text-indent="0.9013in"/>
    </style:style>
    <style:style style:name="P97" style:parent-style-name="Normal" style:family="paragraph">
      <style:text-properties fo:font-size="8pt" style:font-size-asian="8pt" style:font-size-complex="8pt"/>
    </style:style>
    <style:style style:name="S2" style:family="section">
      <style:section-properties fo:margin-left="0in" fo:margin-right="0.0076in" style:writing-mode="lr-tb"/>
    </style:style>
    <style:style style:name="TableColumn99" style:family="table-column">
      <style:table-column-properties style:column-width="3.0006in" style:use-optimal-column-width="false"/>
    </style:style>
    <style:style style:name="TableColumn100" style:family="table-column">
      <style:table-column-properties style:column-width="1.5277in" style:use-optimal-column-width="false"/>
    </style:style>
    <style:style style:name="TableColumn101" style:family="table-column">
      <style:table-column-properties style:column-width="2.6694in" style:use-optimal-column-width="false"/>
    </style:style>
    <style:style style:name="Table98" style:family="table">
      <style:table-properties style:width="7.1979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text-properties fo:font-size="20pt" style:font-size-asian="20pt" style:font-size-complex="20pt"/>
    </style:style>
    <style:style style:name="P106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text-properties fo:font-size="20pt" style:font-size-asian="20pt" style:font-size-complex="20pt"/>
    </style:style>
    <style:style style:name="P110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text-properties fo:font-size="20pt" style:font-size-asian="20pt" style:font-size-complex="20pt"/>
    </style:style>
    <style:style style:name="P113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/>
    </style:style>
    <style:style style:name="P115" style:parent-style-name="Normal" style:family="paragraph">
      <style:text-properties fo:font-size="8pt" style:font-size-asian="8pt" style:font-size-complex="8pt"/>
    </style:style>
    <style:style style:name="F11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7" style:parent-style-name="DefaultParagraphFont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>
        <style:tab-stops>
          <style:tab-stop style:type="left" style:position="5.40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Normal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Projektas</text:span></text:p>
          </table:table-cell>
        </table:table-row>
      </table:table>
      <text:p text:style-name="P18"><text:span text:style-name="T19">LIETUVOS RESPUBLIKOS</text:span></text:p>
      <text:p text:style-name="Normal"/>
      <text:p text:style-name="P20"><text:span text:style-name="T21">GELEŽINKELIŲ TRANSPORTO KODEKSO <text:s/>23 STRAIPSNIO PAKEITIMO<text:s/></text:span></text:p>
      <text:p text:style-name="Normal"/>
      <text:p text:style-name="P22"><text:span text:style-name="T23">ĮSTATYMAS</text:span></text:p>
      <text:p text:style-name="P24"/>
      <text:p text:style-name="P25"><text:span text:style-name="T26">2014 m.          d. Nr.      </text:span></text:p>
      <text:p text:style-name="P27"/>
      <text:p text:style-name="P28"><text:span text:style-name="T29">Vilnius</text:span></text:p>
      <text:p text:style-name="P30"/>
      <text:section text:name="Sect1" text:style-name="S1">
        <text:p text:style-name="P31"/>
        <text:p text:style-name="P32"/>
        <text:p text:style-name="P33"/>
        <text:p text:style-name="P34"><text:span text:style-name="T35">1</text:span><text:span text:style-name="T36"><text:s/>straipsnis.<text:s/></text:span><text:span text:style-name="T37">23 straipsnio pakeitimas.</text:span></text:p>
        <text:p text:style-name="P38"/>
        <text:p text:style-name="P39"><text:span text:style-name="T40">1</text:span><text:span text:style-name="T41">. Pakeisti 23 straipsnio 5 dalį ir ją išdėstyti taip:</text:span></text:p>
        <text:p text:style-name="P42"/>
        <text:p text:style-name="P43"><text:span text:style-name="T44">„</text:span><text:span text:style-name="T45">5</text:span><text:span text:style-name="T46">.<text:s/></text:span><text:span text:style-name="T47">Viešosios geležinkelių infrastruktūros objektai pripažįstami nereikalingais arba netinkamais (negalimais) naudoti Valstybės ir savivaldybių<text:s/></text:span><text:span text:style-name="T48">turto valdymo, naudojimo ir disponavimo juo įstatyme numatytais teisiniais pagrindais viešosios geležinkelių infrastruktūros valdytojo vadovo sudarytos komisijos siūlymu ir viešosios geležinkelių infrastruktūros valdytojo vadovo sprendimu.</text:span><text:span text:style-name="T49"><text:s/>Sprendimus dėl n</text:span><text:span text:style-name="T50">ereikalingais arba netinkamais (negalimais) naudoti pripažintų viešosios geležinkelių infrastruktūros objektų išbraukimo iš viešosios geležinkelių infrastruktūros valdytojo valdomo turto sąrašo priima susisiekimo ministras.</text:span></text:p>
        <text:p text:style-name="P51"/>
        <text:p text:style-name="P52"><text:span text:style-name="T53">Sprendimus dėl nereikalingais<text:s/></text:span><text:span text:style-name="T54">arba netinkamais (negalimais) naudoti pripažintų viešosios geležinkelių infrastruktūros objektų, išbrauktų iš viešosios geležinkelių infrastruktūros valdytojo valdomo turto sąrašo, perdavimo teisės aktų nustatyta tvarka priima Vyriausybė. Perduodamo turto<text:s/></text:span><text:span text:style-name="T55">vertės dydžiu sumažinamas viešosios geležinkelių infrastruktūros valdytojo įstatinis kapitalas, jeigu perduodamas turtas buvo įvertintas akcijomis, ir anuliuojamos valstybei nuosavybės teise priklausančios akcijos.</text:span><text:span text:style-name="T56"><text:s/>Viešosios geležinkelių infrastruktūros va</text:span><text:span text:style-name="T57">ldytojas</text:span><text:span text:style-name="T58"><text:s/>turtą, išbrauktą iš viešosios geležinkelių infrastruktūros valdytojo valdomo turto sąrašo, valdo patikėjimo teise iki tokio turto perdavimo. Viešosios geležinkelių infrastruktūros valdytojas, patikslinęs turto patikėjimo sutartį, kurią su viešosio</text:span><text:span text:style-name="T59">s geležinkelių infrastruktūros valdytoju sudarė Susisiekimo ministerija, turtą perduoda pagal turto perdavimo ir priėmimo aktą.</text:span></text:p>
        <text:p text:style-name="P60"/>
        <text:p text:style-name="P61"><text:span text:style-name="T62">Sprendimus dėl nereikalingais arba netinkamais (negalimais) naudoti pripažintų viešosios geležinkelių infrastruktūros objektų n</text:span><text:span text:style-name="T63">urašymo ir liekamųjų medžiagų valdymo teisės aktų nustatyta tvarka priima Vyriausybė.<text:s/></text:span></text:p>
        <text:p text:style-name="P64"/>
        <text:p text:style-name="P65"><text:span text:style-name="T66">Vyriausybei nusprendus liekamąsias medžiagas palikti viešosios geležinkelių infrastruktūros valdytojui,<text:s/></text:span><text:span text:style-name="T67">nurašytas viešosios geležinkelių infrastruktūros turtas išardoma</text:span><text:span text:style-name="T68">s, liekamosios medžiagos apskaitomos Vyriausybės nustatyta tvarka, tikslinama turto patikėjimo sutartis, kurią su viešosios geležinkelių infrastruktūros valdytoju sudarė Susisiekimo ministerija.</text:span></text:p>
        <text:p text:style-name="P69"/>
        <text:p text:style-name="P70"><text:span text:style-name="T71">Vyriausybei nusprendus nepalikti liekamųjų medžiagų viešosio</text:span><text:span text:style-name="T72">s geležinkelių infrastruktūros valdytojui, viešosios geležinkelių infrastruktūros valdytojas parduoda liekamąsias medžiagas viešuose prekių aukcionuose Vyriausybės nustatyta tvarka (išskyrus antrines žaliavas, kurios parduodamos jų tvarkytojams), gautas lė</text:span><text:span text:style-name="T73">šas perveda į valstybės biudžetą“.<text:s/></text:span></text:p>
        <text:p text:style-name="Normal"/>
        <text:p text:style-name="P74"><text:span text:style-name="T75">2</text:span><text:span text:style-name="T76">. Papildyti 23 straipsnį 7</text:span><text:span text:style-name="T77">1</text:span><text:span text:style-name="T78"><text:s/>dalimi:</text:span></text:p>
        <text:p text:style-name="P79"/>
        <text:p text:style-name="P80"><text:span text:style-name="T81">„</text:span><text:span text:style-name="T82">7</text:span><text:span text:style-name="T83">1</text:span><text:span text:style-name="T84">. Viešosios geležinkelių infrastruktūros valdytojo įstatinis kapitalas didinamas viešajai geležinkelių infrastruktūrai skirtomis Lietuvos Respublikos valstybės biudžeto</text:span><text:span text:style-name="T85"><text:s/>lėšomis, įskaitant Europos Sąjungos finansinės paramos ir tarptautinės finansinės paramos lėšas, papildomais įnašais Lietuvos Respublikos akcinių bendrovių įstatymo nustatyta tvarka.“</text:span></text:p>
        <text:p text:style-name="P86"/>
        <text:p text:style-name="P87"/>
        <text:p text:style-name="P88"/>
        <text:p text:style-name="P89"/>
        <text:p text:style-name="Normal"/>
        <text:p text:style-name="P90"><text:span text:style-name="T91">Skelbiu šį Lietuvos Respublikos Seimo priimtą įstatymą.</text:span></text:p>
        <text:p text:style-name="P92"/>
        <text:p text:style-name="P93"><text:span text:style-name="T94">Respublikos Prezidentas</text:span></text:p>
        <text:p text:style-name="P95"/>
        <text:p text:style-name="P96"/>
        <text:p text:style-name="P97"/>
      </text:section>
      <text:section text:name="Sect2" text:style-name="S2">
        <text:p text:style-name="Normal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/>
              <text:p text:style-name="P105"/>
              <text:p text:style-name="P106"><text:span text:style-name="T107">     </text:span></text:p>
            </table:table-cell>
            <table:table-cell table:style-name="TableCell108">
              <text:p text:style-name="P109"/>
              <text:p text:style-name="P110"/>
            </table:table-cell>
            <table:table-cell table:style-name="TableCell111">
              <text:p text:style-name="P112"/>
              <text:p text:style-name="P113"><text:span text:style-name="T114">           </text:span></text:p>
            </table:table-cell>
          </table:table-row>
        </table:table>
        <text:p text:style-name="P115"><draw:frame draw:style-name="F116" text:anchor-type="paragraph" svg:x="5.9263in" svg:y="10.9in" svg:width="1.9687in" svg:height="0.3937in" draw:z-index="0"><draw:text-box><text:p text:style-name="Normal"><text:span text:style-name="T117">     </text:span></text:p></draw:text-box></draw:frame>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77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09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Roma Andruskeviciene</meta:initial-creator>
    <dc:creator>SYSTEM</dc:creator>
    <meta:creation-date>2014-05-13T05:08:00Z</meta:creation-date>
    <dc:date>2014-05-13T05:08:00Z</dc:date>
    <meta:print-date>2014-05-02T10:07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350" meta:character-count="3273" meta:row-count="117" meta:non-whitespace-character-count="2945"/>
  </office:meta>
</office:document-meta>
</file>