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JANINOS STRIPEIKIENĖS</text:span><text:span text:style-name="T20"><text:s/>PASKYRIMO<text:s/></text:span><text:span text:style-name="T21"><text:line-break/>LIETUVOS RESPUBLIKOS KONSTITUCINIO TEISMO TEISĖJ</text:span><text:span text:style-name="T22">A</text:span></text:p>
      <text:p text:style-name="P23"/>
      <text:p text:style-name="P24"><text:span text:style-name="T25">2017 m. kovo <text:s/>d. Nr.<text:s/>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67 straipsnio 10 punktu, 103 straipsniu, Lietuvos Respublikos Konstitucinio Teismo įstatymo 4 straipsnio 2 dalimi ir atsižvelgdamas į Lietuvos<text:s/></text:span><text:span text:style-name="T31">Aukščiausiojo Teismo pirmininko</text:span><text:span text:style-name="T32"><text:s/>teik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skirti<text:s/></text:span><text:span text:style-name="T39">Janiną STRIPEIKIENĘ</text:span><text:span text:style-name="T40"><text:s/>Lietuvos Respublikos Konstitucinio Teismo teisėj</text:span><text:span text:style-name="T41">a</text:span><text:span text:style-name="T42"><text:s/>devyneriems metams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tarimas įsigalioja 2017 m. kovo 16 d.</text:span></text:p>
        <text:p text:style-name="P49"/>
        <text:p text:style-name="P50"><text:span text:style-name="T51">Seimo Pirmininkas</text:span></text:p>
        <text:p text:style-name="Normal"/>
        <text:p text:style-name="Normal"/>
        <text:p text:style-name="Normal"/>
        <text:p text:style-name="Normal">Teikia:</text:p>
        <text:p text:style-name="Normal">Seimo Pirmininkas</text:p>
        <text:p text:style-name="Normal">Viktoras Pranckietis</text:p>
        <text:p text:style-name="Normal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2:01:00Z</meta:creation-date>
    <dc:date>2023-06-05T12:01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697" meta:row-count="38" meta:non-whitespace-character-count="622"/>
  </office:meta>
</office:document-meta>
</file>