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 fo:text-indent="0.5in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0986in" fo:text-indent="0.6888in">
        <style:tab-stops>
          <style:tab-stop style:type="left" style:position="0.9847in"/>
          <style:tab-stop style:type="left" style:position="1.082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ĖS TARYBOS 2018 M. RUGPJŪČIO 30 D. SPRENDIMO NR. T3-221 „DĖL TURTO PERDAVIMO VALDYTI, NAUDOTI IR DISPONUOTI JUO PATIKĖJIMO TEISE“ PAKEITIMO</text:p>
      <text:p text:style-name="P17"/>
      <text:p text:style-name="P18">2018 m. lapkričio 21 <text:s/>d. Nr. T1-278</text:p>
      <text:p text:style-name="P19">Prienai</text:p>
      <text:p text:style-name="P20"/>
      <text:p text:style-name="P21">Vadovaudamasi Lietuvos Respublikos vietos savivaldos įstatymo 16 straipsnio 2 dalies 26 punktu, Lietuvos Respublikos valstybės ir savivaldybių turto valdymo, naudojimo ir disponavimo juo įstatymo 12 straipsnio 1<text:s/>ir 2 dalimis, Prienų rajono savivaldybei nuosavybės teise priklausančio turto valdymo, naudojimo ir disponavimo juo tvarkos aprašo, patvirtinto Prienų rajono savivaldybės tarybos 2018 m. kovo 29 d. sprendimu Nr. T3-93 „<text:span text:style-name="T22">Dėl Prienų rajono savivaldybei nuosa</text:span><text:span text:style-name="T23">vybės teise priklausančio turto valdymo, naudojimo ir disponavimo juo tvarkos aprašo ir Prienų rajono savivaldybės turto nuomos konkursų organizavimo ir vykdymo taisyklių patvirtinimo“,</text:span><text:s/>10 punktu ir <text:s/>11.2 papunkčiu, Prienų rajono savivaldybės taryba n u s<text:s/>p r e n d ž i a<text:span text:style-name="T24">:</text:span></text:p>
      <text:p text:style-name="P25">1.<text:tab/>Pakeisti Prienų rajono savivaldybės tarybos 2018 m. rugpjūčio 30 d. sprendimo <text:s text:c="27"/>Nr. T3-221<text:s/><text:span text:style-name="T26">„Dėl turto perdavimo valdyti, naudoti ir disponuoti juo patikėjimo teise“ 1.4 papunktį ir jį išdėstyti taip:</text:span></text:p>
      <text:p text:style-name="P27">„1.4.<text:s/><text:span text:style-name="T28">P</text:span><text:span text:style-name="T29">rienų „Ąžuolo“ progimnazijai valdyti, naudoti ir disponuoti patikėjimo teise Prienų rajono savivaldybei nuosavybės teise priklausantį turtą, esantį Kęstučio g. 45, Prienų m.:</text:span></text:p>
      <text:p text:style-name="P30"><text:span text:style-name="T31">1.4.1</text:span><text:span text:style-name="T32">.</text:span><text:span text:style-name="T33"><text:tab/></text:span><text:span text:style-name="T34"><text:s/>sporto inžinerinius statinius – bėgimo taką (nekilnojamojo turto kadastro duomenų byloje pažymėtas plane b1, unikalus numeris 4400-4620-2660, registro įrašo <text:s text:c="26"/>Nr. 44/1304257);</text:span></text:p>
      <text:p text:style-name="P35"><text:span text:style-name="T36">1.4.2</text:span><text:span text:style-name="T37">. sporto inžinerinius statinius – futbolo aikš</text:span><text:span text:style-name="T38">telę (nekilnojamojo turto kadastro duomenų byloje pažymėta plane b2, unikalus numeris 4400-4952-1924, registro įrašo <text:s text:c="29"/>Nr. 44/1304257).“</text:span></text:p>
      <text:p text:style-name="P39"><text:span text:style-name="T40">Šis sprendimas per vieną mėnesį nuo jo įteikimo dienos gali būti skundžiamas Lietuvos<text:s/></text:span><text:span text:style-name="T41">Respublikos administracinių bylų teisenos įstatymo nustatyta tvarka Lietuvos Respublikos administracinių ginčų komisijos Kauno apygardos skyriui (</text:span><text:span text:style-name="T42">Laisvės al. 36, Kaunas</text:span><text:span text:style-name="T43">) arba Regionų apygardos administraciniam teismui bet kuriuose teismo rūmuose (Šiaulių r</text:span><text:span text:style-name="T44">ūmai, Dvaro g. 80, Šiauliai; Panevėžio rūmai,</text:span><text:span text:style-name="T45"><text:s/></text:span><text:span text:style-name="T46">Respublikos g. 62, Panevėžys; Klaipėdos rūmai,</text:span><text:span text:style-name="T47"><text:s/></text:span><text:span text:style-name="T48">Galinio Pylimo g. 9, Klaipėda; Kauno rūmai,</text:span><text:span text:style-name="T49"><text:s/></text:span><text:span text:style-name="T50">A. Mickevičiaus g. 8A, Kaunas).</text:span></text:p>
      <text:p text:style-name="P51"/>
      <text:p text:style-name="P52"/>
      <text:p text:style-name="P53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11-22T12:56:00Z</meta:creation-date>
    <dc:date>2018-11-22T12:56:00Z</dc:date>
    <meta:print-date>2018-11-12T08:1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35" meta:character-count="2382" meta:row-count="76" meta:non-whitespace-character-count="2068"/>
  </office:meta>
</office:document-meta>
</file>