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8" style:parent-style-name="Normal" style:family="paragraph">
      <style:paragraph-properties fo:text-align="center" fo:margin-left="0.005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background-color="#FFFFFF" style:language-asian="ar" style:country-asian="SA"/>
    </style:style>
    <style:style style:name="T15" style:parent-style-name="DefaultParagraphFont" style:family="text">
      <style:text-properties style:font-size-complex="12pt" fo:background-color="#FFFFFF" style:language-asian="ar" style:country-asian="SA"/>
    </style:style>
    <style:style style:name="T16" style:parent-style-name="DefaultParagraphFont" style:family="text">
      <style:text-properties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fo:color="#000000" fo:letter-spacing="0.0277in"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ŠIAULIŲ MIESTO SAVIVALDYBĖS TARYBOS 2019 M. VASARIO 7 D. SPRENDIMO NR. T-45 „DĖL<text:s/></text:span><text:span text:style-name="T10">PAGALBOS PINIGŲ MOKĖJIMO UŽ TĖVŲ GLOBOS NETEKUSIŲ VAIKŲ PRIEŽIŪRĄ IR GLOBĄ (RŪPYBĄ) ŠIAULIŲ MIESTO SAVIVALDYBĖJE TVARKOS<text:s/></text:span><text:span text:style-name="T11">APRAŠO PATVIRTINIMO“ PAKEITIMO</text:span></text:p>
      <text:p text:style-name="P12"/>
      <text:p text:style-name="P13"><text:span text:style-name="T14">2022 m.</text:span><text:span text:style-name="T15"><text:tab/></text:span><text:span text:style-name="T16"><text:tab/>d. Nr. T-</text:span></text:p>
      <text:p text:style-name="P17"><text:span text:style-name="T18">Šiauliai</text:span></text:p>
      <text:p text:style-name="P19"/>
      <text:p text:style-name="P20"><text:span text:style-name="T21">Vadovaudamasi Lietuvos Respublikos vietos savivaldos įstatymo 18 straipsnio 1 dalimi</text:span><text:span text:style-name="T22">,<text:s/></text:span><text:span text:style-name="T23">Lietuvos Respublikos Vyriausybės 2022 m. kovo 16 d. nutarimo Nr. 224 „Dėl laikinosios apsaugos<text:s/></text:span><text:span text:style-name="T24">Lietuvos Respu</text:span><text:span text:style-name="T25">blikoje užsieniečiams suteikimo“ 1 punktu,</text:span><text:span text:style-name="T26"><text:s/>Šiaulių miesto savivaldybės taryba<text:s/></text:span><text:span text:style-name="T27">nusprendžia</text:span><text:span text:style-name="T28">:</text:span></text:p>
      <text:p text:style-name="P29"><text:span text:style-name="T30">Pakeisti<text:s/></text:span><text:span text:style-name="T31">Pagalbos pinigų mokėjimo už tėvų globos netekusių vaikų priežiūrą ir globą (rūpybą) Šiaulių miesto savivaldybėje tvarkos aprašą, patvirtintą<text:s/></text:span><text:span text:style-name="T32">Šiaulių miesto savivaldybės tarybos 2019 m. vasario 7 d. sprendimo Nr. T-45 „Dėl<text:s/></text:span><text:span text:style-name="T33">Pagalbos pinigų mokėjimo už tėvų globos netekusių vaikų priežiūrą ir globą (rūpybą) Šiaulių miesto savivaldybėje tvarkos aprašo patvirtinimo“ 1 punktu :</text:span></text:p>
      <text:p text:style-name="P34"><text:span text:style-name="T35">1</text:span><text:span text:style-name="T36">.</text:span><text:span text:style-name="T37"><text:tab/></text:span><text:span text:style-name="T38">Pakeisti<text:s/></text:span><text:span text:style-name="T39">3.2 pa</text:span><text:span text:style-name="T40">punktį ir jį išdėstyti taip:</text:span></text:p>
      <text:p text:style-name="P41"><text:span text:style-name="T42">„</text:span><text:span text:style-name="T43">3.2</text:span><text:span text:style-name="T44">.<text:s/></text:span><text:span text:style-name="T45">vaiko globėjams (rūpintojams), šeimynai, kuriems vaiko nuolatinė globa (rūpyba) paskirta teismo sprendimu (nutartimi) ir iki nuolatinės globos (rūpybos) nustatymo<text:s/></text:span><text:span text:style-name="T46">laikinoji globa (rūpyba) buvo nustatyta Savivaldybės adm</text:span><text:span text:style-name="T47">inistracijos direktoriaus įsakymu arba Šiaulių apylinkės teismo sprendimu (nutartimi)</text:span><text:span text:style-name="T48">, o iki globos (rūpybos) nustatymo <text:s/>vaiko gyvenamoji vieta buvo Šiaulių miesto savivaldybėje ir pagalbos pinigai nėra mokami kitoje savivaldybėje</text:span><text:span text:style-name="T49">. Šiaulių<text:s/></text:span><text:soft-page-break/><text:span text:style-name="T50">apylinkės teismo</text:span><text:span text:style-name="T51"><text:s/>sprendimo (nutarties) iniciatoriai – Valstybinės vaiko teisių apsaugos ir įvaikinimo tarnybos prie Socialinės apsaugos ir darbo ministerijos Šiaulių apskrities vaiko teisių apsaugos skyrius;</text:span><text:span text:style-name="T52">“</text:span><text:span text:style-name="T53">.</text:span></text:p>
      <text:p text:style-name="P54"><text:span text:style-name="T55">2</text:span><text:span text:style-name="T56">. Papildyti 3.3 papunkčiu</text:span><text:span text:style-name="T57">:</text:span></text:p>
      <text:p text:style-name="P58"><text:span text:style-name="T59">„</text:span><text:span text:style-name="T60">3.3</text:span><text:span text:style-name="T61">.<text:s/></text:span><text:span text:style-name="T62">vaiko globėjams (r</text:span><text:span text:style-name="T63">ūpintojams), kurių globojamiems vaikams suteikta laikinoji apsauga Lietuvoje, o laikinoji globa (rūpyba) nustatyta Savivaldybės administracijos direktoriaus įsakymu<text:s/></text:span><text:span text:style-name="T64">ir<text:s/></text:span><text:span text:style-name="T65">gyvenamoji vieta yra Šiaulių miesto savivaldybėje.</text:span><text:span text:style-name="T66">“</text:span></text:p>
      <text:p text:style-name="P67"/>
      <text:p text:style-name="P68"/>
      <text:p text:style-name="P69"/>
      <text:p text:style-name="P70"><text:span text:style-name="T71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4-11T15:50:00Z</meta:creation-date>
    <dc:date>2022-04-11T15:50:00Z</dc:date>
    <meta:print-date>2022-03-31T12:0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6" meta:word-count="286" meta:character-count="1993" meta:row-count="145" meta:non-whitespace-character-count="1743"/>
  </office:meta>
</office:document-meta>
</file>