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3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4923in"/>
    </style:style>
    <style:style style:name="P55" style:parent-style-name="Normal" style:family="paragraph">
      <style:paragraph-properties fo:text-indent="0.4923in"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text:s/>XIVP-1141(2)</text:p>
      <text:p text:style-name="P10"/>
      <text:p text:style-name="P11"/>
      <text:p text:style-name="P12">LIETUVOS RESPUBLIKOS SEIMAS</text:p>
      <text:p text:style-name="P13"/>
      <text:p text:style-name="P14">STATUTAS</text:p>
      <text:p text:style-name="P15"><text:span text:style-name="T16">DĖL LIETUVOS RESPUBLIKOS SEIMO STATUTO NR. I-399 207 STRAIPSNIO pakeitimO</text:span></text:p>
      <text:p text:style-name="P17"/>
      <text:p text:style-name="P18"><text:span text:style-name="T19">2021</text:span><text:span text:style-name="T20"><text:s/>m. <text:s text:c="15"/>d. Nr.<text:s/>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07 straipsnio pakeitimas</text:span></text:p>
      <text:p text:style-name="P27"><text:span text:style-name="T28">Pakeisti 207 straipsnio 1 dalį ir ją išdėstyti taip:</text:span></text:p>
      <text:p text:style-name="P29"><text:span text:style-name="T30">„</text:span><text:span text:style-name="T31">1</text:span><text:span text:style-name="T32">. Kiekvienais metais (iki<text:s/></text:span><text:span text:style-name="T33">gegužės 15<text:s/></text:span><text:span text:style-name="T34">d.) Vyriausybė privalo pateikti</text:span><text:span text:style-name="T35"><text:s/>metinę Vyriausybės</text:span><text:span text:style-name="T36"><text:s/></text:span><text:span text:style-name="T37">veiklos<text:s/></text:span><text:span text:style-name="T38">ataskaitą</text:span><text:span text:style-name="T39">, kurioje taip pat turi būti aptarti ir artimiausio laikotarpio Vyriausybės veiklos prioritetai. Vyriausybės veiklos<text:s/></text:span><text:span text:style-name="T40">ataskaitą pateikia Ministras Pirmininkas, kuris pateikimo metu atsako į Seimo narių klausimus. Klausimai užduodami tokia pat tvarka kaip Vyriausybės valandos metu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Statuto įsigaliojimas ir taikymas</text:span></text:p>
      <text:p text:style-name="P47"><text:span text:style-name="T48">1</text:span><text:span text:style-name="T49">. Šis statutas įsigalioja nuo 2022 m. sausio 1 d.<text:s/></text:span></text:p>
      <text:p text:style-name="P50"><text:span text:style-name="T51">2</text:span><text:span text:style-name="T52">.<text:s/></text:span><text:span text:style-name="T53">Šis statutas taikomas 2022 metų ir vėlesnių ataskaitinių laikotarpių ataskaitoms.</text:span></text:p>
      <text:p text:style-name="P54"/>
      <text:p text:style-name="P55"><text:span text:style-name="T56">Seimo Pirmininkas</text:span></text:p>
      <text:p text:style-name="P57"><text:span text:style-name="T5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02T08:44:00Z</meta:creation-date>
    <dc:date>2021-12-02T08:44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7" meta:character-count="893" meta:row-count="25" meta:non-whitespace-character-count="793"/>
  </office:meta>
</office:document-meta>
</file>