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right="-0.0138in" fo:text-indent="0.4923in"/>
      <style:text-properties fo:color="#FF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<text:s/></text:span><text:span text:style-name="T16">joniškio rajono savivaldybės tarybos 2015 m. lapkričio 12 d. sprendimo nr. t-203 „dėl joniškio rajono savivaldybės tarybos veiklos reglamento patvirtinimo“<text:s/></text:span></text:p>
      <text:p text:style-name="P17">pakeitimo</text:p>
      <text:p text:style-name="P18"/>
      <text:p text:style-name="P19">2020 m. gruodžio <text:s text:c="3"/>d. <text:s/>Nr. T-</text:p>
      <text:p text:style-name="P20">Joniškis</text:p>
      <text:p text:style-name="P21"/>
      <text:p text:style-name="P22"/>
      <text:p text:style-name="P23"><text:span text:style-name="T24">Vadovaudamasi Lietuvos Respublikos vietos savi</text:span><text:span text:style-name="T25">valdos įstatymo 18 straipsnio 1 dalimi, Lietuvos Respublikos vietos savivaldos įstatymo Nr. I-533 13,14 ir 15 straipsnių pakeitimo įstatymu, Lietuvos Respublikos vietos savivaldos įstatymo Nr. I-533 5, 6, 16 ir 20 straipsnių pakeitimo įstatymu, Lietuvos Re</text:span><text:span text:style-name="T26">spublikos vietos savivaldos įstatymo Nr. I-533 6 ir 10</text:span><text:span text:style-name="T27">3</text:span><text:span text:style-name="T28"><text:s/>straipsnių pakeitimo įstatymu, Lietuvos Respublikos vietos savivaldos įstatymo Nr. I-533 16 ir 20 straipsnių pakeitimo įstatymu, Lietuvos Respublikos vietos savivaldos įstatymo Nr. I-533 11, 19, 25 ir</text:span><text:span text:style-name="T29"><text:s/>29 straipsnių pakeitimo įstatymu, Lietuvos Respublikos vietos savivaldos įstatymo Nr. I-533 4, 7, 12, 13, 14, 15, 16, 19, 20, 24, 26, 27, 29, 32, 32</text:span><text:span text:style-name="T30">1</text:span><text:span text:style-name="T31">, 33, 35</text:span><text:span text:style-name="T32">1</text:span><text:span text:style-name="T33">, 53 straipsnių, devintojo skirsnio pakeitimo ir įstatymo papildymo 15</text:span><text:span text:style-name="T34">1</text:span><text:span text:style-name="T35"><text:s/>straipsniu įstatymo ir at</text:span><text:span text:style-name="T36">sižvelgdama į Vyriausybės atstovų įstaigos Vyriausybės atstovo Šiaulių ir Telšių apskrityse 2020 m. spalio 2 d. raštą Nr. (5.16)-S5-169 „Dėl Vietos savivaldos įstatymo pakeitimų įgyvendinimo“, Joniškio rajono savivaldybės taryba n u s p r e n d ž i a:</text:span></text:p>
      <text:p text:style-name="P37"><text:span text:style-name="T38">1</text:span><text:span text:style-name="T39">. Pakeisti Joniškio rajono savivaldybės tarybos veiklos reglamentą, patvirtintą Joniškio rajono savivaldybės tarybos 2015 m. lapkričio 12 d. sprendimu Nr. T-203 „Dėl Joniškio rajono savivaldybės tarybos veiklos reglamento patvirtinimo“ (2019 m. kovo 28 d.</text:span><text:span text:style-name="T40"><text:s/>sprendimo Nr. T-42 redakcija, su pakeitimais, padarytais 2019 m. balandžio 30 d. sprendimu Nr. T-63 ir 2019 m. gruodžio 19 d. sprendimu Nr. T-254) ir išdėstyti jį nauja redakcija (pridedama).</text:span></text:p>
      <text:p text:style-name="P41"><text:span text:style-name="T42">2</text:span><text:span text:style-name="T43">. Nustatyti, kad šis sprendimas įsigalioja nuo 2021 m. sau</text:span><text:span text:style-name="T44">sio 1 d.<text:s/></text:span></text:p>
      <text:p text:style-name="P45"/>
      <text:p text:style-name="P46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1-04T18:19:00Z</meta:creation-date>
    <dc:date>2021-01-04T18:1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30" meta:character-count="1884" meta:row-count="67" meta:non-whitespace-character-count="1680"/>
  </office:meta>
</office:document-meta>
</file>