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TableColumn2" style:family="table-column">
      <style:table-column-properties style:column-width="6.202in"/>
    </style:style>
    <style:style style:name="Table1" style:family="table" style:master-page-name="MPF0">
      <style:table-properties style:width="6.202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text-indent="0.4923in"/>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fo:text-indent="0.4923in"/>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fo:text-indent="0.4923in"/>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15%" fo:text-indent="0.492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line-height="115%" fo:text-indent="0.4923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fo:text-indent="0.4923in"/>
      <style:text-properties style:font-size-complex="12pt" style:language-asian="lt" style:country-asian="LT"/>
    </style:style>
    <style:style style:name="P20" style:parent-style-name="Normal" style:family="paragraph">
      <style:paragraph-properties fo:text-align="center" fo:line-height="115%" fo:text-indent="0.4923in"/>
      <style:text-properties style:font-size-complex="12pt" style:language-asian="lt" style:country-asian="LT"/>
    </style:style>
    <style:style style:name="P21"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name="Calibri" fo:font-size="11pt" style:font-size-asian="11pt" style:font-size-complex="11p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15%" fo:text-indent="0.4923in"/>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name="Calibri" fo:font-size="11pt" style:font-size-asian="11pt" style:font-size-complex="11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name="Calibri" fo:font-size="11pt" style:font-size-asian="11pt" style:font-size-complex="11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asian="Batang" style:letter-kerning="true" style:font-size-complex="12pt" style:language-asian="lt" style:country-asian="LT"/>
    </style:style>
    <style:style style:name="T153" style:parent-style-name="DefaultParagraphFont" style:family="text">
      <style:text-properties style:font-name-asian="Batang" style:letter-kerning="true" style:font-size-complex="12pt" style:language-asian="lt" style:country-asian="LT"/>
    </style:style>
    <style:style style:name="T154" style:parent-style-name="DefaultParagraphFont" style:family="text">
      <style:text-properties style:font-name-asian="Batang" style:letter-kerning="true" style:font-size-complex="12pt" style:language-asian="ko" style:country-asian="KR"/>
    </style:style>
    <style:style style:name="T155" style:parent-style-name="DefaultParagraphFont" style:family="text">
      <style:text-properties style:font-name-asian="Batang" style:letter-kerning="true" style:font-size-complex="12pt" style:language-asian="lt" style:country-asian="LT"/>
    </style:style>
    <style:style style:name="T156" style:parent-style-name="DefaultParagraphFont" style:family="text">
      <style:text-properties style:font-name-asian="Batang" style:letter-kerning="true" style:text-position="super 62.5%" style:font-size-complex="12pt" style:language-asian="lt" style:country-asian="LT"/>
    </style:style>
    <style:style style:name="T157" style:parent-style-name="DefaultParagraphFont" style:family="text">
      <style:text-properties style:font-name-asian="Batang" style:letter-kerning="true" style:font-size-complex="12pt" style:language-asian="ko" style:country-asian="KR"/>
    </style:style>
    <style:style style:name="T158" style:parent-style-name="DefaultParagraphFont" style:family="text">
      <style:text-properties style:font-name-asian="Batang" style:letter-kerning="true" style:font-size-complex="12pt" style:language-asian="ko" style:country-asian="KR"/>
    </style:style>
    <style:style style:name="T159" style:parent-style-name="DefaultParagraphFont" style:family="text">
      <style:text-properties style:font-name-asian="Batang" style:letter-kerning="true" style:font-size-complex="12pt" style:language-asian="ko" style:country-asian="KR"/>
    </style:style>
    <style:style style:name="T160" style:parent-style-name="DefaultParagraphFont" style:family="text">
      <style:text-properties style:font-name-asian="Batang" style:letter-kerning="true" style:font-size-complex="12pt" style:language-asian="ko" style:country-asian="KR"/>
    </style:style>
    <style:style style:name="T161" style:parent-style-name="DefaultParagraphFont" style:family="text">
      <style:text-properties style:font-name-asian="Batang" style:letter-kerning="true" style:font-size-complex="12pt" style:language-asian="ko" style:country-asian="KR"/>
    </style:style>
    <style:style style:name="T162" style:parent-style-name="DefaultParagraphFont" style:family="text">
      <style:text-properties style:font-name-asian="Batang" style:letter-kerning="true" style:font-size-complex="12pt" style:language-asian="ko" style:country-asian="KR"/>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asian="Batang" style:letter-kerning="true" style:font-size-complex="12pt" style:language-asian="ko" style:country-asian="KR"/>
    </style:style>
    <style:style style:name="T165" style:parent-style-name="DefaultParagraphFont" style:family="text">
      <style:text-properties style:font-name-asian="Batang" style:letter-kerning="true" style:font-size-complex="12pt" style:language-asian="ko" style:country-asian="KR"/>
    </style:style>
    <style:style style:name="T166" style:parent-style-name="DefaultParagraphFont" style:family="text">
      <style:text-properties style:font-name-asian="Batang" style:letter-kerning="true" style:font-size-complex="12pt" style:language-asian="lt" style:country-asian="LT"/>
    </style:style>
    <style:style style:name="T167" style:parent-style-name="DefaultParagraphFont" style:family="text">
      <style:text-properties style:font-name-asian="Batang" style:letter-kerning="true" style:text-position="super 62.5%" style:font-size-complex="12pt" style:language-asian="lt" style:country-asian="LT"/>
    </style:style>
    <style:style style:name="T168" style:parent-style-name="DefaultParagraphFont" style:family="text">
      <style:text-properties style:font-name-asian="Batang" style:letter-kerning="true" style:font-size-complex="12pt" style:language-asian="ko" style:country-asian="KR"/>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asian="Batang" style:letter-kerning="true" style:font-size-complex="12pt" style:language-asian="ko" style:country-asian="KR"/>
    </style:style>
    <style:style style:name="T171" style:parent-style-name="DefaultParagraphFont" style:family="text">
      <style:text-properties style:font-name-asian="Batang" style:letter-kerning="true" style:font-size-complex="12pt" style:language-asian="ko" style:country-asian="KR"/>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Batang" style:font-weight-complex="bold" style:letter-kerning="true" style:font-size-complex="12pt" fo:language="en" fo:country="US" style:language-asian="lt" style:country-asian="LT"/>
    </style:style>
    <style:style style:name="T174" style:parent-style-name="DefaultParagraphFont" style:family="text">
      <style:text-properties style:font-name-asian="Batang" style:font-weight-complex="bold" style:letter-kerning="true" style:font-size-complex="12pt" fo:language="en" fo:country="US" style:language-asian="lt" style:country-asian="LT"/>
    </style:style>
    <style:style style:name="T175" style:parent-style-name="DefaultParagraphFont" style:family="text">
      <style:text-properties style:font-name-asian="Batang" style:letter-kerning="true" style:font-size-complex="12pt" style:language-asian="ko" style:country-asian="KR"/>
    </style:style>
    <style:style style:name="T176" style:parent-style-name="DefaultParagraphFont" style:family="text">
      <style:text-properties style:font-name-asian="Batang" style:letter-kerning="true" style:font-size-complex="12pt" style:language-asian="lt" style:country-asian="LT"/>
    </style:style>
    <style:style style:name="T177" style:parent-style-name="DefaultParagraphFont" style:family="text">
      <style:text-properties style:font-name-asian="Batang" style:letter-kerning="true" style:text-position="super 62.5%" style:font-size-complex="12pt" style:language-asian="lt" style:country-asian="LT"/>
    </style:style>
    <style:style style:name="T178" style:parent-style-name="DefaultParagraphFont" style:family="text">
      <style:text-properties style:font-name-asian="Batang" style:letter-kerning="true" style:font-size-complex="12pt" style:language-asian="ko" style:country-asian="KR"/>
    </style:style>
    <style:style style:name="T179" style:parent-style-name="DefaultParagraphFont" style:family="text">
      <style:text-properties style:font-name-asian="Batang" fo:font-weight="bold" style:font-weight-asian="bold" style:letter-kerning="true" style:font-size-complex="12pt" style:language-asian="ko" style:country-asian="KR"/>
    </style:style>
    <style:style style:name="T180" style:parent-style-name="DefaultParagraphFont" style:family="text">
      <style:text-properties style:font-name-asian="Batang" style:font-weight-complex="bold" style:letter-kerning="true" style:font-size-complex="12pt" fo:language="en" fo:country="US" style:language-asian="lt" style:country-asian="LT"/>
    </style:style>
    <style:style style:name="T181" style:parent-style-name="DefaultParagraphFont" style:family="text">
      <style:text-properties style:font-name-asian="Batang" style:font-weight-complex="bold" style:letter-kerning="true" style:font-size-complex="12pt" fo:language="en" fo:country="US" style:language-asian="lt" style:country-asian="LT"/>
    </style:style>
    <style:style style:name="T182" style:parent-style-name="DefaultParagraphFont" style:family="text">
      <style:text-properties style:font-name-asian="Batang" style:font-weight-complex="bold" style:letter-kerning="true" style:font-size-complex="12pt" fo:language="en" fo:country="US" style:language-asian="lt" style:country-asian="LT"/>
    </style:style>
    <style:style style:name="T183" style:parent-style-name="DefaultParagraphFont" style:family="text">
      <style:text-properties style:font-name-asian="Batang" fo:font-weight="bold" style:font-weight-asian="bold" style:font-weight-complex="bold" style:letter-kerning="true" style:font-size-complex="12pt" fo:language="en" fo:country="US"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name-asian="Batang" style:letter-kerning="true" style:font-size-complex="12pt" style:language-asian="ko" style:country-asian="KR"/>
    </style:style>
    <style:style style:name="T186" style:parent-style-name="DefaultParagraphFont" style:family="text">
      <style:text-properties style:font-name-asian="Batang" style:letter-kerning="true" style:font-size-complex="12pt" style:language-asian="ko" style:country-asian="KR"/>
    </style:style>
    <style:style style:name="T187" style:parent-style-name="DefaultParagraphFont" style:family="text">
      <style:text-properties style:font-name-asian="Batang" style:letter-kerning="true" style:font-size-complex="12pt" style:language-asian="lt" style:country-asian="LT"/>
    </style:style>
    <style:style style:name="T188" style:parent-style-name="DefaultParagraphFont" style:family="text">
      <style:text-properties style:font-name-asian="Batang" style:letter-kerning="true" style:text-position="super 62.5%" style:font-size-complex="12pt" style:language-asian="lt" style:country-asian="LT"/>
    </style:style>
    <style:style style:name="T189" style:parent-style-name="DefaultParagraphFont" style:family="text">
      <style:text-properties style:font-name-asian="Batang" style:letter-kerning="true" style:font-size-complex="12pt" style:language-asian="ko" style:country-asian="KR"/>
    </style:style>
    <style:style style:name="T190" style:parent-style-name="DefaultParagraphFont" style:family="text">
      <style:text-properties style:font-name-asian="Batang" style:letter-kerning="true" style:font-size-complex="12pt" style:language-asian="ko" style:country-asian="KR"/>
    </style:style>
    <style:style style:name="T191" style:parent-style-name="DefaultParagraphFont" style:family="text">
      <style:text-properties style:font-name-asian="Batang" style:letter-kerning="true" style:font-size-complex="12pt" style:language-asian="ko" style:country-asian="KR"/>
    </style:style>
    <style:style style:name="T192" style:parent-style-name="DefaultParagraphFont" style:family="text">
      <style:text-properties style:font-name-asian="Batang" style:letter-kerning="true" style:font-size-complex="12pt" style:language-asian="ko" style:country-asian="KR"/>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asian="Batang" style:letter-kerning="true" style:font-size-complex="12pt" style:language-asian="ko" style:country-asian="KR"/>
    </style:style>
    <style:style style:name="T195" style:parent-style-name="DefaultParagraphFont" style:family="text">
      <style:text-properties style:font-name-asian="Batang" style:letter-kerning="true" style:font-size-complex="12pt" style:language-asian="ko" style:country-asian="KR"/>
    </style:style>
    <style:style style:name="T196" style:parent-style-name="DefaultParagraphFont" style:family="text">
      <style:text-properties style:font-name-asian="Batang" style:letter-kerning="true" style:font-size-complex="12pt" style:language-asian="lt" style:country-asian="LT"/>
    </style:style>
    <style:style style:name="T197" style:parent-style-name="DefaultParagraphFont" style:family="text">
      <style:text-properties style:font-name-asian="Batang" style:letter-kerning="true" style:text-position="super 62.5%" style:font-size-complex="12pt" style:language-asian="lt" style:country-asian="LT"/>
    </style:style>
    <style:style style:name="T198" style:parent-style-name="DefaultParagraphFont" style:family="text">
      <style:text-properties style:font-name-asian="Batang" style:letter-kerning="true" style:font-size-complex="12pt" style:language-asian="ko" style:country-asian="KR"/>
    </style:style>
    <style:style style:name="T199" style:parent-style-name="DefaultParagraphFont" style:family="text">
      <style:text-properties style:font-name-asian="Batang" style:letter-kerning="true" style:font-size-complex="12pt" style:language-asian="lt" style:country-asian="LT"/>
    </style:style>
    <style:style style:name="T200" style:parent-style-name="DefaultParagraphFont" style:family="text">
      <style:text-properties style:font-name-asian="Batang" style:letter-kerning="true" style:text-position="super 62.5%" style:font-size-complex="12pt" style:language-asian="lt" style:country-asian="LT"/>
    </style:style>
    <style:style style:name="T201" style:parent-style-name="DefaultParagraphFont" style:family="text">
      <style:text-properties style:font-name-asian="Batang" style:letter-kerning="true" style:font-size-complex="12pt" style:language-asian="ko" style:country-asian="KR"/>
    </style:style>
    <style:style style:name="T202" style:parent-style-name="DefaultParagraphFont" style:family="text">
      <style:text-properties style:font-name-asian="Batang" style:letter-kerning="true" style:font-size-complex="12pt" style:language-asian="ko" style:country-asian="KR"/>
    </style:style>
    <style:style style:name="T203" style:parent-style-name="DefaultParagraphFont" style:family="text">
      <style:text-properties style:font-name-asian="Batang" style:letter-kerning="true" style:font-size-complex="12pt" style:language-asian="ko" style:country-asian="KR"/>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asian="Batang" style:letter-kerning="true" style:font-size-complex="12pt" style:language-asian="ko" style:country-asian="KR"/>
    </style:style>
    <style:style style:name="T206" style:parent-style-name="DefaultParagraphFont" style:family="text">
      <style:text-properties style:font-name-asian="Batang" style:letter-kerning="true" style:font-size-complex="12pt" style:language-asian="ko" style:country-asian="KR"/>
    </style:style>
    <style:style style:name="T207" style:parent-style-name="DefaultParagraphFont" style:family="text">
      <style:text-properties style:font-name-asian="Batang" style:letter-kerning="true" style:font-size-complex="12pt" style:language-asian="ko" style:country-asian="KR"/>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asian="Batang" style:letter-kerning="true" style:font-size-complex="12pt" style:language-asian="ko" style:country-asian="KR"/>
    </style:style>
    <style:style style:name="T210" style:parent-style-name="DefaultParagraphFont" style:family="text">
      <style:text-properties style:font-name-asian="Batang" style:letter-kerning="true" style:font-size-complex="12pt" style:language-asian="ko" style:country-asian="KR"/>
    </style:style>
    <style:style style:name="T211" style:parent-style-name="DefaultParagraphFont" style:family="text">
      <style:text-properties style:font-name-asian="Batang" style:letter-kerning="true" style:font-size-complex="12pt" style:language-asian="ko" style:country-asian="KR"/>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name-asian="Batang" style:letter-kerning="true" style:font-size-complex="12pt" style:language-asian="ko" style:country-asian="KR"/>
    </style:style>
    <style:style style:name="T214" style:parent-style-name="DefaultParagraphFont" style:family="text">
      <style:text-properties style:font-name-asian="Batang" style:letter-kerning="true" style:font-size-complex="12pt" style:language-asian="ko" style:country-asian="KR"/>
    </style:style>
    <style:style style:name="T215" style:parent-style-name="DefaultParagraphFont" style:family="text">
      <style:text-properties style:font-name-asian="Batang" style:letter-kerning="true" style:font-size-complex="12pt" style:language-asian="ko" style:country-asian="KR"/>
    </style:style>
    <style:style style:name="T216" style:parent-style-name="DefaultParagraphFont" style:family="text">
      <style:text-properties style:font-name-asian="Batang" style:letter-kerning="true" style:font-size-complex="12pt" style:language-asian="ko" style:country-asian="KR"/>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asian="Batang" style:letter-kerning="true" style:font-size-complex="12pt" style:language-asian="ko" style:country-asian="KR"/>
    </style:style>
    <style:style style:name="T219" style:parent-style-name="DefaultParagraphFont" style:family="text">
      <style:text-properties style:font-name-asian="Batang" style:letter-kerning="true" style:font-size-complex="12pt" style:language-asian="ko" style:country-asian="KR"/>
    </style:style>
    <style:style style:name="T220" style:parent-style-name="DefaultParagraphFont" style:family="text">
      <style:text-properties style:font-name-asian="Batang" style:letter-kerning="true" style:font-size-complex="12pt" style:language-asian="ko" style:country-asian="KR"/>
    </style:style>
    <style:style style:name="T221" style:parent-style-name="DefaultParagraphFont" style:family="text">
      <style:text-properties style:font-name-asian="Batang" style:letter-kerning="true" style:font-size-complex="12pt" style:language-asian="ko" style:country-asian="KR"/>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asian="Batang" style:letter-kerning="true" style:font-size-complex="12pt" style:language-asian="ko" style:country-asian="KR"/>
    </style:style>
    <style:style style:name="T224" style:parent-style-name="DefaultParagraphFont" style:family="text">
      <style:text-properties style:font-name-asian="Batang" style:letter-kerning="true" style:font-size-complex="12pt" style:language-asian="ko" style:country-asian="KR"/>
    </style:style>
    <style:style style:name="T225" style:parent-style-name="DefaultParagraphFont" style:family="text">
      <style:text-properties style:font-name-asian="Batang" style:letter-kerning="true" style:font-size-complex="12pt" style:language-asian="ko" style:country-asian="KR"/>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asian="Batang" style:letter-kerning="true" style:font-size-complex="12pt" style:language-asian="ko" style:country-asian="KR"/>
    </style:style>
    <style:style style:name="T228" style:parent-style-name="DefaultParagraphFont" style:family="text">
      <style:text-properties style:font-name-asian="Batang" style:letter-kerning="true" style:font-size-complex="12pt" style:language-asian="ko" style:country-asian="KR"/>
    </style:style>
    <style:style style:name="T229" style:parent-style-name="DefaultParagraphFont" style:family="text">
      <style:text-properties style:font-name-asian="Batang" style:letter-kerning="true" style:font-size-complex="12pt" style:language-asian="ko" style:country-asian="KR"/>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asian="Batang" style:letter-kerning="true" style:font-size-complex="12pt" style:language-asian="ko" style:country-asian="KR"/>
    </style:style>
    <style:style style:name="T232" style:parent-style-name="DefaultParagraphFont" style:family="text">
      <style:text-properties style:font-name-asian="Batang" style:letter-kerning="true" style:font-size-complex="12pt" style:language-asian="ko" style:country-asian="KR"/>
    </style:style>
    <style:style style:name="T233" style:parent-style-name="DefaultParagraphFont" style:family="text">
      <style:text-properties style:font-name-asian="Batang" style:letter-kerning="true" style:font-size-complex="12pt" style:language-asian="ko" style:country-asian="KR"/>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asian="Batang" style:letter-kerning="true" style:font-size-complex="12pt" style:language-asian="ko" style:country-asian="KR"/>
    </style:style>
    <style:style style:name="T236" style:parent-style-name="DefaultParagraphFont" style:family="text">
      <style:text-properties style:font-name-asian="Batang" style:letter-kerning="true" style:font-size-complex="12pt" style:language-asian="ko" style:country-asian="KR"/>
    </style:style>
    <style:style style:name="T237" style:parent-style-name="DefaultParagraphFont" style:family="text">
      <style:text-properties style:font-name-asian="Batang" style:letter-kerning="true" style:font-size-complex="12pt" style:language-asian="ko" style:country-asian="KR"/>
    </style:style>
    <style:style style:name="T238" style:parent-style-name="DefaultParagraphFont" style:family="text">
      <style:text-properties style:font-name-asian="Batang" style:letter-kerning="true" style:font-size-complex="12pt" style:language-asian="ko" style:country-asian="KR"/>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name-asian="Batang" style:letter-kerning="true" style:font-size-complex="12pt" style:language-asian="ko" style:country-asian="KR"/>
    </style:style>
    <style:style style:name="T241" style:parent-style-name="DefaultParagraphFont" style:family="text">
      <style:text-properties style:font-name-asian="Batang" style:letter-kerning="true" style:font-size-complex="12pt" style:language-asian="ko" style:country-asian="KR"/>
    </style:style>
    <style:style style:name="T242" style:parent-style-name="DefaultParagraphFont" style:family="text">
      <style:text-properties style:font-name-asian="Batang" style:letter-kerning="true" style:font-size-complex="12pt" style:language-asian="ko" style:country-asian="KR"/>
    </style:style>
    <style:style style:name="T243" style:parent-style-name="DefaultParagraphFont" style:family="text">
      <style:text-properties style:font-name-asian="Batang" style:letter-kerning="true" style:font-size-complex="12pt" style:language-asian="ko" style:country-asian="KR"/>
    </style:style>
    <style:style style:name="P244" style:parent-style-name="Normal" style:family="paragraph">
      <style:paragraph-properties fo:widows="0" fo:orphans="0" style:line-break="normal" fo:text-align="justify" fo:text-indent="0.4923in"/>
      <style:text-properties style:font-name-asian="Batang" style:letter-kerning="true" style:font-size-complex="12pt" style:language-asian="ko" style:country-asian="KR"/>
    </style:style>
    <style:style style:name="P245" style:parent-style-name="Normal" style:family="paragraph">
      <style:paragraph-properties fo:text-align="justify" fo:line-height="115%" fo:text-indent="0.4923in"/>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P248"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249" style:parent-style-name="Normal" style:family="paragraph">
      <style:paragraph-properties fo:line-height="115%" fo:text-indent="0.4923in"/>
      <style:text-properties style:font-size-complex="12pt" style:language-asian="lt" style:country-asian="LT"/>
    </style:style>
    <style:style style:name="P250" style:parent-style-name="Normal" style:family="paragraph">
      <style:paragraph-properties fo:line-height="115%" fo:text-indent="0.4923in"/>
      <style:text-properties style:font-size-complex="12pt" style:language-asian="lt" style:country-asian="LT"/>
    </style:style>
    <style:style style:name="P251" style:parent-style-name="Normal" style:family="paragraph">
      <style:paragraph-properties fo:line-height="115%" fo:text-indent="0.4923in"/>
      <style:text-properties style:font-size-complex="12pt" style:language-asian="lt" style:country-asian="LT"/>
    </style:style>
    <style:style style:name="P252" style:parent-style-name="Normal" style:family="paragraph">
      <style:paragraph-properties fo:line-height="115%" fo:text-indent="0.4923in"/>
      <style:text-properties style:font-size-complex="12pt" style:language-asian="lt" style:country-asian="LT"/>
    </style:style>
    <style:style style:name="P253" style:parent-style-name="Normal" style:family="paragraph">
      <style:paragraph-properties fo:line-height="115%" fo:text-indent="0.4923in"/>
    </style:style>
    <style:style style:name="T254"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Projektas</text:p>
          </table:table-cell>
        </table:table-row>
      </table:table>
      <text:p text:style-name="P11"/>
      <text:p text:style-name="P12"><text:span text:style-name="T13">LIETUVOS RESPUBLIKOS</text:span></text:p>
      <text:p text:style-name="P14">VALSTYBINIO SOCIALINIO DRAUDIMO ĮSTATYMO NR. I-1336<text:s/></text:p>
      <text:p text:style-name="P15">6 STRAIPSNIO PAKEITIMO<text:s/></text:p>
      <text:p text:style-name="P16"><text:span text:style-name="T17">įstatymas</text:span></text:p>
      <text:p text:style-name="P18"/>
      <text:p text:style-name="P19">2018 m. <text:s text:c="17"/>d. Nr.</text:p>
      <text:p text:style-name="P20">Vilnius</text:p>
      <text:p text:style-name="P21"/>
      <text:p text:style-name="P22"/>
      <text:p text:style-name="P23"><text:span text:style-name="T24">1</text:span><text:span text:style-name="T25"><text:s/>straipsnis. <text:s/></text:span><text:span text:style-name="T26">6<text:s/></text:span><text:span text:style-name="T27">straipsnio pakeitimas</text:span></text:p>
      <text:p text:style-name="P28"/>
      <text:p text:style-name="P29"><text:span text:style-name="T30">1</text:span><text:span text:style-name="T31">.<text:s/></text:span><text:span text:style-name="T32">Papildyti<text:s/></text:span><text:span text:style-name="T33">6 straipsnį 2</text:span><text:span text:style-name="T34">1</text:span><text:span text:style-name="T35"><text:s/>dalimi:</text:span></text:p>
      <text:p text:style-name="P36"><text:span text:style-name="T37">„</text:span><text:span text:style-name="T38">2</text:span><text:span text:style-name="T39">1</text:span><text:span text:style-name="T40">. Šio straipsnio 2 dalyje nurodyti asmenys, auginę vaiką iki 3 metų, laikotarpiu nuo 1995 m. sausio 1 d. iki 2007 m. gruodžio 31 d. valstybės lėšomis tuo laikotarpiu draudžiami <text:s/>tik<text:s/></text:span><text:span text:style-name="T41">valsty</text:span><text:span text:style-name="T42">binei socialinio draudimo bazinei pensijai</text:span><text:span text:style-name="T43">,<text:s/></text:span><text:span text:style-name="T44">mutatis mutandis taikant šio straipsnio 2 dalies ir atitinkamu laikotarpiu galiojusius draudimo valstybės lėšomis sąlygas ir ribojimus, taikytus vienam</text:span><text:span text:style-name="T45"><text:s/>iš tėvų (įtėvių) arba asmeniui, nustatyta tvarka paskirtam vaiko globėju, auginusiems vaiką iki 3 metų</text:span><text:span text:style-name="T46">, tiek, kiek <text:s/>šios dalies nuostatos ir jų įgyvendinimą nustatančios specialiosios nuostatos nenumato kitaip.</text:span><text:span text:style-name="T47">“</text:span></text:p>
      <text:p text:style-name="P48"/>
      <text:p text:style-name="P49"><text:span text:style-name="T50">2</text:span><text:span text:style-name="T51">.<text:s/></text:span><text:span text:style-name="T52">Papildyti<text:s/></text:span><text:span text:style-name="T53">6 straipsnį 2</text:span><text:span text:style-name="T54">2</text:span><text:span text:style-name="T55"><text:s/>dalimi</text:span><text:span text:style-name="T56">:</text:span></text:p>
      <text:p text:style-name="P57"><text:span text:style-name="T58">„</text:span><text:span text:style-name="T59">2</text:span><text:span text:style-name="T60">2</text:span><text:span text:style-name="T61">.</text:span><text:span text:style-name="T62"><text:s/></text:span><text:span text:style-name="T63">Šio straipsnio 2 dalyje nurodyti asmenys, auginę vaiką iki 3 metų, laikotarpiu nuo 2008 m. sausio 1 d. iki<text:s/></text:span><text:span text:style-name="T64">2016 m. gruod</text:span><text:span text:style-name="T65">ž</text:span><text:span text:style-name="T66">io 31 d.</text:span><text:span text:style-name="T67">,<text:s/></text:span><text:span text:style-name="T68">pagal toje dalyje nurodytas sąlygas valstybės lėšomis pensijų socialiniu draudimu draudžiami <text:s/>laikotarpiais nuo 2008</text:span><text:span text:style-name="T69"><text:s/>m. sausio 1 d. iki<text:s/></text:span><text:span text:style-name="T70">2016 m. gruod</text:span><text:span text:style-name="T71">ž</text:span><text:span text:style-name="T72">io 31 d.</text:span><text:span text:style-name="T73"><text:s/></text:span><text:span text:style-name="T74">mutatis mutandis taikant atitinkamu laikotarpiu galiojusius draudimo valstybės lėšomis sąlygas ir ribojimus, taikytus vienam</text:span><text:span text:style-name="T75"><text:s/>iš tėvų (įtėvių) arba asmeniui, nustatyta tvarka paskirtam vaiko globėju, auginusiems va</text:span><text:span text:style-name="T76">iką iki 3 metų</text:span><text:span text:style-name="T77">, tiek, kiek <text:s/>šios dalies nuostatos ir jų įgyvendinimą nustatančios specialiosios nuostatos nenumato kitaip.“</text:span></text:p>
      <text:p text:style-name="P78"/>
      <text:p text:style-name="P79"><text:span text:style-name="T80">3</text:span><text:span text:style-name="T81">. Pakeisti 6 straipsnio 3 dalį ir ją išdėstyti taip:</text:span></text:p>
      <text:p text:style-name="P82"><text:span text:style-name="T83">„</text:span><text:span text:style-name="T84">3</text:span><text:span text:style-name="T85">. Nesukakęs senatvės pensijos amžiaus vienas iš neįgalaus asmens,</text:span><text:span text:style-name="T86"><text:s/>kuriam nustatytas specialusis nuolatinės slaugos ar nuolatinės priežiūros (pagalbos) poreikis, tėvų (įtėvių) arba asmuo, nustatyta tvarka paskirtas šio neįgalaus asmens globėju ar rūpintoju, slaugantys namuose šį neįgalų asmenį, draudžiami valstybės lėšom</text:span><text:span text:style-name="T87">is pensijų ir nedarbo socialiniu draudimu. Šioje dalyje nurodyti asmenys draudžiami valstybės <text:s/>lėšomis <text:s/>tik tuo atveju, jeigu jie tuo laikotarpiu neturi draudžiamųjų pajamų, socialinio draudimo įmokas skaičiuojant nuo Vyriausybės patvirtintos minimaliosios</text:span><text:span text:style-name="T88"><text:s/>mėnesinės algos, arba jų pajamos mažesnės negu atitinkamą laikotarpį Vyriausybės patvirtintų minimaliųjų mėnesinių algų suma. Šioje dalyje nurodyti asmenys, kurių draudžiamųjų pajamų suma per atitinkamo laikotarpio kalendorinius mėnesius mažesnė už to pat</text:span><text:span text:style-name="T89">ies laikotarpio Vyriausybės patvirtintų minimaliųjų mėnesinių algų sumą, draudžiami sumokant valstybės lėšomis trūkstamą iki Vyriausybės patvirtintų minimaliųjų mėnesinių algų sumos socialinio <text:s/>draudimo įmokų sumą. Ši nuostata taip pat taikoma vienam iš tė</text:span><text:span text:style-name="T90">vų (įtėvių), globėjui ar <text:s/>rūpintojui, slaugančiam namuose visiškos negalios invalidą, pripažintą tokiu iki 2005 m. liepos 1 d. Šioje dalyje nurodyti asmenys<text:s/></text:span><text:soft-page-break/><text:span text:style-name="T91">draudžiami pensijų socialiniu draudimu valstybės lėšomis tik tuo atveju, jeigu negauna jiems patiem</text:span><text:span text:style-name="T92">s priklausančios valstybinės socialinio draudimo pensijos, išskyrus valstybinę socialinio draudimo našlių (maitintojo netekimo) pensiją, valstybinės pensijos, šalpos pensijos, socialinės pensijos arba šalpos pensijos už invalidų slaugą namuose.“</text:span></text:p>
      <text:p text:style-name="P93"/>
      <text:p text:style-name="P94"><text:span text:style-name="T95">4</text:span><text:span text:style-name="T96">. Papildyti<text:s/></text:span><text:span text:style-name="T97">6 straipsnį 3</text:span><text:span text:style-name="T98">1</text:span><text:span text:style-name="T99"><text:s/>dalimi ir ją išdėstyti taip:</text:span></text:p>
      <text:p text:style-name="P100"><text:span text:style-name="T101">„</text:span><text:span text:style-name="T102">3</text:span><text:span text:style-name="T103">1</text:span><text:span text:style-name="T104">.<text:s/></text:span><text:span text:style-name="T105">Šio straipsnio 3 dalyje nurodyti asmenys, slaugę namuose<text:s/></text:span><text:span text:style-name="T106">neįgalų asmenį, kuriam nustatytas nuolatinės slaugos poreikis (arba visiškos negalios invalidą, pripažintą tokiu iki 2005 m. liepos 1 d.</text:span><text:span text:style-name="T107">),</text:span><text:span text:style-name="T108"><text:s/>laikotarpiu nuo 2000 m. sausio 1 d. iki 2007 m. gruodžio 31 d. valstybės lėšomis draudžiami <text:s/>tik<text:s/></text:span><text:span text:style-name="T109">valstybinei socialinio draudimo bazinei pensijai</text:span><text:span text:style-name="T110">,</text:span><text:span text:style-name="T111"><text:s/>mutatis mutandis taikant šio straipsnio 3 dalies ir atitinkamu laikotarpiu galiojusius draudimo valstybės<text:s/></text:span><text:span text:style-name="T112">lėšomis sąlygas ir ribojimus, taikytus asmenims,<text:s/></text:span><text:span text:style-name="T113">slaugiusiems namuose<text:s/></text:span><text:span text:style-name="T114">neįgalų asmenį, kuriam nustatytas nuolatinės slaugos poreikis (arba visiškos negalios invalidą, pripažintą tokiu iki 2005 m. liepos 1 d.), tiek, kiek <text:s/>šios dalies nuostatos ir jų įgyvend</text:span><text:span text:style-name="T115">inimą nustatančios specialiosios nuostatos nenumato kitaip.</text:span><text:span text:style-name="T116">“</text:span></text:p>
      <text:p text:style-name="P117"/>
      <text:p text:style-name="P118"><text:span text:style-name="T119">5</text:span><text:span text:style-name="T120">. Papildyti<text:s/></text:span><text:span text:style-name="T121">6 straipsnį 3</text:span><text:span text:style-name="T122">2</text:span><text:span text:style-name="T123"><text:s/>dalimi ir ją išdėstyti taip:</text:span></text:p>
      <text:p text:style-name="P124"><text:span text:style-name="T125">„</text:span><text:span text:style-name="T126">3</text:span><text:span text:style-name="T127">2</text:span><text:span text:style-name="T128">.<text:s/></text:span><text:span text:style-name="T129">Šio straipsnio 3 dalyje nurodyti asmenys, slaugę namuose<text:s/></text:span><text:span text:style-name="T130">neįgalų asmenį, kuriam nustatytas nuolatinės slaugos poreikis<text:s/></text:span><text:span text:style-name="T131">(arba visiškos negalios invalidą, pripažintą tokiu iki 2005 m. liepos 1 d.),</text:span><text:span text:style-name="T132"><text:s/>pagal toje dalyje nurodytas sąlygas valstybės lėšomis pensijų socialiniu draudimu draudžiami <text:s/>laikotarpiais nuo 2008 m. sausio 1 d. iki 2016 m. gruodžio 31 d.,</text:span><text:span text:style-name="T133"><text:s/>mutatis mutandis ta</text:span><text:span text:style-name="T134">ikant atitinkamu laikotarpiu galiojusius draudimo valstybės lėšomis sąlygas ir ribojimus, taikytus asmenims,<text:s/></text:span><text:span text:style-name="T135">slaugiusiems namuose<text:s/></text:span><text:span text:style-name="T136">neįgalų asmenį, kuriam nustatytas nuolatinės slaugos poreikis (arba visiškos negalios invalidą, pripažintą tokiu iki 2005 m. l</text:span><text:span text:style-name="T137">iepos 1 d.), tiek, kiek <text:s/>šios dalies nuostatos ir jų įgyvendinimą nustatančios specialiosios nuostatos nenumato kitaip.</text:span><text:span text:style-name="T138">“<text:s/></text:span></text:p>
      <text:p text:style-name="P139"/>
      <text:p text:style-name="P140"><text:span text:style-name="T141">2</text:span><text:span text:style-name="T142"><text:s/>straipsnis.<text:s/></text:span><text:span text:style-name="T143">Įstatymo įsigaliojimas, įgyvendinimas ir taikymas</text:span></text:p>
      <text:p text:style-name="P144"><text:span text:style-name="T145">1</text:span><text:span text:style-name="T146">. Šio įstatymo 1 straipsnis įsigalioja 2019 m. liepos<text:s/></text:span><text:span text:style-name="T147">1 d.<text:s/></text:span></text:p>
      <text:p text:style-name="P148"><text:span text:style-name="T149">2</text:span><text:span text:style-name="T150">. Lietuvos Respublikos Vyriausybė iki 2018 m. gruodžio 31 d. priima šio įstatymo įgyvendinamuosius teisės aktus.</text:span></text:p>
      <text:p text:style-name="P151"><text:span text:style-name="T152">3</text:span><text:span text:style-name="T153">.<text:s/></text:span><text:span text:style-name="T154">Valstybinio socialinio draudimo įstatymo 6 straipsnio<text:s/></text:span><text:span text:style-name="T155">2</text:span><text:span text:style-name="T156">1</text:span><text:span text:style-name="T157"><text:s/>dalies nuostatos (šio įstatymo 1 straipsnio 1 dalis) taikomos asmeni</text:span><text:span text:style-name="T158">ms, kurie laikotarpiu nuo 1995 m. sausio 1 d. iki 1995 m. gruodžio 31 d. buvo vaiko iki trejų metų priežiūros atostogose ir tuo metu galiojusių teisės aktų nustatyta tvarka valstybės lėšomis nebuvo draudžiami valstybiniu socialiniu pensijų draudimu valstyb</text:span><text:span text:style-name="T159">inei socialinio draudimo bazinei pensijai, taip pat asmenims, kurie laikotarpiu nuo 2003 m. sausio 1 d. iki 2007 m. gruodžio 31 d. augino vaiką iki trejų metų ir tuo metu galiojusių teisės aktų nustatyta tvarka valstybiniu socialiniu pensijų draudimu valst</text:span><text:span text:style-name="T160">ybinei socialinio draudimo bazinei pensijai valstybės lėšomis nebuvo draudžiami dėl draudžiamųjų pajamų turėjimo, jei šioje dalyje nurodytų asmenų draudžiamosios pajamos atitinkamu laikotarpiu nuo 1995 m. sausio 1 d. iki 2007 m. gruodžio 31 d. Lietuvos Res</text:span><text:span text:style-name="T161">publikos apdraustųjų valstybiniu socialiniu draudimu ir valstybinio socialinio draudimo išmokų gavėjų registro (toliau – Registras) duomenimis <text:s/>yra lygios nuliui arba mažesnės nei atitinkamo laikotarpio minimalaus mėnesinio darbo užmokesčio (minimalios mėn</text:span><text:span text:style-name="T162">esinės algos) suma.</text:span></text:p>
      <text:p text:style-name="P163"><text:span text:style-name="T164">4</text:span><text:span text:style-name="T165">. Taikant Valstybinio socialinio draudimo įstatymo 6 straipsnio<text:s/></text:span><text:span text:style-name="T166">2</text:span><text:span text:style-name="T167">1</text:span><text:span text:style-name="T168"><text:s/>dalies nuostatas (šio įstatymo 1 straipsnio 1 dalis):</text:span></text:p>
      <text:p text:style-name="P169"><text:span text:style-name="T170">1</text:span><text:span text:style-name="T171">) <text:s/>laikoma, kad laikotarpiu nuo 1995 m. sausio 1 d. iki 1995 m. gruodžio 31 d. asmuo buvo vaiko iki trejų metų priežiūros atostogose, jeigu Lietuvos Respublikos gyventojų registro duomenimis šiuo laikotarpiu jis turėjo vaiką iki trejų metų amžiaus;<text:s/></text:span></text:p>
      <text:p text:style-name="P172"><text:span text:style-name="T173">2</text:span><text:span text:style-name="T174">)<text:s/></text:span><text:span text:style-name="T175">Valstybinio socialinio draudimo įstatymo 6 straipsnio<text:s/></text:span><text:span text:style-name="T176">2</text:span><text:span text:style-name="T177">1</text:span><text:span text:style-name="T178"><text:s/>dalies nuoroda į<text:s/></text:span><text:span text:style-name="T179">„</text:span><text:span text:style-name="T180">atitinkamu<text:s/></text:span><text:soft-page-break/><text:span text:style-name="T181">laikotarpiu galiojusius draudimo valstybės lėšomis sąlygas ir ribojimus” reiškia nuorodą į 1996 m. galiojusius draudimo valstybės lėšomis bazinei pensijai sąlygas ir ri</text:span><text:span text:style-name="T182">bojimus</text:span><text:span text:style-name="T183">.</text:span></text:p>
      <text:p text:style-name="P184"><text:span text:style-name="T185">5</text:span><text:span text:style-name="T186">. Valstybinio socialinio draudimo įstatymo 6 straipsnio<text:s/></text:span><text:span text:style-name="T187">3</text:span><text:span text:style-name="T188">1</text:span><text:span text:style-name="T189"><text:s/>dalies nuostatos (šio įstatymo 1 straipsnio 4 dalis) taikomos asmenims, kurie laikotarpiu nuo 2000 m. sausio 1 d. iki 2007 m. gruodžio 31 d. slaugė namuose neįgalų asmenį, kuriam bu</text:span><text:span text:style-name="T190">vo nustatytas nuolatinės slaugos poreikis (visiškos negalios invalidą, pripažintą tokiu iki 2005 m. liepos 1 d.) ir tuo metu galiojusių teisės aktų nustatyta tvarka valstybiniu socialiniu pensijų draudimu valstybinei socialinio draudimo bazinei pensijai va</text:span><text:span text:style-name="T191">lstybės lėšomis nebuvo draudžiami dėl draudžiamųjų pajamų turėjimo, jei šioje dalyje nurodytų asmenų draudžiamosios pajamos atitinkamu laikotarpiu nuo 2000 m. sausio 1 d. iki 2007 m. gruodžio 31 d. Registro duomenimis <text:s/>yra lygios nuliui arba mažesnės nei a</text:span><text:span text:style-name="T192">titinkamo laikotarpio minimalaus mėnesinio darbo užmokesčio (minimalios mėnesinės algos) suma.</text:span></text:p>
      <text:p text:style-name="P193"><text:span text:style-name="T194">6</text:span><text:span text:style-name="T195">. Valstybinio socialinio draudimo įstatymo 6 straipsnio<text:s/></text:span><text:span text:style-name="T196">2</text:span><text:span text:style-name="T197">2</text:span><text:span text:style-name="T198"><text:s text:c="2"/>ir<text:s/></text:span><text:span text:style-name="T199">3</text:span><text:span text:style-name="T200">2<text:s/></text:span><text:span text:style-name="T201">dalių nuostatos (šio įstatymo 1 straipsnio 2 ir 5 dalys) taikomos <text:s/>asmenims, kurie laikota</text:span><text:span text:style-name="T202">rpiu nuo 2008 m. sausio 1 d. iki 2016 m. gruodžio 31 d. augino vaiką iki trejų metų ar slaugė namuose neįgalų asmenį, kuriam buvo nustatytas nuolatinės slaugos poreikis (visiškos negalios invalidą, pripažintą tokiu iki 2005 m. liepos 1 d.) ir tuo metu gali</text:span><text:span text:style-name="T203">ojusių teisės aktų nustatyta tvarka pagrindinei ir papildomai pensijos dalims valstybės lėšomis nebuvo draudžiami dėl draudžiamųjų pajamų turėjimo. <text:s/></text:span></text:p>
      <text:p text:style-name="P204"><text:span text:style-name="T205">7</text:span><text:span text:style-name="T206">. Asmenų, kuriems taikomos šio įstatymo 1 straipsnio 1 dalies 1-2, 4-5 dalių nuostatos, draudimas val</text:span><text:span text:style-name="T207">stybės lėšomis (pensijų socialinio draudimo stažo ir draudžiamųjų pajamų įskaitymas) pagal šį įstatymą įgyvendinamas, laikantis šių nuostatų:</text:span></text:p>
      <text:p text:style-name="P208"><text:span text:style-name="T209">1</text:span><text:span text:style-name="T210">) Valstybinio socialinio pensijų draudimo įmokas į Valstybinio socialinio draudimo fondo biudžetą (toliau – Fon</text:span><text:span text:style-name="T211">do biudžetas) už šiuos asmenis moka Socialinės apsaugos ir darbo ministerija.</text:span></text:p>
      <text:p text:style-name="P212"><text:span text:style-name="T213">2</text:span><text:span text:style-name="T214">) Mėnesio įmokos valstybiniam socialiniam pensijų draudimui už laikotarpius nuo 1995 m. sausio 1 d. iki 2007 m. gruodžio 31 d. skaičiuojamos ir mokamos <text:s/>pagal atitinkamų met</text:span><text:span text:style-name="T215">ų Fondo biudžeto rodiklių patvirtinimo įstatyme patvirtintą įmokų socialinio draudimo bazinei pensijai gauti dydį. Jei asmuo atitinkamu laikotarpiu turėjo draudžiamųjų pajamų (mokėjo įmokas bazinei pensijai) <text:s/>sumokamas skirtumas tarp mokėtinos už tą laikot</text:span><text:span text:style-name="T216">arpį įmokos bazinei pensijai dydžio ir faktiškai sumokėtos pensijų socialinio draudimo įmokų sumos.<text:s/></text:span></text:p>
      <text:p text:style-name="P217"><text:span text:style-name="T218">3</text:span><text:span text:style-name="T219">) <text:s/>Mėnesio įmokos valstybiniam socialiniam pensijų draudimui už laikotarpius nuo 2008 m. sausio 1 d. <text:s/>skaičiuojamos ir mokamos pagal atitinkamų metų F</text:span><text:span text:style-name="T220">ondo biudžeto rodiklių patvirtinimo įstatyme patvirtintus bendruosius draudėjo ir apdraustojo pensijų socialinio draudimo įmokų tarifus, skaičiuojant juos nuo skirtumo tarp atitinkamo laikotarpio minimalaus mėnesinio darbo užmokesčio (minimalios mėnesinės<text:s/></text:span><text:span text:style-name="T221">algos) sumos ir asmens įgytų draudžiamųjų pajamų sumos.<text:s/></text:span></text:p>
      <text:p text:style-name="P222"><text:span text:style-name="T223">4</text:span><text:span text:style-name="T224">) Valstybinio socialinio draudimo fondo valdyba prie Socialinės apsaugos ir darbo ministerijos (toliau – Fondo valdyba) <text:s/>užtikrina asmenų, kuriems taikomos šio įstatymo 1 straipsnio 1-2, 4-5 dal</text:span><text:span text:style-name="T225">ių nuostatos, duomenų patikslinimą Registre iki 2019 m. birželio 1 d.</text:span></text:p>
      <text:p text:style-name="P226"><text:span text:style-name="T227">5</text:span><text:span text:style-name="T228">) Lėšos asmens, kuriam taikomos šio įstatymo 1 straipsnio 1-2, 4-5 dalių nuostatos, draudimui valstybės lėšomis apskaičiuojamos, tik atitinkamam asmeniui paskyrus <text:s/>(perskaičiavus) i</text:span><text:span text:style-name="T229">šmoką, kuri apskaičiuota, remiantis Registro duomenimis, patikslintais <text:s/>įgyvendinant šio įstatymo 1 straipsnio 1-2, 4-5 dalių nuostatas;</text:span></text:p>
      <text:p text:style-name="P230"><text:span text:style-name="T231">6</text:span><text:span text:style-name="T232">) Fondo valdyba kasmet pagal asmenų, kuriems praėjusiais metais buvo paskirtos išmokos ir pritaikytos <text:s/>šio įstatymo 1 straipsnio 1-2, 4-5 dalių nuostatos, <text:s/>duomenis <text:s/>iki kovo 1 d. apskaičiuoja valstybės biudžeto lėšų poreikį socialinio draudimo įmokoms už<text:s/></text:span><text:span text:style-name="T233">praėjusius laikotarpius ir pateikia šią <text:s/>informaciją Socialinės apsaugos ir darbo ministerijai. Šios lėšos numatomos priimant kitų metų Valstybinio socialinio draudimo fondo biudžeto rodiklių patvirtinimo įstatymą.</text:span></text:p>
      <text:p text:style-name="P234"><text:span text:style-name="T235">8</text:span><text:span text:style-name="T236">. <text:s/>Užbaigus Registro duomenų patik</text:span><text:span text:style-name="T237">slinimą, įgyvendinant šio įstatymo 1 straipsnio 1-2, 4-5 dalių <text:s/>nuostatas, <text:s/>socialinio draudimo pensijos, paskirtos iki šio įstatymo 1 straipsnio įsigaliojimo, be asmens prašymo perskaičiuojamos pagal patikslintus duomenis (jeigu pensijų gavėjams tai naudi</text:span><text:span text:style-name="T238">nga) ir pradėdamos mokėti už laikotarpį nuo šio įstatymo 1 straipsnio įsigaliojimo.<text:s/></text:span></text:p>
      <text:p text:style-name="P239"><text:span text:style-name="T240">9</text:span><text:span text:style-name="T241">. Šio įstatymo 1 straipsnio 1 dalies 1-2, 4-5 dalių <text:s/>nuostatos netaikomos asmenims, kurie iki šio <text:s/>įstatymo įsigaliojimo yra mirę (jų socialinio draudimo stažo, draud</text:span><text:span text:style-name="T242">žiamųjų pajamų, išmokų<text:s/></text:span><text:soft-page-break/><text:span text:style-name="T243">dydžiai netikslinami, lėšos į Fondo biudžetą jų draudimui valstybės lėšomis nepervedamos).</text:span></text:p>
      <text:p text:style-name="P244"/>
      <text:p text:style-name="P245"/>
      <text:p text:style-name="P246"><text:span text:style-name="T247">Skelbiu šį Lietuvos Respublikos Seimo priimtą įstatymą.</text:span></text:p>
      <text:p text:style-name="P248"/>
      <text:p text:style-name="P249">Respublikos Prezidentas</text:p>
      <text:p text:style-name="P250"/>
      <text:p text:style-name="P251">Teikia</text:p>
      <text:p text:style-name="P252">Seimo narys</text:p>
      <text:p text:style-name="P253"><text:span text:style-name="T254">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31T06:53:00Z</meta:creation-date>
    <dc:date>2018-07-31T06:53:00Z</dc:date>
    <meta:template xlink:href="Normal.dotm" xlink:type="simple"/>
    <meta:editing-cycles>1</meta:editing-cycles>
    <meta:editing-duration>PT0S</meta:editing-duration>
    <meta:document-statistic meta:page-count="4" meta:paragraph-count="166" meta:word-count="1420" meta:character-count="11499" meta:row-count="487" meta:non-whitespace-character-count="10245"/>
  </office:meta>
</office:document-meta>
</file>