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0222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 VALSTYBINIO SOCIALINIO DRAUDIMO ĮSTATYMO NR. I-1336 5 STRAIPSNIO PAKEITIMO ĮSTATYMAS</text:p>
      <text:p text:style-name="P6"/>
      <text:p text:style-name="P7">2023 m. <text:s text:c="19"/>d. Nr.<text:s/></text:p>
      <text:p text:style-name="P8">Vilnius</text:p>
      <text:p text:style-name="P9"/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5 straipsnio keitimas.<text:s/></text:span></text:p>
      <text:p text:style-name="P17"><text:span text:style-name="T18">Pakeisti 5 straipsnio „Savarankiškai dirbančių</text:span><text:span text:style-name="T19"><text:s/>asmenų socialinis draudimas“ 3 dalį ją išdėstant taip:</text:span></text:p>
      <text:p text:style-name="P20"><text:span text:style-name="T21">„</text:span><text:span text:style-name="T22">3</text:span><text:span text:style-name="T23">. Asmenys, kurie verčiasi individualia veikla turėdami verslo liudijimą, draudžiami pensijų socialiniu draudimu, išskyrus senatvės pensijos gavėjus.“</text:span></text:p>
      <text:p text:style-name="P24"/>
      <text:p text:style-name="P25"><text:span text:style-name="T26">2</text:span><text:span text:style-name="T27"><text:s/>straipsnis.<text:s/></text:span><text:span text:style-name="T28">Įstatymo įsigaliojima</text:span><text:span text:style-name="T29">s ir taikymas</text:span></text:p>
      <text:p text:style-name="P30"><text:span text:style-name="T31">Šis įstatymas įsigalioja 2023 m. spalio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Normal"/>
      <text:p text:style-name="P37"/>
      <text:p text:style-name="P38"/>
      <text:p text:style-name="Normal"><text:span text:style-name="T39">Teikia Seimo narys Petras Graž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8-29T10:08:00Z</meta:creation-date>
    <dc:date>2023-08-29T10:08:00Z</dc:date>
    <meta:print-date>2023-04-06T13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8" meta:character-count="687" meta:row-count="32" meta:non-whitespace-character-count="613"/>
  </office:meta>
</office:document-meta>
</file>