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30%" fo:margin-right="0.4201in" fo:text-indent="4.779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30%" fo:margin-right="0.4201in" fo:text-indent="5.209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30%" fo:margin-right="0.4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30%" fo:margin-right="0.4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30%" fo:margin-right="0.4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30%" fo:margin-right="0.4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30%" fo:margin-right="0.4201in"/>
      <style:text-properties style:font-size-complex="12pt"/>
    </style:style>
    <style:style style:name="P16" style:parent-style-name="Normal" style:family="paragraph">
      <style:paragraph-properties fo:text-align="center" fo:line-height="130%" fo:margin-right="0.4201in"/>
      <style:text-properties style:font-size-complex="12pt"/>
    </style:style>
    <style:style style:name="P17" style:parent-style-name="Normal" style:family="paragraph">
      <style:paragraph-properties fo:text-align="center" fo:line-height="130%" fo:margin-right="0.4201in"/>
      <style:text-properties style:font-size-complex="12pt"/>
    </style:style>
    <style:style style:name="P18" style:parent-style-name="Normal" style:family="paragraph">
      <style:paragraph-properties fo:text-align="justify" fo:line-height="130%" fo:margin-right="0.4201in"/>
      <style:text-properties style:font-size-complex="12pt"/>
    </style:style>
    <style:style style:name="P19" style:parent-style-name="Normal" style:family="paragraph">
      <style:paragraph-properties fo:text-align="justify" fo:line-height="130%" fo:margin-right="0.4201in" fo:text-indent="0.5in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30%" fo:margin-right="0.4201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margin-right="0.4201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0%" fo:margin-right="0.4201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30%" fo:margin-right="0.4201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30%" fo:margin-right="0.4201in"/>
      <style:text-properties style:font-size-complex="12pt"/>
    </style:style>
    <style:style style:name="P42" style:parent-style-name="Normal" style:family="paragraph">
      <style:paragraph-properties fo:text-align="justify" fo:line-height="130%" fo:margin-right="0.4201in"/>
    </style:style>
    <style:style style:name="P43" style:parent-style-name="Normal" style:family="paragraph">
      <style:paragraph-properties fo:text-align="justify" fo:line-height="130%" fo:margin-right="0.420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30%" fo:margin-right="0.420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30%" fo:margin-right="0.420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 <text:s text:c="2"/></text:p>
      <text:p text:style-name="P10"/>
      <text:p text:style-name="P11">PRIENŲ RAJONO SAVIVALDYBĖS TARYBA</text:p>
      <text:p text:style-name="P12"/>
      <text:p text:style-name="P13">SPRENDIMAS</text:p>
      <text:p text:style-name="P14">DĖL VEIKLOS, KURIA GALI BŪTI VERČIAMASI TURINT VERSLO LIUDIJIMĄ, FIKSUOTŲ PAJAMŲ MOKESČIO DYDŽIŲ NUSTATYMO</text:p>
      <text:p text:style-name="P15"/>
      <text:p text:style-name="P16">2021 m. spalio <text:s text:c="8"/>d. Nr. <text:s/></text:p>
      <text:p text:style-name="P17">Prienai</text:p>
      <text:p text:style-name="P18"/>
      <text:p text:style-name="P19"><text:span text:style-name="T20">Vadovaudamasi<text:s/></text:span>Lietuvos Respublikos vietos savivaldos įstatymo 16 straipsnio 2 dalies 18 ir 37 punktais,<text:s/><text:span text:style-name="T21">Lietuvos Respublikos gyventojų pajamų mokesčio įstatymo 6 straipsnio 3 dalimi <text:s/>ir Lietuvos Respublikos Vyriausybės <text:s/>2002 m. lapkričio 19 d. nutarimu Nr. 1797 „Dėl Ver</text:span><text:span text:style-name="T22">slo liudijimų išdavimo gyventojams taisyklių<text:s/></text:span>ir Veiklų, kuriomis gali būti verčiamasi turint verslo liudijimą, rūšių sąrašo<text:span text:style-name="T23">“ patvirtintomis Verslo liudijimų išdavimo gyventojams taisyklėmis,<text:s/></text:span><text:span text:style-name="T24"><text:s/>Prienų rajono savivaldybės taryba <text:s/></text:span><text:span text:style-name="T25">nusprendži</text:span><text:span text:style-name="T26">a:</text:span></text:p>
      <text:p text:style-name="P27"><text:span text:style-name="T28">1</text:span><text:span text:style-name="T29">. Patvirtin</text:span><text:span text:style-name="T30">ti pridedamus:</text:span></text:p>
      <text:p text:style-name="P31"><text:span text:style-name="T32">1.1</text:span><text:span text:style-name="T33">. Fiksuotų pajamų mokesčio dydžių, taikomų įsigyjant verslo liudijimus 2022 metais vykdomai veiklai, sąrašą;</text:span></text:p>
      <text:p text:style-name="P34"><text:span text:style-name="T35">1.2</text:span><text:span text:style-name="T36">. Verslo liudijimus įsigyjantiems gyventojams taikomų lengvatų sąrašą.</text:span></text:p>
      <text:p text:style-name="P37"><text:span text:style-name="T38">2</text:span><text:span text:style-name="T39">. Nustatyti, kad šis sprendimas įsigalioja</text:span><text:span text:style-name="T40"><text:s/>2022 m. sausio 1 d.</text:span>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4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2479in" fo:margin-bottom="0.3937in" fo:margin-right="0.0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tab/><text:page-number text:fixed="false">2</text:page-number></text:p><text:p text:style-name="P5"/></draw:text-box></draw:frame><text:tab/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KLOS, KURIA VERSTIS IŠDUODAMI PRIVALOMIEJI PATENTAI, RŪŠYS</dc:title>
    <meta:initial-creator>_</meta:initial-creator>
    <dc:creator>adlibuser</dc:creator>
    <meta:creation-date>2021-10-21T12:32:00Z</meta:creation-date>
    <dc:date>2021-10-21T12:32:00Z</dc:date>
    <meta:print-date>2020-06-10T11:5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26" meta:character-count="1040" meta:row-count="62" meta:non-whitespace-character-count="936"/>
  </office:meta>
</office:document-meta>
</file>