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P4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3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4" style:parent-style-name="Normal" style:family="paragraph">
      <style:paragraph-properties fo:text-align="justify" fo:line-height="150%" fo:margin-right="0.0062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30" style:parent-style-name="DefaultParagraphFont" style:family="text">
      <style:text-properties fo:font-weight="bold" style:font-weight-asian="bold" fo:text-transform="uppercase" style:text-position="super 66.6%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062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42" style:parent-style-name="DefaultParagraphFont" style:family="text">
      <style:text-properties fo:font-weight="bold" style:font-weight-asian="bold" style:text-position="super 66.6%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-0.0986in" fo:background-color="#FFFFFF"/>
    </style:style>
    <style:style style:name="P66" style:parent-style-name="Normal" style:family="paragraph">
      <style:paragraph-properties fo:text-align="justify" fo:line-height="150%" fo:text-indent="0.1166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-0.0986in" fo:background-color="#FFFFFF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0305in" fo:background-color="#FFFFFF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0305in" fo:background-color="#FFFFFF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</office:automatic-styles>
  <office:body>
    <office:text text:use-soft-page-breaks="true">
      <text:p text:style-name="P1"/>
      <text:p text:style-name="P4"/>
      <text:p text:style-name="P5">Projektas XIVP-2690(2)</text:p>
      <text:p text:style-name="P6"/>
      <text:p text:style-name="P7"/>
      <text:p text:style-name="P8"><text:span text:style-name="T9">LIETUVOS RESPUBLIKOS SEIMAS</text:span></text:p>
      <text:p text:style-name="P10"><text:span text:style-name="T11">STATUTAS</text:span></text:p>
      <text:p text:style-name="P12"><text:span text:style-name="T13">DĖL LIETUVOS RESPUBLIKOS SEIMO STATUTO NR. I-399</text:span><text:span text:style-name="T14"><text:s/></text:span></text:p>
      <text:p text:style-name="P15"><text:span text:style-name="T16">PAPILDYMO 206</text:span><text:span text:style-name="T17">1<text:s/></text:span><text:span text:style-name="T18">STRAIPSNIU</text:span></text:p>
      <text:p text:style-name="P19"/>
      <text:p text:style-name="P20"/>
      <text:p text:style-name="P21">2023 m. <text:s text:c="23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Statuto papildymas<text:s/></text:span><text:span text:style-name="T29">206</text:span><text:span text:style-name="T30">1</text:span><text:span text:style-name="T31"><text:s/>straipsniu</text:span></text:p>
      <text:p text:style-name="P32"><text:span text:style-name="T33">Papildyti Statutą<text:s/></text:span><text:span text:style-name="T34">206</text:span><text:span text:style-name="T35">1</text:span><text:span text:style-name="T36"><text:s/></text:span><text:span text:style-name="T37">straipsniu:</text:span></text:p>
      <text:p text:style-name="P38"><text:span text:style-name="T39">„<text:s/></text:span><text:span text:style-name="T40">206</text:span><text:span text:style-name="T41">1</text:span><text:span text:style-name="T42"><text:s/></text:span><text:span text:style-name="T43">straipsnis.</text:span><text:span text:style-name="T44"><text:s/></text:span><text:span text:style-name="T45">Ministro Pirmininko ir ministrų dalyvavimas Seimo darbe</text:span></text:p>
      <text:p text:style-name="P46"><text:span text:style-name="T47">1</text:span><text:span text:style-name="T48">.<text:s/></text:span><text:span text:style-name="T49">Ministras Pirmininkas ir ministrai turi teisę dalyvauti Seimo, jo komitetų, komisijų bei frakcijų posėdžiuose ir pareikšti savo nuomonę<text:s/></text:span><text:span text:style-name="T50">svarstomais klausimais.</text:span></text:p>
      <text:p text:style-name="P51"><text:span text:style-name="T52">2</text:span><text:span text:style-name="T53">. Seimo komiteto, komisijos ar frakcijos kvietimu ministras<text:s/></text:span><text:span text:style-name="T54">ar ministro įgaliotas valstybės tarnautojas<text:s/></text:span><text:span text:style-name="T55">privalo dalyvauti komiteto, komisijos ar frakcijos posėdyje ir pateikti paaiškinimus svarstomais klausimais ministrui paves</text:span><text:span text:style-name="T56">tose valdymo srityse.</text:span></text:p>
      <text:p text:style-name="P57"><text:span text:style-name="T58">3</text:span><text:span text:style-name="T59">. Jeigu frakcija nusprendžia, kad reikia išklausyti ministro arba<text:s/></text:span><text:span text:style-name="T60">ministro įgalioto valstybės tarnautojo<text:s/></text:span><text:span text:style-name="T61">informaciją, frakcija apie tai praneša ministrui. Ministras arba<text:s/></text:span><text:span text:style-name="T62">ministro įgaliotas valstybės tarnautojas ne<text:s/></text:span><text:span text:style-name="T63">vėliau kaip po<text:s/></text:span><text:span text:style-name="T64">dviejų savaičių (jeigu frakcija nepageidauja kitaip) privalo dalyvauti frakcijos posėdyje ir atsakyti iš anksto raštu pateiktus klausimus.“</text:span></text:p>
      <text:p text:style-name="P65"/>
      <text:p text:style-name="P66"><text:span text:style-name="T67">Seimo Pirmininkas</text:span></text:p>
      <text:p text:style-name="P68"/>
      <text:p text:style-name="P69">Teikia</text:p>
      <text:p text:style-name="P70">Seimo nariai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hor</meta:initial-creator>
    <dc:creator>adlibuser</dc:creator>
    <meta:creation-date>2023-12-01T11:47:00Z</meta:creation-date>
    <dc:date>2023-12-01T11:47:00Z</dc:date>
    <meta:print-date>2023-05-25T04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50" meta:character-count="1204" meta:row-count="17" meta:non-whitespace-character-count="1057"/>
  </office:meta>
</office:document-meta>
</file>