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right="-0.0993in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FFFF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/>
      <text:p text:style-name="P13">ĮSTATYMAS</text:p>
      <text:p text:style-name="P14"><text:span text:style-name="T15">DĖL EUROPOS SĄJUNGOS BEI JOS VALSTYBIŲ NARIŲ IR MONGOLIJOS PAGRINDŲ SUSITARIMO DĖL PARTNERYSTĖS IR BENDRADARBIAVIMO RATIFIKAVIMO</text:span></text:p>
      <text:p text:style-name="P16"/>
      <text:p text:style-name="P17"/>
      <text:p text:style-name="P18"/>
      <text:p text:style-name="P19">201 <text:s text:c="2"/>m.<text:tab/><text:tab/>d. Nr.<text:tab/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Susitarimo ratifikavimas</text:span></text:p>
      <text:p text:style-name="P28"><text:span text:style-name="T29">Lietuvos Respublikos Seimas, vadovaudamasis Lietuvos Respublikos Konstitucijos 67 straipsnio 16 punktu, 138 straipsnio 2 dalimi, Lietuvos Respublikos tarptautinių sutarčių įstatymo 7 straipsnio 1 dalies 10 punktu ir atsižvelgdamas į Respublikos Prezidento<text:s/></text:span><text:span text:style-name="T30">2014 m. kovo 4</text:span><text:span text:style-name="T31"><text:s/></text:span><text:span text:style-name="T32">d. dekretą Nr</text:span><text:span text:style-name="T33">. 1K-1742</text:span><text:span text:style-name="T34">, ratifikuoja 2013 m. balandžio 30 d. Ulan Batore</text:span><text:s/>priimtą Europos Sąjungos bei jos valstybių narių ir Mongolijos pagrindų susitarimą dėl partnerystės ir bendradarbiavimo<text:span text:style-name="T35">.</text:span></text:p>
      <text:p text:style-name="P36"/>
      <text:p text:style-name="P37"><text:span text:style-name="T38">Skelbiu šį Lietuvos Respublikos Seimo priim</text:span><text:span text:style-name="T39">tą įstatymą.</text:span></text:p>
      <text:p text:style-name="P40"/>
      <text:p text:style-name="P41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Daubarytė</meta:initial-creator>
    <dc:creator>SYSTEM</dc:creator>
    <meta:creation-date>2014-03-10T11:08:00Z</meta:creation-date>
    <dc:date>2014-03-10T11:08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