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fo:margin-left="0.5in">
        <style:tab-stops/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margin-left="0.5in">
        <style:tab-stops/>
      </style:paragraph-properties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text-position="super 62.5%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margin-left="0.75in">
        <style:tab-stops/>
      </style:paragraph-properties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5" style:parent-style-name="Normal" style:family="paragraph">
      <style:text-properties fo:font-style="italic" style:font-style-asian="italic"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text:span text:style-name="T12"><text:line-break/>BANKŲ ĮSTATYMO NR. IX-2085<text:s/></text:span><text:span text:style-name="T13">9, 10, 73</text:span><text:span text:style-name="T14"><text:s/>STRAIPSNIŲ PAKEITIMO</text:span></text:p>
      <text:p text:style-name="P15">ĮSTATYMAS</text:p>
      <text:p text:style-name="P16"/>
      <text:p text:style-name="P17">2021 m. <text:s text:c="38"/>d. Nr.</text:p>
      <text:p text:style-name="P18">Vilnius</text:p>
      <text:p text:style-name="P19"/>
      <text:p text:style-name="P20"><text:span text:style-name="T21">1</text:span><text:span text:style-name="T22"><text:tab/>straipsnis.<text:s/></text:span><text:span text:style-name="T23">9 straipsnio pakeitimas</text:span></text:p>
      <text:p text:style-name="P24"><text:span text:style-name="T25">Papildyti 9 straipsnį 2</text:span><text:span text:style-name="T26">2<text:s/></text:span><text:span text:style-name="T27">dalimi:</text:span></text:p>
      <text:p text:style-name="P28"><text:span text:style-name="T29">„</text:span><text:span text:style-name="T30">2</text:span><text:span text:style-name="T31">2</text:span><text:span text:style-name="T32">. Reglamento<text:s/></text:span><text:a xlink:href="http://eur-lex.europa.eu/legal-content/LIT/TXT/?uri=CELEX:32013R0575&amp;locale=lt" office:target-frame-name="_blank" xlink:show="new"><text:span text:style-name="T33">(ES) Nr. 575/2013</text:span></text:a><text:span text:style-name="T34"><text:s/>4 straipsnio 1 dalies 1 punkto b papunktyje nurodyti bankai, gavę licenciją Lietuvos Respublikos finansinių priemonių rinkų<text:s/></text:span><text:span text:style-name="T35">įstatymo nustatyta tvarka, prašymą jiems išduoti banko licenciją pagal šį straipsnį pateikia ne vėliau kaip tą dieną, kai atsiranda viena iš šių aplinkybių:</text:span></text:p>
      <text:p text:style-name="P36"><text:span text:style-name="T37">1</text:span><text:span text:style-name="T38">) vidutinė mėnesio viso turto vertė, apskaičiuojama per 12 iš eilės einančių mėnesių laikotarpį,</text:span><text:span text:style-name="T39"><text:s/>lygi arba viršija 30 milijardų eurų arba</text:span></text:p>
      <text:p text:style-name="P40"><text:span text:style-name="T41">2</text:span><text:span text:style-name="T42">) vidutinė mėnesio viso turto vertė, apskaičiuojama per 12 iš eilės einančių mėnesių laikotarpį, mažesnė negu 30 milijardų eurų, o bankas, kurio viso turto vertė individualiai yra mažesnė negu 30 milijardų eur</text:span><text:span text:style-name="T43">ų ir kuris vykdo Finansinių priemonių rinkų įstatymo 3 straipsnio 26 dalies 3 ir 6 punktuose nurodytą veiklą bei priklauso bankų grupei, kurios bendra konsoliduoto turto vertė lygi arba viršija 30 milijardų eurų, abu šiuos vertės dydžius apskaičiuoja kaip<text:s/></text:span><text:span text:style-name="T44">12 iš eilės einančių mėnesių laikotarpio turto vertės vidurkį.“</text:span></text:p>
      <text:p text:style-name="P45"/>
      <text:p text:style-name="P46"><text:span text:style-name="T47">2</text:span><text:span text:style-name="T48"><text:tab/>straipsnis.<text:s/></text:span><text:span text:style-name="T49">10 straipsnio pakeitimas<text:s/></text:span></text:p>
      <text:p text:style-name="P50"><text:span text:style-name="T51">Papildyti 10 straipsnio 1 dalį 4 punktu:</text:span></text:p>
      <text:p text:style-name="P52"><text:span text:style-name="T53">„</text:span><text:span text:style-name="T54">4</text:span><text:span text:style-name="T55">) bankas savo licenciją naudoja tik Finansinių priemonių rinkų įstatymo 3 straipsnio 26 dali</text:span><text:span text:style-name="T56">es 3 ir 6 punktuose nurodytai veiklai vykdyti ir 5 metus iš eilės jo turto vertė nesiekė šio įstatymo 9 straipsnio 2</text:span><text:span text:style-name="T57">2<text:s/></text:span><text:span text:style-name="T58">dalyje nustatytų dydžių.“</text:span></text:p>
      <text:p text:style-name="P59"/>
      <text:p text:style-name="P60"><text:span text:style-name="T61">3</text:span><text:span text:style-name="T62"><text:s/>straipsnis.<text:s/></text:span><text:span text:style-name="T63">73</text:span><text:span text:style-name="T64"><text:s/>straipsnio pakeitimas</text:span></text:p>
      <text:p text:style-name="P65"><text:span text:style-name="T66">1</text:span><text:span text:style-name="T67">.</text:span><text:span text:style-name="T68"><text:tab/>Papildyti 73 straipsnio 1 dalį nauju 15 punktu:</text:span></text:p>
      <text:p text:style-name="P69"><text:span text:style-name="T70">„</text:span><text:span text:style-name="T71">15</text:span><text:span text:style-name="T72">)<text:s/></text:span><text:span text:style-name="T73">vykdant bent vieną iš Finansinių priemonių rinkų įstatymo 3 straipsnio 26 dalies 3 ir 6 punktuose nurodytų veiklų, pasiekiama šio įstatymo 9 straipsnio 2</text:span><text:span text:style-name="T74">2</text:span><text:span text:style-name="T75"><text:s/>dalyje nurodyta ribinė vertė ir neturima banko licencijos;“.</text:span></text:p>
      <text:p text:style-name="P76"><text:span text:style-name="T77">2</text:span><text:span text:style-name="T78">.</text:span><text:span text:style-name="T79"><text:tab/>Buvusį 73 straipsnio 1 dalies</text:span><text:span text:style-name="T80"><text:s/>15 punktą laikyti 16 punktu.</text:span></text:p>
      <text:p text:style-name="P81"/>
      <text:p text:style-name="P82"><text:span text:style-name="T83">4</text:span><text:span text:style-name="T84"><text:s/>straipsnis.<text:s/></text:span><text:span text:style-name="T85">Įstatymo įsigaliojimas ir taikymas</text:span></text:p>
      <text:p text:style-name="P86"><text:span text:style-name="T87">1</text:span><text:span text:style-name="T88">.</text:span><text:span text:style-name="T89"><text:tab/>Šis įstatymas įsigalioja 2022 m. sausio 1 d.</text:span></text:p>
      <text:p text:style-name="P90"><text:span text:style-name="T91">2</text:span><text:span text:style-name="T92">.</text:span><text:span text:style-name="T93"><text:tab/>Šio įstatymo 1 straipsniu pildomoje Lietuvos Respublikos bankų įstatymo 9 straipsnio 2</text:span><text:span text:style-name="T94">2<text:s/></text:span><text:span text:style-name="T95">dalyje nurodyti bankai<text:s/></text:span><text:span text:style-name="T96">ir toliau gali vykdyti veiklą, nurodytą Lietuvos Respublikos finansinių priemonių rinkų įstatymo 3 straipsnio 26 dalies 3 ir 6 punktuose, kol gaus banko licenciją pagal Bankų įstatymo 9 straipsnį.<text:s/></text:span></text:p>
      <text:p text:style-name="P97"><text:span text:style-name="T98">3</text:span><text:span text:style-name="T99">.</text:span><text:span text:style-name="T100"><text:tab/>Priežiūros institucijai išduodant šio įstatymo 1 st</text:span><text:span text:style-name="T101">raipsnyje nurodytą banko licenciją, informacija, kuri buvo pateikta turimai banko licencijai gauti, neteikiama.<text:s/></text:span></text:p>
      <text:p text:style-name="P102"/>
      <text:p text:style-name="P103"><text:span text:style-name="T104">Skelbiu šį Lietuvos Respublikos Seimo priimtą įstatymą.</text:span></text:p>
      <text:p text:style-name="P105"/>
      <text:p text:style-name="P106">Respublikos Prezidentas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  <style:style style:name="P6" style:parent-style-name="Normal" style:family="paragraph">
      <style:text-properties style:font-name="TimesLT" style:font-name-complex="TimesLT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/>
      <style:text-properties style:font-name="TimesLT" style:font-name-complex="TimesL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lektyvinio investavimo subjektų įstatymas</dc:title>
    <meta:initial-creator>Vaida Sinušaitė</meta:initial-creator>
    <dc:creator>adlibuser</dc:creator>
    <meta:creation-date>2021-11-05T16:04:00Z</meta:creation-date>
    <dc:date>2021-11-05T16:04:00Z</dc:date>
    <meta:print-date>2017-08-31T13:55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351" meta:character-count="2721" meta:row-count="75" meta:non-whitespace-character-count="2401"/>
  </office:meta>
</office:document-meta>
</file>