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7666in" fo:text-indent="0.633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justify" fo:margin-left="4.5in" fo:text-indent="0.559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P10" style:parent-style-name="Normal" style:family="paragraph">
      <style:paragraph-properties fo:text-align="center" fo:line-height="12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2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25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25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line-height="125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5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IE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25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fo:font-size="11pt" style:font-size-asian="11pt" style:font-size-complex="11pt" fo:language="en" fo:country="US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2.5in">
        <style:tab-stops>
          <style:tab-stop style:type="left" style:position="0.2958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50%" fo:text-indent="2.5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/text:span></text:p>
      <text:p text:style-name="P12">Vietos savivaldos įstatymo Nr. I-533<text:s/></text:p>
      <text:p text:style-name="P13"><text:span text:style-name="T14">33 straipsnio pakeitimo</text:span></text:p>
      <text:p text:style-name="P15"><text:span text:style-name="T16">įstatymas</text:span></text:p>
      <text:p text:style-name="P17"/>
      <text:p text:style-name="P18"><text:span text:style-name="T19">2020 m.   gruodžio 0</text:span><text:span text:style-name="T20">3</text:span><text:span text:style-name="T21"> d. Nr.</text:span></text:p>
      <text:p text:style-name="P22"><text:span text:style-name="T23">Vilnius</text:span></text:p>
      <text:p text:style-name="P24"/>
      <text:p text:style-name="P25"/>
      <text:p text:style-name="P26"><text:span text:style-name="T27">33</text:span><text:span text:style-name="T28"> straipsnis. </text:span><text:span text:style-name="T29">Seniūnaitijų sudarymas ir seniūnaičio statusas</text:span></text:p>
      <text:p text:style-name="P30"/>
      <text:p text:style-name="P31"><text:span text:style-name="T32">1</text:span><text:span text:style-name="T33">. Iš gyvenamųjų vietovių ar jų dalių<text:s/></text:span><text:span text:style-name="T34">(vienos ar kelių bendras ribas turinčių gyvenamųjų vietovių, vienos ar kelių bendras ribas turinčių gyvenamosios vietovės dalių) gali būti sudaromos seniūnaitijos. Sudarant seniūnaitijas, seniūnaitijos gyventojų, susietų kaimynystės ryšiais ir poreikiais,<text:s/></text:span><text:span text:style-name="T35">skaičius paprastai turi būti ne didesnis kaip 500 gyventojų. Sudarant seniūnaitijas miestuose iš vienos ar kelių bendras ribas turinčių kompaktiškai užstatytų teritorijų, kuriose gyventojų tankis ne mažesnis kaip 100 gyventojų / ha, gyventojų, susietų kaim</text:span><text:span text:style-name="T36">ynystės ryšiais ir poreikiais, skaičius paprastai turi būti ne didesnis kaip 3 000 gyventojų. Seniūnaitijos sudaromos nepriklausomai nuo to, ar steigiamos seniūnijos, ar nesteigiamos. Gyvenamųjų vietovių ar jų dalių suskirstymą (sugrupavimą) į seniūnaitija</text:span><text:span text:style-name="T37">s (seniūnaitijų sudarymo projektą) tvirtina meras savivaldybės administracijos direktoriaus teikimu.</text:span></text:p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</text:p>
      <text:p text:style-name="P53">Seimo nariai<text:tab/><text:tab/><text:tab/><text:tab/><text:tab/>Guoda Burokienė</text:p>
      <text:p text:style-name="P54">Aušrinė Nork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OKIENĖ Guoda</meta:initial-creator>
    <dc:creator>adlibuser</dc:creator>
    <meta:creation-date>2020-12-04T14:03:00Z</meta:creation-date>
    <dc:date>2020-12-04T14:03:00Z</dc:date>
    <meta:print-date>2020-08-12T07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5" meta:character-count="1266" meta:row-count="44" meta:non-whitespace-character-count="1124"/>
  </office:meta>
</office:document-meta>
</file>