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0.5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043in"/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margin-right="0.1576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3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LEKTYVINIO INVESTAVIMO SUBJEKTŲ ĮSTATYMO NR.</text:span><text:span text:style-name="T10"><text:s/>IX-1709</text:span><text:span text:style-name="T11"><text:s/>9<text:s/></text:span><text:span text:style-name="T12">STRAIPSNIO PAKEITIMO<text:s/></text:span></text:p>
      <text:p text:style-name="P13">ĮSTATYMAS</text:p>
      <text:p text:style-name="P14"/>
      <text:p text:style-name="P15">2017 m.                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3 dalies 5<text:s/></text:span><text:span text:style-name="T24">punktą ir jį išdėstyti taip:</text:span></text:p>
      <text:p text:style-name="P25"><text:span text:style-name="T26">„</text:span><text:span text:style-name="T27">5</text:span><text:span text:style-name="T28">) nė vienas valdymo įmonės ar investicinės bendrovės darbuotojas nėra Lietuvos Respublikoje veikiančios reguliuojamos rinkos ir (ar) daugiašalės prekybos sistemos operatoriaus darbuotojas, kurio funkcijos tiesiogiai susijus</text:span><text:span text:style-name="T29">ios su reguliuojamos rinkos ir (ar) daugiašalės prekybos sistemos operatoriaus veikla, priežiūros institucijos ar Centrinio vertybinių popierių depozitoriumo darbuotojas;“.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s/></text:p>
      <text:p text:style-name="P36"/>
      <text:p text:style-name="P37"/>
      <text:p text:style-name="P38">Teikia</text:p>
      <text:p text:style-name="P39"/>
      <text:p text:style-name="P40"><text:span text:style-name="T41">Seimo nary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ndrius Palio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49:00Z</meta:creation-date>
    <dc:date>2017-05-08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