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fo:font-size="7pt" style:font-size-asian="7pt" style:font-size-complex="7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style:font-size-complex="12pt" style:language-asian="lt" style:country-asian="LT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RITARIMO LEISTI UAB „LTINTUS“ ĮKEISTI ŽEMĖS NUOMOS TEISĘ</text:p>
      <text:p text:style-name="P9"/>
      <text:p text:style-name="P10">2022 m. <text:s text:c="21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4 dalimi, Naudojamų<text:s/></text:span><text:span text:style-name="T16">kitos paskirties valstybinės žemės sklypų pardavimo ir nuomos taisyklių, patvirtintų Lietuvos Respublikos Vyriausybės 1999 m. kovo 9 d. nutarimu Nr. 260 „Dėl naudojamų kitos paskirties valstybinės žemės sklypų pardavimo ir nuomos“, 44</text:span><text:span text:style-name="T17">1</text:span><text:span text:style-name="T18"><text:s/></text:span><text:span text:style-name="T19">punktu, įgyvendindam</text:span><text:span text:style-name="T20">a Šiaulių miesto savivaldybės ir UAB „Ltintus“ 2020 m. rugsėjo 21 d. investicijų sutartį Nr. SŽ-1132 (toliau – Investicijų sutartis) su visais jos pakeitimais ir 2020 m. rugsėjo 21 d. žemės nuomos sutartį Nr. SŽ-1133 (</text:span><text:span text:style-name="T21">toliau – Žemės nuomos sutartis) su vis</text:span><text:span text:style-name="T22">ais jos pakeitimais, UAB „Ltintus“ 2022 m. rugpjūčio 11 d. prašymą „Dėl valstybinės žemės sklypo nuomos teisės įkeitimo“ (dokumentų valdymo sistemoje „Avilys“ registracijos Nr. G-6502), Šiaulių miesto savivaldybės tary</text:span><text:span text:style-name="T23">ba<text:s/></text:span><text:span text:style-name="T24">nusprendži</text:span><text:span text:style-name="T25">a:</text:span></text:p>
      <text:p text:style-name="P26"><text:span text:style-name="T27">Pritarti, kad UAB „L</text:span><text:span text:style-name="T28">tintus“, įkeisdama žemės sklype<text:s/></text:span><text:span text:style-name="T29">esantį statinį</text:span><text:span text:style-name="T30">, įkeistų Šiaulių miesto savivaldybės patikėjimo teise valdomo valstybinio žemės sklypo, esančio adresu: Pročiūnų g. 14, Šiauliai (žemės sklypo unikalus numeris 4400-5772-7847; sklypo planas pridedamas), išnuom</text:span><text:span text:style-name="T31">oto pagal Investicijų ir Žemės nuomos sutartis, nuomos teisę<text:s/></text:span><text:span text:style-name="T32">bankui AB „Swedbank“.</text:span></text:p>
      <text:p text:style-name="P33"><text:span text:style-name="T34">Šis<text:s/></text:span><text:span text:style-name="T35">sprendimas ne vėliau kaip per vieną mėnesį nuo jo įteikimo dienos gali būti skundžiamas paduodant skundą Lietuvos administracinių ginčų komisijos Šiaulių apygardos skyri</text:span><text:span text:style-name="T36">ui adresu:<text:s/></text:span><text:soft-page-break/><text:span text:style-name="T37">Dvaro g. 81, Šiauliai, arba Regionų apygardos administraciniam teismui bet kuriuose šio teismo rūmuose.</text:span></text:p>
      <text:p text:style-name="P38"/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8-19T07:24:00Z</meta:creation-date>
    <dc:date>2022-08-19T07:2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3" meta:character-count="1666" meta:row-count="29" meta:non-whitespace-character-count="1453"/>
  </office:meta>
</office:document-meta>
</file>