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auto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FFFFFF" style:font-size-complex="12pt"/>
    </style:style>
    <style:style style:name="T11" style:parent-style-name="DefaultParagraphFont" style:family="text">
      <style:text-properties fo:font-weight="bold" style:font-weight-asian="bold" fo:color="#FFFFFF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 fo:text-indent="0.25in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548DD4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548DD4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21pt" style:font-size-asian="21pt" style:font-size-complex="21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text-transform="uppercase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indent="0.5in"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103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center"/>
      <style:text-properties fo:text-transform="uppercase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44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[Įvesti tekstą]</text:span><text:span text:style-name="T11"><text:tab/>[Įvesti tekstą]</text:span><text:span text:style-name="T12"><text:tab/>Projektas</text:span></text:p>
      <text:p text:style-name="P13"><text:span text:style-name="T14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/>
      <text:p text:style-name="P19">SPRENDIMAS</text:p>
      <text:p text:style-name="P20">DĖL gėrybių gatvės PAVADINImo SUTEIKIMO jakų kaime</text:p>
      <text:p text:style-name="P21"/>
      <text:p text:style-name="P22"><text:span text:style-name="T23">2014<text:s/></text:span><text:span text:style-name="T24">m. spalio 30 d. Nr</text:span><text:span text:style-name="T25">. T11-</text:span><text:span text:style-name="T26"><text:line-break/>G</text:span><text:span text:style-name="T27">argždai</text:span></text:p>
      <text:p text:style-name="P28"/>
      <text:section text:name="Sect1" text:style-name="S1">
        <text:soft-page-break/>
        <text:p text:style-name="P29">Projektas</text:p>
        <text:p text:style-name="P30"><text:span text:style-name="T31">Klaipėdos rajono savivaldybės taryba, vadovaudamasi Lietuvos Respublikos vietos savivaldos įstatymo 16 straipsnio 2 dalies 34 punktu, Lietuvos Respublikos teritorijos administracinių vienetų ir jų</text:span><text:span text:style-name="T32"><text:s/>ribų įstatymo 9 straipsnio 2 dalimi, Pavadinimų gatvėms, pastatams, statiniams ir kitiems objektams suteikimo, keitimo ir įtraukimo į apskaitą tvarkos aprašo, patvirtinto Lietuvos Respublikos vidaus reikalų ministro 2014 kovo 13 d. įsakymu Nr. 1V-178 „Dėl</text:span><text:span text:style-name="T33"><text:s/>Lietuvos Respublikos vidaus reikalų ministro 2011 m. sausio 25 d. įsakymo Nr. 1V-57 „Dėl Numerių pastatams, patalpoms ir butams suteikimo, keitimo ir apskaitos tvarkos aprašo ir Pavadinimų gatvėms, pastatams, statiniams ir kitiems objektams suteikimo, kei</text:span><text:span text:style-name="T34">timo ir įtraukimo į apskaitą tvarkos aprašo patvirtinimo“ pakeitimo“, 2 skyriumi bei atsižvelgdama į 2014-10-06</text:span><text:span text:style-name="T35"><text:s/></text:span><text:span text:style-name="T36">Klaipėdos rajono savivaldybės administracijos pavadinimų suteikimo komisijos posėdžio protokolą Nr. K1.4-9, n u s p r e n d ž i a:</text:span></text:p>
        <text:p text:style-name="P37"><text:span text:style-name="T38">1</text:span><text:span text:style-name="T39">. Suteik</text:span><text:span text:style-name="T40">ti Sendvario seniūnijoje, Jakų kaime, gatvei pavadinimą: Gėrybių gatvė</text:span><text:span text:style-name="T41"><text:s/></text:span><text:span text:style-name="T42">(pagal pridedamą priedą).</text:span></text:p>
        <text:p text:style-name="P43"><text:span text:style-name="T44">2</text:span><text:span text:style-name="T45">. Sprendimas gali būti skundžiamas Lietuvos Respublikos administracinių bylų teisenos įstatymo nustatyta tvarka.</text:span></text:p>
        <text:p text:style-name="P46"/>
        <text:p text:style-name="P47"/>
        <text:p text:style-name="P48"/>
        <text:p text:style-name="P49"/>
        <text:p text:style-name="P50"><text:span text:style-name="T51">S</text:span><text:span text:style-name="T52">avivaldybės meras <text:s text:c="88"/>Vaclovas Dačkauskas</text:span></text:p>
      </text:section>
      <text:section text:name="Sect2" text:style-name="S2">
        <text:p text:style-name="Normal"/>
        <text:p text:style-name="P53"><text:span text:style-name="T54">Projektas</text:span></text:p>
        <text:p text:style-name="P55"/>
        <text:p text:style-name="P56"/>
        <text:p text:style-name="P57"><text:span text:style-name="T58">teikia:<text:s/></text:span><text:span text:style-name="T59">Č. Banevičius</text:span></text:p>
        <text:p text:style-name="P60"/>
        <text:p text:style-name="P61"><text:span text:style-name="T62">PARENGĖ: <text:s/></text:span><text:span text:style-name="T63">A. Kundrotienė</text:span></text:p>
        <text:p text:style-name="P64"/>
        <text:p text:style-name="P65">SUDERINTA:<text:s/></text:p>
        <text:p text:style-name="P66"/>
        <text:p text:style-name="P67">A. Kampas</text:p>
        <text:p text:style-name="P68"/>
        <text:p text:style-name="P69">D. Beliokaitė<text:s/></text:p>
        <text:p text:style-name="P70"/>
        <text:soft-page-break/>
        <text:p text:style-name="P71">V.<text:s/>Jasas</text:p>
        <text:p text:style-name="P72"/>
        <text:p text:style-name="P73">V. Dačkauskas</text:p>
        <text:p text:style-name="P74"/>
        <text:p text:style-name="P75"/>
        <text:p text:style-name="P76"><text:span text:style-name="T77">KLAIPĖDOS RAJONO SAVIVALDYBĖS ADMINISTRACIJA</text:span></text:p>
        <text:p text:style-name="P78"/>
        <text:p text:style-name="P79"><text:span text:style-name="T80">AIŠKINAMASIS RAŠTAS</text:span></text:p>
        <text:p text:style-name="P81"><text:span text:style-name="T82">2014-10-07</text:span></text:p>
        <text:p text:style-name="P83">Gargždai</text:p>
        <text:p text:style-name="P84"/>
        <text:p text:style-name="P85"><text:span text:style-name="T86">DĖL TARYBOS SPRENDIMO „Dėl Gėrybių gatvės pavadinimo suteikimo Jakų kaime“ PROJEKTO</text:span></text:p>
        <text:p text:style-name="P87"/>
        <text:p text:style-name="P88"><text:span text:style-name="T89">1</text:span><text:span text:style-name="T90">. Parengto projekto esmė, tikslai ir<text:s/></text:span><text:span text:style-name="T91">uždaviniai:</text:span></text:p>
        <text:p text:style-name="P92">Suteikti gatvei pavadinimą Jakų kaime, Sendvario seniūnijoje, Klaipėdos rajone.</text:p>
        <text:p text:style-name="P93"/>
        <text:p text:style-name="P94"><text:span text:style-name="T95">2</text:span><text:span text:style-name="T96">. Projekto rengimo priežastys. Kuo vadovaujantis parengtas sprendimo projektas: <text:s/></text:span></text:p>
        <text:p text:style-name="P97">Jakų kaime naujai suformuotai gatvei nesuteiktas pavadinimas, todėl Pavadinimų suteikimo komisija apsvarstė ir pasiūlė pavadinti Gėrybių gatve.</text:p>
        <text:p text:style-name="P98"/>
        <text:p text:style-name="P99"><text:span text:style-name="T100">3</text:span><text:span text:style-name="T101">. Kokių rezultatų yra laukiama:</text:span></text:p>
        <text:p text:style-name="P102">Gyventojai galės deklaruoti savo gyvenamąją vietą jiems suteikiamu adresu.</text:p>
        <text:p text:style-name="P103"/>
        <text:p text:style-name="P104"><text:span text:style-name="T105">4</text:span><text:span text:style-name="T106">. Galimos teigiamos ir neigiamos pasekmės priėmus siūlomą<text:s/></text:span><text:span text:style-name="T107">Savivaldybės tarybos sprendimo projektą</text:span><text:span text:style-name="T108"><text:s/>ir kokių priemonių būtina imtis, siekiant išvengti neigiamų pasekmių:</text:span></text:p>
        <text:p text:style-name="P109">Nėra</text:p>
        <text:p text:style-name="P110"/>
        <text:p text:style-name="P111"><text:span text:style-name="T112">5</text:span><text:span text:style-name="T113">. Kokie šios srities teisės aktai tebegalioja ir kokius teisės aktus būtina pakeisti ar panaikinti, priėmus teikiamą Savivaldybės taryb</text:span><text:span text:style-name="T114">os sprendimo projektą:</text:span></text:p>
        <text:p text:style-name="P115">Galioja teisės aktai, išvardyti sprendimo projekto preambulėje.</text:p>
        <text:p text:style-name="P116"/>
        <text:p text:style-name="P117"><text:span text:style-name="T118">6</text:span><text:span text:style-name="T119">. Projekto rengimo metu gauti specialistų vertinimai ir išvados. Ekonominiai apskaičiavimai:</text:span></text:p>
        <text:p text:style-name="P120">Nėra</text:p>
        <text:p text:style-name="P121"/>
        <text:p text:style-name="P122"><text:span text:style-name="T123">7</text:span><text:span text:style-name="T124">. Sprendimo įgyvendinimui reikalingos lėšos:</text:span></text:p>
        <text:p text:style-name="P125">Seniūnijai reikės lėšų gatvės pavadinimo lentelei pagaminti.</text:p>
        <text:p text:style-name="P126"/>
        <text:p text:style-name="P127"><text:span text:style-name="T128">8</text:span><text:span text:style-name="T129">. Kiti, autoriaus nuomone, reikalingi pagrindimai ir paaiškinimai:</text:span></text:p>
        <text:p text:style-name="P130">Vadovaudamasi Vietos savivaldos ir Teritorijos administracinių vienetų ir jų ribų įstatymais Taryba suteikia ir keičia gatvių<text:s/>pavadinimus pagal Vyriausybės nustatytus kriterijus.</text:p>
        <text:p text:style-name="P131"/>
        <text:p text:style-name="P132"/>
        <text:p text:style-name="P133"/>
        <text:p text:style-name="P134"/>
        <text:p text:style-name="P135"><text:span text:style-name="T136">Projekto autorius</text:span></text:p>
        <text:p text:style-name="P137">Turto valdymo skyriaus vyriausioji specialistė<text:tab/><text:tab/><text:tab/><text:tab/><text:tab/>A. Kundrotienė</text:p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10-16T12:38:00Z</meta:creation-date>
    <dc:date>2014-10-16T12:38:00Z</dc:date>
    <meta:print-date>2014-10-07T13:09:00Z</meta:print-date>
    <meta:template xlink:href="Normal" xlink:type="simple"/>
    <meta:editing-cycles>2</meta:editing-cycles>
    <meta:editing-duration>PT0S</meta:editing-duration>
    <meta:document-statistic meta:page-count="3" meta:paragraph-count="49" meta:word-count="414" meta:character-count="3231" meta:row-count="150" meta:non-whitespace-character-count="2866"/>
  </office:meta>
</office:document-meta>
</file>