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0.1666in" fo:margin-right="-0.0604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2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2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 SAVIVALDYBĖS BIUDŽETINEI ĮSTAIGAI<text:s/></text:span><text:span text:style-name="T16">ŠIAULIŲ<text:s/></text:span><text:span text:style-name="T17">REGBIO IR ŽOLĖS RIEDULIO AKADEMIJAI<text:s/></text:span><text:span text:style-name="T18">PATIKĖJIMO TEISE</text:span></text:p>
      <text:p text:style-name="P19"/>
      <text:p text:style-name="P20">2024 m. <text:s text:c="12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2 dalies 19 punktu,<text:s/></text:span><text:span text:style-name="T26">Lietuvos Respublikos valstybės ir savivaldybių turto valdymo, naudojimo ir disponavimo juo įstatymo<text:s/></text:span><text:span text:style-name="T27">12 straipsnio 1 ir 2 dalimis</text:span><text:span text:style-name="T28">,<text:s/></text:span><text:span text:style-name="T29">įgyvendindama Šiaulių miesto s</text:span><text:span text:style-name="T30">avivaldybės turto valdymo, naudojimo ir disponavimo juo tvarkos aprašo, patvirtinto Šiaulių miesto savivaldybės tarybos 2021 m. gruodžio 23 d. sprendimu Nr. T-496 „Dėl Šiaulių miesto savivaldybės turto valdymo, naudojimo ir disponavimo juo tvarkos aprašo p</text:span><text:span text:style-name="T31">atvirtinimo“, 12.2 papunktį, atsižvelgdama į Šiaulių miesto savivaldybės administracijos Bendrųjų reikalų skyriaus 2024-03-12 raštą Nr. BS-326</text:span><text:span text:style-name="T32">,<text:s/></text:span><text:span text:style-name="T33">Šiaulių miesto savivaldybės taryba<text:s/></text:span><text:span text:style-name="T34">nusprendžia:</text:span></text:p>
      <text:p text:style-name="P35"><text:span text:style-name="T36">1</text:span><text:span text:style-name="T37">. Perduoti<text:s/></text:span><text:span text:style-name="T38">Šiaulių miesto savivaldybei nuosavybės teise priklausantį<text:s/></text:span><text:span text:style-name="T39">ilgalaikį<text:s/></text:span><text:span text:style-name="T40">materialųjį<text:s/></text:span><text:span text:style-name="T41">turtą –</text:span><text:span text:style-name="T42"><text:s/>automobilį „</text:span><text:span text:style-name="T43">Opel</text:span><text:span text:style-name="T44">“ (valstybinis Nr.<text:s/></text:span><text:span text:style-name="T45">KTJ 161</text:span><text:span text:style-name="T46">, identifikavimo numeris<text:s/></text:span><text:span text:style-name="T47">W0LVSU6C3AB009507,<text:s/></text:span><text:span text:style-name="T48">turto inventorinis numeris<text:s/></text:span><text:span text:style-name="T49">2099</text:span><text:span text:style-name="T50">, įs</text:span><text:span text:style-name="T51">igijimo vertė</text:span><text:span text:style-name="T52"><text:s/>14671,25<text:s/></text:span><text:span text:style-name="T53">Eur)</text:span><text:span text:style-name="T54"><text:s/>savivaldybės biudže</text:span><text:span text:style-name="T55">tinei įstaigai Šiaulių regbio ir žolės riedulio akademijai valdyti, naudoti ir disponuoti juo patikėjimo teise.</text:span></text:p>
      <text:p text:style-name="P56"><text:span text:style-name="T57">2</text:span><text:span text:style-name="T58">. Įgalioti Šiaulių miesto savivaldybės administracijos direktorių pasirašyti šio sprendimo 1 punkte nurodyto turto perdavimo ir priėmimo<text:s/></text:span><text:span text:style-name="T59">ak</text:span><text:span text:style-name="T60">tą</text:span><text:span text:style-name="T61">.</text:span></text:p>
      <text:soft-page-break/>
      <text:p text:style-name="P6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3"/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4-18T14:14:00Z</meta:creation-date>
    <dc:date>2024-04-18T14:14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7" meta:character-count="1736" meta:row-count="116" meta:non-whitespace-character-count="1520"/>
  </office:meta>
</office:document-meta>
</file>