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text-position="super 62.5%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text-position="super 62.5%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 fo:language="en" fo:country="US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2.5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909in"/>
      <style:text-properties fo:font-style="italic" style:font-style-asian="italic"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9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90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<text:s/>Nr. XIIIP-2904(2)</text:p>
      <text:p text:style-name="P8"/>
      <text:p text:style-name="P9">LIETUVOS RESPUBLIKOS</text:p>
      <text:p text:style-name="P10">PINIGINĖS SOCIALINĖS PARAMOS NEPASITURINTIEMS GYVENTOJAMS</text:p>
      <text:p text:style-name="P11"><text:span text:style-name="T12">ĮSTATYMO</text:span><text:span text:style-name="T13"><text:s/></text:span><text:span text:style-name="T14">NR.<text:s/></text:span><text:span text:style-name="T15">IX-1675</text:span><text:span text:style-name="T16"><text:s/>17</text:span><text:span text:style-name="T17"><text:s/>STRAIPSNI</text:span><text:span text:style-name="T18">O</text:span><text:span text:style-name="T19"><text:s/></text:span><text:span text:style-name="T20">PAKEITIMO</text:span></text:p>
      <text:p text:style-name="P21">ĮSTATYMAS<text:s/></text:p>
      <text:p text:style-name="P22"/>
      <text:p text:style-name="P23">2019<text:s/>m. <text:s text:c="14"/>d. Nr.</text:p>
      <text:p text:style-name="P24">Vilnius</text:p>
      <text:p text:style-name="P25"/>
      <text:p text:style-name="P26">1 straipsnis. 17 straipsnio pakeitimas</text:p>
      <text:p text:style-name="P27"><text:span text:style-name="T28">1. Pakeisti 17 straipsnio 1 dalies 7 punktą ir jį išdėstyti taip:</text:span></text:p>
      <text:p text:style-name="P29"><text:span text:style-name="T30">„</text:span><text:span text:style-name="T31">7) individualios veiklos pajamos</text:span><text:span text:style-name="T32">, gautos</text:span><text:span text:style-name="T33"><text:s/></text:span><text:span text:style-name="T34">verčiantis veikla pagal verslo liudijimą<text:s/></text:span><text:span text:style-name="T35">(išskyrus asmenų iki 18 metų pajamas);“.</text:span></text:p>
      <text:p text:style-name="P36"><text:span text:style-name="T37">2. Papildyti 17 straipsnio 1 dalį 7</text:span><text:span text:style-name="T38">1</text:span><text:span text:style-name="T39"><text:s/>punktu:</text:span></text:p>
      <text:p text:style-name="P40"><text:span text:style-name="T41">„7</text:span><text:span text:style-name="T42">1</text:span><text:span text:style-name="T43">) 70 procentų individualios veiklos pajamų, gautų verčiantis veikla pagal individualios veiklos vykdymo pažymą<text:s/></text:span><text:span text:style-name="T44">(išskyrus asmenų iki 18 metų pajamas);“.</text:span></text:p>
      <text:p text:style-name="P45"><text:span text:style-name="T46">3.<text:s/></text:span><text:span text:style-name="T47">Pakeisti 17 straipsnio<text:s/></text:span><text:span text:style-name="T48">2 dalį ir<text:s/></text:span><text:span text:style-name="T49">j</text:span><text:span text:style-name="T50">ą</text:span><text:span text:style-name="T51"><text:s/>išdėstyti taip:</text:span></text:p>
      <text:p text:style-name="P52"><text:span text:style-name="T53">„</text:span><text:span text:style-name="T54">2. Apskaičiuojant šio straipsnio 1 dalyje nurodytas vidutines mėnesio pajamas, į bendrai gyvenančių asmenų arba vieno gyvenančio asmens pajamas neįskaitoma šio straipsnio 1 dalies<text:s/></text:span><text:span text:style-name="T55">1, 7 ir 7</text:span><text:span text:style-name="T56">1</text:span><text:span text:style-name="T57"><text:s/></text:span><text:span text:style-name="T58">punktuose nurodytų pajamų dalis:</text:span></text:p>
      <text:p text:style-name="P59"><text:span text:style-name="T60">1) 15 procentų – bendrai gyvenantiems asmenims, neauginantiems vaikų (įvaikių), arba vienam gyvenančiam asmeniui;</text:span></text:p>
      <text:p text:style-name="P61"><text:span text:style-name="T62">2) 20 procentų – bendrai gyvenantiems asmenims, auginantiems vieną ar du vaikus (įvaikius);</text:span></text:p>
      <text:p text:style-name="P63"><text:span text:style-name="T64">3) 25 procentai – bendrai gyvenantiems asmenims, auginantiems tris ar daugiau vaikų (įvaikių);</text:span></text:p>
      <text:p text:style-name="P65"><text:span text:style-name="T66">4) 30 procentų – asmenims, vieniems auginantiems vieną ar du vaikus (įvaikius);</text:span></text:p>
      <text:p text:style-name="P67"><text:span text:style-name="T68">5) 35 procentai – asmenims, vieniems auginantiems tris ar daugiau vaikų (įvaikių).“</text:span></text:p>
      <text:p text:style-name="P69"><text:span text:style-name="T70">4.<text:s/></text:span><text:span text:style-name="T71">Pakeisti 17 straipsnio<text:s/></text:span><text:span text:style-name="T72">3 dalį ir<text:s/></text:span><text:span text:style-name="T73">j</text:span><text:span text:style-name="T74">ą</text:span><text:span text:style-name="T75"><text:s/>išdėstyti taip:</text:span></text:p>
      <text:p text:style-name="P76"><text:span text:style-name="T77">„</text:span><text:span text:style-name="T78">3. Nustatant šio straipsnio 1 dalies 1</text:span><text:span text:style-name="T79">,<text:s/></text:span><text:span text:style-name="T80">7 ir 7</text:span><text:span text:style-name="T81">1</text:span><text:span text:style-name="T82"><text:s/></text:span><text:span text:style-name="T83">punktuose<text:s/></text:span><text:span text:style-name="T84">nurodytų neįskaitomų pajamų dalį, vyresni kaip 18 metų vaikai (įvaikiai) įskaitomi į bendrai gyvenančių asmenų sudėtį pagal šio įstatymo 2 straipsnio 2 dalį.</text:span><text:span text:style-name="T85">“</text:span></text:p>
      <text:p text:style-name="P86"/>
      <text:p text:style-name="P87"><text:span text:style-name="T88">Skelbiu šį Lietuvos Respublikos Seimo priimtą įstatymą.</text:span></text:p>
      <text:p text:style-name="P89"/>
      <text:p text:style-name="P90">Respublikos Prezidentas</text:p>
      <text:p text:style-name="P91"/>
      <text:p text:style-name="P92"/>
      <text:p text:style-name="P93">Teikia</text:p>
      <text:p text:style-name="P94">Socialinių reikalų ir darbo komiteto vardu</text:p>
      <text:p text:style-name="P95"><text:span text:style-name="T96">Komiteto pirmininkė</text:span><text:span text:style-name="T97"><text:s text:c="77"/></text:span><text:span text:style-name="T98"><text:s/></text:span><text:span text:style-name="T99"><text:tab/></text:span><text:span text:style-name="T100"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user</dc:creator>
    <meta:creation-date>2019-05-31T07:09:00Z</meta:creation-date>
    <dc:date>2019-05-31T07:09:00Z</dc:date>
    <meta:print-date>2019-05-30T06:17:00Z</meta:print-date>
    <meta:template xlink:href="Normal.dotm" xlink:type="simple"/>
    <meta:editing-cycles>2</meta:editing-cycles>
    <meta:editing-duration>PT0S</meta:editing-duration>
    <meta:document-statistic meta:page-count="1" meta:paragraph-count="73" meta:word-count="288" meta:character-count="1831" meta:row-count="95" meta:non-whitespace-character-count="1616"/>
  </office:meta>
</office:document-meta>
</file>