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widows="0" fo:orphans="0" fo:break-before="page" fo:text-align="end" fo:margin-left="5.1187in" fo:margin-right="-0.0006in" fo:text-indent="-0.5902in" style:page-number="1">
        <style:tab-stops/>
      </style:paragraph-properties>
      <style:text-properties fo:font-weight="bold" style:font-weight-asian="bold" style:font-size-complex="12pt" style:language-asian="lt" style:country-asian="LT"/>
    </style:style>
    <style:style style:name="P8"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justify" fo:line-height="150%"/>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justify" fo:line-height="150%" fo:text-indent="0.5909in"/>
      <style:text-properties style:font-size-complex="12pt" style:language-asian="lt" style:country-asian="L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46"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47"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48"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49"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50"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51" style:parent-style-name="Normal" style:family="paragraph">
      <style:paragraph-properties fo:widows="0" fo:orphans="0" fo:text-align="justify" fo:line-height="150%"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style:text-properties style:font-size-complex="12pt" style:language-asian="lt" style:country-asian="LT"/>
    </style:style>
    <style:style style:name="P72" style:parent-style-name="Normal" style:family="paragraph">
      <style:paragraph-properties fo:widows="0" fo:orphans="0" fo:text-align="justify" fo:line-height="150%" fo:text-indent="0.5909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76" style:parent-style-name="Normal" style:family="paragraph">
      <style:paragraph-properties fo:widows="0" fo:orphans="0" fo:text-align="justify" fo:line-height="150%"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80"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81" style:parent-style-name="Normal" style:family="paragraph">
      <style:paragraph-properties fo:widows="0" fo:orphans="0" fo:text-align="justify" fo:line-height="150%" fo:text-indent="0.5909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justify" fo:line-height="150%" fo:text-indent="0.5909in"/>
      <style:text-properties style:font-size-complex="12pt" style:language-asian="lt" style:country-asian="LT"/>
    </style:style>
    <style:style style:name="P85" style:parent-style-name="Normal" style:family="paragraph">
      <style:paragraph-properties fo:widows="0" fo:orphans="0"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justify" fo:line-height="150%" fo:text-indent="0.5909in"/>
      <style:text-properties style:font-size-complex="12pt" style:language-asian="lt" style:country-asian="LT"/>
    </style:style>
    <style:style style:name="P89"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90"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91" style:parent-style-name="Normal" style:family="paragraph">
      <style:paragraph-properties fo:widows="0" fo:orphans="0"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Calibri" style:font-name-complex="Calibri" fo:font-size="11pt" style:font-size-asian="11pt" style:font-size-complex="11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justify" fo:line-height="150%" fo:text-indent="0.5909in"/>
      <style:text-properties style:font-size-complex="12pt" style:language-asian="lt" style:country-asian="LT"/>
    </style:style>
    <style:style style:name="P163" style:parent-style-name="Normal" style:family="paragraph">
      <style:paragraph-properties fo:widows="0" fo:orphans="0" fo:text-align="justify" fo:line-height="150%" fo:text-indent="0.5909in"/>
      <style:text-properties style:font-size-complex="12pt" style:language-asian="lt" style:country-asian="LT"/>
    </style:style>
    <style:style style:name="P164" style:parent-style-name="Normal" style:family="paragraph">
      <style:paragraph-properties fo:widows="0" fo:orphans="0" fo:text-align="justify" fo:line-height="150%" fo:text-indent="0.5909in"/>
      <style:text-properties style:font-size-complex="12pt" style:language-asian="lt" style:country-asian="LT"/>
    </style:style>
    <style:style style:name="P165" style:parent-style-name="Normal" style:family="paragraph">
      <style:paragraph-properties fo:widows="0" fo:orphans="0" fo:text-align="justify" fo:line-height="150%" fo:text-indent="0.5909in"/>
      <style:text-properties style:font-size-complex="12pt" style:language-asian="lt" style:country-asian="LT"/>
    </style:style>
    <style:style style:name="P166" style:parent-style-name="Normal" style:family="paragraph">
      <style:paragraph-properties fo:widows="0" fo:orphans="0"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78D4"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909in"/>
      <style:text-properties style:font-size-complex="12pt" style:language-asian="lt" style:country-asian="LT"/>
    </style:style>
    <style:style style:name="P173" style:parent-style-name="Normal" style:family="paragraph">
      <style:paragraph-properties fo:widows="0" fo:orphans="0" fo:text-align="justify" fo:line-height="15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5909in"/>
      <style:text-properties style:font-size-complex="12pt" style:language-asian="lt" style:country-asian="LT"/>
    </style:style>
    <style:style style:name="P178"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179"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180"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181"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182"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widows="0" fo:orphans="0" fo:text-align="justify" fo:line-height="150%" fo:text-indent="0.5909in"/>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5909in"/>
      <style:text-properties style:font-size-complex="12pt" style:language-asian="lt" style:country-asian="LT"/>
    </style:style>
    <style:style style:name="P189" style:parent-style-name="Normal" style:family="paragraph">
      <style:paragraph-properties fo:widows="0" fo:orphans="0"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909in"/>
      <style:text-properties style:font-size-complex="12pt" style:language-asian="lt" style:country-asian="LT"/>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5909in"/>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251" style:parent-style-name="Normal" style:family="paragraph">
      <style:paragraph-properties fo:widows="0" fo:orphans="0" fo:text-align="justify" fo:line-height="150%"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50%"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280" style:parent-style-name="Normal" style:family="paragraph">
      <style:paragraph-properties fo:widows="0" fo:orphans="0" fo:line-height="150%" fo:text-indent="0.5909in"/>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widows="0" fo:orphans="0"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909in"/>
      <style:text-properties style:font-size-complex="12pt" style:language-asian="lt" style:country-asian="LT"/>
    </style:style>
    <style:style style:name="P287" style:parent-style-name="Normal" style:family="paragraph">
      <style:paragraph-properties fo:widows="0" fo:orphans="0"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widows="0" fo:orphans="0" fo:text-align="justify" fo:line-height="150%" fo:text-indent="0.5909in"/>
      <style:text-properties fo:color="#000000" style:font-size-complex="12pt"/>
    </style:style>
    <style:style style:name="P327" style:parent-style-name="Normal" style:family="paragraph">
      <style:paragraph-properties fo:widows="0" fo:orphans="0" fo:text-align="justify" fo:line-height="150%" fo:text-indent="0.5909in"/>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widows="0" fo:orphans="0" fo:text-align="justify" fo:line-height="150%" fo:text-indent="0.5909in"/>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331"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332"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333"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334"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335" style:parent-style-name="Normal" style:family="paragraph">
      <style:paragraph-properties fo:widows="0" fo:orphans="0" fo:text-align="justify" fo:line-height="150%"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359"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360"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361" style:parent-style-name="Normal" style:family="paragraph">
      <style:paragraph-properties fo:widows="0" fo:orphans="0" fo:text-align="justify" fo:line-height="150%" fo:text-indent="0.5909in"/>
    </style:style>
    <style:style style:name="T362" style:parent-style-name="DefaultParagraphFont" style:family="text">
      <style:text-properties style:font-name-complex="Calibri" fo:font-style="italic" style:font-style-asian="italic" style:font-style-complex="italic" fo:color="#000000" style:font-size-complex="12pt" style:language-asian="lt" style:country-asian="LT"/>
    </style:style>
    <style:style style:name="P363" style:parent-style-name="Normal" style:family="paragraph">
      <style:paragraph-properties fo:widows="0" fo:orphans="0" fo:text-align="justify" fo:line-height="150%" fo:text-indent="0.5in"/>
      <style:text-properties style:font-name-complex="Calibri" fo:color="#000000" style:font-size-complex="12pt" style:language-asian="lt" style:country-asian="LT"/>
    </style:style>
    <style:style style:name="P364" style:parent-style-name="Normal" style:family="paragraph">
      <style:paragraph-properties fo:widows="0" fo:orphans="0" fo:text-align="justify" fo:line-height="150%" fo:text-indent="0.5909in"/>
      <style:text-properties style:font-name-complex="Calibri" fo:color="#000000" style:font-size-complex="12pt" style:language-asian="lt" style:country-asian="LT"/>
    </style:style>
    <style:style style:name="P365" style:parent-style-name="Normal" style:family="paragraph">
      <style:paragraph-properties fo:widows="0" fo:orphans="0" fo:line-height="150%"/>
      <style:text-properties style:font-name-complex="Calibri" fo:color="#000000" style:font-size-complex="12pt" style:language-asian="lt" style:country-asian="LT"/>
    </style:style>
    <style:style style:name="P366" style:parent-style-name="Normal" style:family="paragraph">
      <style:paragraph-properties fo:widows="0" fo:orphans="0" fo:line-height="150%"/>
      <style:text-properties style:font-name-complex="Calibri" fo:color="#000000" style:font-size-complex="12pt" style:language-asian="lt" style:country-asian="LT"/>
    </style:style>
    <style:style style:name="P367" style:parent-style-name="Normal" style:family="paragraph">
      <style:paragraph-properties style:line-height-at-least="0.25in"/>
      <style:text-properties fo:color="#000000" style:font-size-complex="12pt"/>
    </style:style>
    <style:style style:name="P368" style:parent-style-name="Normal" style:family="paragraph">
      <style:paragraph-properties style:line-height-at-least="0.25in"/>
      <style:text-properties fo:color="#000000" style:font-size-complex="12pt"/>
    </style:style>
    <style:style style:name="P369" style:parent-style-name="Normal" style:family="paragraph">
      <style:paragraph-properties style:line-height-at-least="0.1916in"/>
      <style:text-properties fo:color="#000000" style:font-size-complex="12pt"/>
    </style:style>
    <style:style style:name="P370" style:parent-style-name="Normal" style:family="paragraph">
      <style:paragraph-properties style:line-height-at-least="0.1916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office:automatic-styles>
  <office:body>
    <office:text text:use-soft-page-breaks="true">
      <text:p text:style-name="P1">Projektas<text:s/>Nr. XIVP-973(2)</text:p>
      <text:p text:style-name="P8"/>
      <text:p text:style-name="P9">LIETUVOS RESPUBLIKOS<text:s/></text:p>
      <text:p text:style-name="P10">VIENIŠO ASMENS IŠMOKOS ĮSTATYMO NR. XIV-352</text:p>
      <text:p text:style-name="P11"><text:span text:style-name="T12">2, 3, 5<text:s/></text:span><text:span text:style-name="T13">ir</text:span><text:span text:style-name="T14"><text:s/>8<text:s/></text:span><text:span text:style-name="T15">STRAIPSNIŲ PAKEITIMO</text:span></text:p>
      <text:p text:style-name="P16">ĮSTATYMAS</text:p>
      <text:p text:style-name="P17"/>
      <text:p text:style-name="P18">2021 m. <text:s text:c="23"/>d. Nr.</text:p>
      <text:p text:style-name="P19">Vilnius</text:p>
      <text:p text:style-name="P20"/>
      <text:p text:style-name="P21"><text:span text:style-name="T22">1</text:span><text:span text:style-name="T23"><text:s/>straipsnis.<text:s/></text:span><text:span text:style-name="T24">2 straipsnio pakeitimas</text:span></text:p>
      <text:p text:style-name="P25">Pakeisti 2 straipsnį ir jį išdėstyti taip:</text:p>
      <text:p text:style-name="P26"><text:span text:style-name="T27">„</text:span><text:span text:style-name="T28">2 straipsnis. Sąlygos skirti ir mokėti vienišo asmens išmoką<text:s/></text:span></text:p>
      <text:p text:style-name="P29"><text:span text:style-name="T30">1. Vienišo asmens išmoką<text:s/></text:span><text:span text:style-name="T31">Valstybinio socialinio draudimo fondo valdybos prie Socialinės apsaugos ir darbo ministerijos</text:span><text:span text:style-name="T32"><text:s/></text:span><text:span text:style-name="T33">(toliau – Fondo valdyba) direktoriaus įgaliota (įgaliotos) Valstybinio socialinio draudimo fondo administravimo įstaiga (įstaigos) (toliau</text:span><text:span text:style-name="T34"><text:s/></text:span><text:span text:style-name="T35">– Valstybinio socialinio draudimo fondo administravimo įstaiga)<text:s/></text:span><text:span text:style-name="T36">privalo skirti ir mokėti pilnamečiams asmenims ir emancipuotiems nepilnamečiams asmenims, kuriems<text:s/></text:span><text:span text:style-name="T37">nustatytas 55 procentų ir mažesnis darbingumo lygis (iki 2005</text:span><text:span text:style-name="T38"><text:s/></text:span><text:span text:style-name="T39">m. liepos</text:span><text:span text:style-name="T40"><text:s/></text:span><text:span text:style-name="T41">1</text:span><text:span text:style-name="T42"><text:s/></text:span><text:span text:style-name="T43">d. pripažinti I, II ar III grupės invalidais), neįgalumo lygis arba kurie yra sukakę senatvės pensijos amžių<text:s/></text:span><text:span text:style-name="T44">ir kurie:</text:span></text:p>
      <text:p text:style-name="P45">1) Lietuvos Respublikos gyvenamosios vietos deklaravimo įstatymo nustatyta tvarka yra deklaravę gyvenamąją vietą Lietuvos Respublikoje arba yra įtraukti į gyvenamosios vietos nedeklaravusių asmenų apskaitą ir yra</text:p>
      <text:p text:style-name="P46">2) asmenys, Lietuvos Respublikoje ar užsienio valstybėje nesudarę santuokos, arba</text:p>
      <text:p text:style-name="P47">3) asmenys, kurių Lietuvos Respublikoje ar užsienio valstybėje sudarytos santuokos yra pasibaigusios, arba</text:p>
      <text:p text:style-name="P48">4) našliai (našlės):</text:p>
      <text:p text:style-name="P49">a) kurie (kurios) neturi teisės gauti socialinio draudimo našlių pensijos,<text:s/>valstybinės našlių pensijos, valstybinės našlių rentos ir negauna iš užsienio valstybės periodinės pensinio pobūdžio išmokos našlystės (maitintojo netekimo) atveju arba</text:p>
      <text:p text:style-name="P50">b) kuriems (kurioms) paskirtos (paskirtų)<text:s/>socialinio draudimo našlių pensijos,<text:s/>valstybinės našlių pensijos, valstybinės našlių rentos ir (ar) iš užsienio valstybės gaunamos periodinės pensinio pobūdžio išmokos našlystės (maitintojo netekimo) atveju mokėjimas yra sustabdytas ir kuriems<text:s/>(kurioms) atitinkamą kalendorinį mėnesį mokėtinos šiame papunktyje nurodytos išmokos dydis arba bendra šiame papunktyje nurodytų išmokų suma, kai našlys (našlė) turi teisę gauti daugiau negu vieną iš šiame punkte nurodytų išmokų, yra mažesnis (mažesnė) už šio įstatymo 3 straipsnyje nustatytą vienišo asmens išmokos dydį, arba</text:p>
      <text:soft-page-break/>
      <text:p text:style-name="P51"><text:span text:style-name="T52">c) kurie (kurios) turi teisę gauti</text:span><text:span text:style-name="T53"><text:s/></text:span><text:span text:style-name="T54">socialinio draudimo našlių pensiją,</text:span><text:span text:style-name="T55"><text:s/></text:span><text:span text:style-name="T56">valstybinę našlių pensiją, socialinio draudimo našlaičių, šalpos našlaičių ir (ar) valstybinę našlaičių pensiją, tačiau yra pasirinkę gauti socialinio draudimo našlaičių, šalpos našlaičių ir (ar) valstybinę našlaičių pensiją.</text:span></text:p>
      <text:p text:style-name="P57"><text:span text:style-name="T58">2</text:span><text:span text:style-name="T59">. Mirus vienišo asmens išmokos gavėjui, jį laidojusiam asmeniui, kuris<text:s/></text:span><text:span text:style-name="T60">pirmas</text:span><text:span text:style-name="T61"><text:s/>kreipėsi į šio įstatymo 5 straipsnio 3 dalyje nurodytą įstaigą, išmokama mirusiam asmeniui paskirta vienišo asmens išmoka už jo mirties mėnesį, jeigu ji jam dar nebuvo išmokėta, ir<text:s/></text:span><text:span text:style-name="T62">dar viena<text:s/></text:span><text:span text:style-name="T63">viso<text:s/></text:span><text:span text:style-name="T64">vienišo asmens išmokos dydžio, galiojusio mirusio asmens mirties mėnesį,</text:span><text:span text:style-name="T65"><text:s/></text:span><text:span text:style-name="T66">suma</text:span><text:span text:style-name="T67">. Kitos mirusiam vienišo asmens išmokos gavėjui priklausančios vienišo asmens išmokos sumos, kurios jam nebuvo išmokėtos dėl mirties, išmokamos mirusio asmens įpėdiniams, kuriems paveldėjimo tvarka perėjo mirusio asmens turtas ir kurie pateikė paveldėjimo teisės liudijimą ar pa</text:span><text:span text:style-name="T68">t</text:span><text:span text:style-name="T69">virtintą jo kopiją, jeigu informacijos ir (ar) duomenų apie asmenis, kuriems paveldėjimo tvarka perėjo mirusio asmens turtas, nėra valstybės registruose (kadastruose), žinybiniuose registruose, valstybės informacinėse sistemose ir kitose informacinėse sistemose, finansuojamose iš valstybės biudžeto ar savivaldybių biudžetų ir (ar) valstybės pinigų fondų.</text:span><text:span text:style-name="T70">“</text:span></text:p>
      <text:p text:style-name="P71"/>
      <text:p text:style-name="P72"><text:span text:style-name="T73">2 straipsnis.<text:s/></text:span><text:span text:style-name="T74">3 straipsnio pakeitimas</text:span></text:p>
      <text:p text:style-name="P75">Pakeisti 3 straipsnį ir jį išdėstyti taip:</text:p>
      <text:p text:style-name="P76"><text:span text:style-name="T77">„</text:span><text:span text:style-name="T78">3 straipsnis. Vienišo asmens išmokos dydis</text:span></text:p>
      <text:p text:style-name="P79">Vienišo asmens išmokos dydis – vienas Lietuvos Respublikos<text:s/>Valstybinio<text:s/>socialinio draudimo fondo biudžeto atitinkamų metų rodiklių patvirtinimo įstatyme nustatytas našlių pensijos bazinis dydis.“</text:p>
      <text:p text:style-name="P80"/>
      <text:p text:style-name="P81"><text:span text:style-name="T82">3 straipsnis.<text:s/></text:span><text:span text:style-name="T83">5 straipsnio pakeitimas</text:span></text:p>
      <text:p text:style-name="P84">Pakeisti 5 straipsnį ir jį išdėstyti taip:</text:p>
      <text:p text:style-name="P85"><text:span text:style-name="T86">„</text:span><text:span text:style-name="T87">5 straipsnis. Vienišo asmens išmokos skyrimo ir mokėjimo tvarka</text:span></text:p>
      <text:p text:style-name="P88">1. Vienišo asmens išmoka skiriama ir mokama nuo dienos, kurią asmuo atitinka šiame įstatyme nustatytas sąlygas skirti ir mokėti šią išmoką.</text:p>
      <text:p text:style-name="P89">2. Vienišo asmens išmoka mokama kas mėnesį už einamąjį kalendorinį mėnesį. Jeigu vienišo asmens išmoka paskirta ne už visą kalendorinį mėnesį, mokamos vienišo asmens išmokos dydis proporcingai mažinamas.</text:p>
      <text:p text:style-name="P90">3. Vienišo asmens išmokas skiria, moka, jų mokėjimą sustabdo, atnaujina, nutraukia ir vienišo asmens išmokų permokas išieško Valstybinio socialinio draudimo fondo administravimo įstaiga. Valstybinio socialinio draudimo fondo administravimo įstaiga vienišo asmens išmokas pristato Fondo valdybos direktoriaus nustatyta tvarka, suderinta su Valstybinio socialinio<text:s/><text:soft-page-break/>draudimo fondo taryba.</text:p>
      <text:p text:style-name="P91"><text:span text:style-name="T92">4. Vienišo asmens išmoką, vadovaudamasi šiuo įstatymu ir Fondo valdybos direktoriaus patvirtintais Vienišo asmens išmokos skyrimo ir mokėjimo nuostatais (toliau – Nuostatai), kuriuose nustatoma kreipimosi dėl vienišo asmens išmokos, šios išmokos skyrimo, informavimo apie šios išmokos paskyrimą (įskaitant informavimą apie automatizuotu duomenų tvarkymu pagrįsto sprendimo priėmimą, asmens teisės prašyti peržiūrėti ar paaiškinti šį sprendimą, reikalauti žmogaus įsikišimo, taip pat<text:s/></text:span><text:span text:style-name="T93">teisės<text:s/></text:span><text:span text:style-name="T94">ginčyti sprendimą įgyvendinimo tvarkos pateikimą) ir jos mokėjimo tvarka, ir<text:s/></text:span><text:span text:style-name="T95">remdamasi Lietuvos Respublikos apdraustųjų valstybiniu socialiniu draudimu ir valstybinio socialinio draudimo išmokų gavėjų registro pateiktais duomenimis (</text:span><text:span text:style-name="T96">duomenimis<text:s/></text:span><text:span text:style-name="T97">apie socialinio draudimo išmokos mokėjimo būdą;<text:s/></text:span><text:span text:style-name="T98">duomenimis</text:span><text:span text:style-name="T99">,<text:s/></text:span><text:span text:style-name="T100">patvirtinančiais<text:s/></text:span><text:span text:style-name="T101">šio įstatymo 2 straipsnio 1</text:span><text:span text:style-name="T102"><text:s/></text:span><text:span text:style-name="T103">dalies 4</text:span><text:span text:style-name="T104"><text:s/></text:span><text:span text:style-name="T105">punkte nurodytą faktą (socialinio draudimo našlių pensijos, socialinio draudimo našlaičių pensijos,</text:span><text:span text:style-name="T106"><text:s/></text:span><text:span text:style-name="T107">valstybinės našlių pensijos paskyrimo<text:s/></text:span><text:span text:style-name="T108">datą</text:span><text:span text:style-name="T109">,<text:s/></text:span><text:span text:style-name="T110">sumą</text:span><text:span text:style-name="T111">, mokėjimo ar sustabdymo<text:s/></text:span><text:span text:style-name="T112">datą</text:span><text:span text:style-name="T113">) ir Lietuvos Respublikos gyventojų registro pateiktais duomenimis (</text:span><text:span text:style-name="T114">duomenimis<text:s/></text:span><text:span text:style-name="T115">apie asmens gyvenamąją vietą (nuolatinės gyvenamosios vietos<text:s/></text:span><text:span text:style-name="T116">adresą</text:span><text:span text:style-name="T117">, gyvenamosios vietos deklaravimo arba įtraukimo į gyvenamosios vietos nedeklaravusių asmenų apskaitą<text:s/></text:span><text:span text:style-name="T118">datą</text:span><text:span text:style-name="T119">), šeiminę padėtį (</text:span><text:span text:style-name="T120">šeiminę padėtį<text:s/></text:span><text:span text:style-name="T121">ir jos pasikeitimo<text:s/></text:span><text:span text:style-name="T122">datą</text:span><text:span text:style-name="T123">), asmens mirties datą),</text:span><text:span text:style-name="T124"><text:s/></text:span><text:span text:style-name="T125">skiria ir moka Valstybinio socialinio draudimo fondo administravimo įstaiga, nereikalaudama asmens, kuris atitinka šiame įstatyme nustatytas sąlygas skirti ir mokėti vienišo asmens išmoką, prašymo.<text:s/></text:span><text:span text:style-name="T126">Taikant nurodytą automatizuotu duomenų tvarkymu<text:s/></text:span><text:span text:style-name="T127">pagrįst</text:span><text:span text:style-name="T128">ą</text:span><text:span text:style-name="T129"><text:s/>sprendim</text:span><text:span text:style-name="T130">ą</text:span><text:span text:style-name="T131">, asmeniui turi būti pateikta informacija, nurodyta šio straipsnio 11</text:span><text:span text:style-name="T132"><text:s/></text:span><text:span text:style-name="T133">dalyje, ir užtikrinta asmens teisė prašyti peržiūrėti ar paaiškinti šį sprendimą, reikalauti žmogaus įsikišimo, taip pat ginčyti šį sprendimą</text:span><text:span text:style-name="T134">.<text:s/></text:span><text:span text:style-name="T135">Šios teisės</text:span><text:span text:style-name="T136"><text:s/>įgyvendinimo tvarka nustatyta Nuostatuose. Asmenys, pageidaujantys pateikti prašymą dėl vienišo asmens išmokos skyrimo, mokėjimo, atnaujinimo ar atsisakymo, gali</text:span><text:span text:style-name="T137"><text:s/>pateikti užpildytą Fondo valdybos direktoriaus patvirtintos formos rašytinį prašymą arba<text:s/></text:span><text:span text:style-name="T138">pateikti<text:s/></text:span><text:span text:style-name="T139">žodinį prašymą Valstybinio socialinio draudimo fondo administravimo įstaigų<text:s/></text:span><text:span text:style-name="T140">bendruoju informacijos telefono ryšio numeriu, Fondo valdybos direktoriaus nustatyta tvarka fiksuo</text:span><text:span text:style-name="T141">jant (įrašant</text:span><text:span text:style-name="T142">) atliktas asmens<text:s/></text:span><text:span text:style-name="T143">identifikavimo</text:span><text:span text:style-name="T144"><text:s/>ir autentifikavimo procedūras ir prašymo turinį.<text:s/></text:span><text:span text:style-name="T145">Fondo valdybos direktorius nustato k</text:span><text:span text:style-name="T146">onkretų viešai skelbiamą<text:s/></text:span><text:span text:style-name="T147">informacijos<text:s/></text:span><text:span text:style-name="T148">telefono ryšio numerį, kuriuo gali būti pateiktas žodinis prašymas dėl vienišo asmens išmokos skyrimo, mokėjimo, atnaujinimo ir atsisakymo,<text:s/></text:span><text:span text:style-name="T149">taip pat<text:s/></text:span><text:span text:style-name="T150">prašymą telefonu teikiančio asmens<text:s/></text:span><text:span text:style-name="T151">identifikavimo</text:span><text:span text:style-name="T152"><text:s/>ir autentifikavimo, prašymo teikimo telefonu procedūras, šių procedūrų ir prašymo turinio fiksavimo<text:s/></text:span><text:span text:style-name="T153">ir<text:s/></text:span><text:span text:style-name="T154">įrašų saugojimo tvarką. Šioje dalyje</text:span><text:span text:style-name="T155"><text:s/></text:span><text:span text:style-name="T156">nurodyta tvarka telefonu pateiktas<text:s/></text:span><text:span text:style-name="T157">žodinis<text:s/></text:span><text:span text:style-name="T158">prašymas prilyginamas<text:s/></text:span><text:span text:style-name="T159">rašytiniam<text:s/></text:span><text:span text:style-name="T160">prašymui.</text:span><text:span text:style-name="T161"><text:s/></text:span></text:p>
      <text:p text:style-name="P162">5. Vienišo asmens išmokos mokėjimas sustabdomas, jeigu:</text:p>
      <text:p text:style-name="P163">1) vienišo asmens išmokos gavėjas tampa asmeniu, nedeklaravusiu gyvenamosios<text:s/><text:soft-page-break/>vietos Lietuvos Respublikoje, nes Lietuvos Respublikos gyventojų registre panaikinti jo gyvenamosios vietos deklaravimo Lietuvos Respublikoje duomenys arba jis išbrauktas iš gyvenamosios vietos nedeklaravusių asmenų apskaitos, išskyrus šio straipsnio 8 dalies 1 punkte nustatytą atvejį;</text:p>
      <text:p text:style-name="P164">2) įsiteisėjusiu teismo sprendimu vienišo asmens išmokos gavėjas yra pripažintas nežinia kur esančiu;</text:p>
      <text:p text:style-name="P165">3) gaunami duomenys apie aplinkybes, kuriomis remiantis galima nuspręsti, kad asmuo nebeatitinka šiame įstatyme nustatytų sąlygų skirti ir mokėti vienišo asmens išmoką;</text:p>
      <text:p text:style-name="P166"><text:span text:style-name="T167">4)</text:span><text:span text:style-name="T168"><text:s/></text:span><text:span text:style-name="T169">vienišo asmens išmokos gavėjui nustatomas didesnis<text:s/></text:span><text:span text:style-name="T170">negu<text:s/></text:span><text:span text:style-name="T171">55 procentų darbingumo lygis arba pasibaigia neįgalumo lygio nustatymo terminas;</text:span></text:p>
      <text:p text:style-name="P172">5) asmens prašymu atsisakoma vienišo asmens išmokos.</text:p>
      <text:p text:style-name="P173"><text:span text:style-name="T174">6. Vienišo asmens išmokos mokėjimas sustabdomas nuo kito kalendorinio mėnesio, einančio po to kalendorinio mėnesio, kurį atsirado šio straipsnio 5 dalyje nurodyta (nurodytos) aplinkybė</text:span><text:span text:style-name="T175"><text:s/></text:span><text:span text:style-name="T176">(aplinkybės), pirmos dienos.</text:span></text:p>
      <text:p text:style-name="P177">7. Vienišo asmens išmokos mokėjimas atnaujinamas, jeigu išnyksta šio straipsnio 5 dalies 1, 2, 3 ir (ar) 4<text:s/>punkte nurodyta (nurodytos) aplinkybė (aplinkybės), dėl kurios (kurių) buvo sustabdytas vienišo asmens išmokos mokėjimas, ir asmuo atitinka šiame įstatyme nustatytas sąlygas skirti ir mokėti vienišo asmens išmoką. Vienišo asmens išmokos mokėjimas atnaujinamas nuo vienišo asmens išmokos mokėjimo sustabdymo dienos, jeigu asmuo atitiko šiame įstatyme nustatytas sąlygas skirti ir mokėti vienišo asmens išmoką. Jeigu vienišo asmens išmokos mokėjimas buvo sustabdytas šio straipsnio 5 dalies 5 punkte nustatytu atveju, vienišo asmens išmokos mokėjimas atnaujinamas nuo asmens prašymo atnaujinti vienišo asmens išmokos mokėjimą gavimo Valstybinio socialinio draudimo fondo administravimo įstaigoje dienos, jeigu asmuo sprendimo atnaujinti vienišo asmens išmokos mokėjimą metu atitiko vienišo asmens išmokos skyrimo ir mokėjimo sąlygas.<text:s/></text:p>
      <text:p text:style-name="P178">8. Vienišo asmens išmokos mokėjimas nutraukiamas, jeigu:</text:p>
      <text:p text:style-name="P179">1) Gyvenamosios vietos deklaravimo įstatymo nustatyta tvarka vienišo asmens išmokos gavėjas deklaravo išvykimą iš Lietuvos Respublikos;</text:p>
      <text:p text:style-name="P180">2) vienišo asmens išmokos gavėjas Lietuvos Respublikoje ar užsienio valstybėje sudarė santuoką;</text:p>
      <text:p text:style-name="P181">3) našlys (našlė), kuriam (kuriai) paskirta vienišo asmens išmoka, nebeatitinka bent vienos iš šio įstatymo 2 straipsnio 1 dalies 4<text:s/>punkte nustatytų sąlygų skirti ir mokėti vienišo asmens išmoką;</text:p>
      <text:p text:style-name="P182">4) paaiškėjo, kad vienišo asmens išmoka asmeniui buvo paskirta remiantis neteisingais Lietuvos Respublikos gyventojų registro ar Lietuvos Respublikos apdraustųjų valstybiniu<text:s/><text:soft-page-break/>socialiniu draudimu ir valstybinio socialinio draudimo išmokų gavėjų registro duomenimis.</text:p>
      <text:p text:style-name="P183"><text:span text:style-name="T184">9. Šio straipsnio 8 dalyje nustatytais atvejais vienišo asmens išmokos mokėjimas nutraukiamas nuo kito kalendorinio mėnesio, einančio po to kalendorinio mėnesio, kurį atsirado šio straipsnio 8 dalyje nurodyta (nurodytos) aplinkybė (aplinkybės), pirmos dienos.<text:s/></text:span><text:span text:style-name="T185">Tais atvejais, kai vienišo asmens išmoka ne dėl asmens kaltės išmokama už kalendorinį mėnesį (mėnesius), einantį (einančius) po kalendorinio mėnesio, kurį atsirado šio straipsnio 8 dalyje nurodyta (nurodytos) aplinkybė (aplinkybės), vienišo asmens išmokos mokėjimas nutraukiamas nuo dienos, iki kurios buvo išmokėta vienišo asmens išmoka.<text:s/></text:span></text:p>
      <text:p text:style-name="P186"><text:span text:style-name="T187">10. Valstybinio socialinio draudimo fondo administravimo įstaiga:</text:span></text:p>
      <text:p text:style-name="P188">1) sprendimą dėl vienišo asmens išmokos skyrimo priima per 20 darbo dienų nuo:</text:p>
      <text:p text:style-name="P189"><text:span text:style-name="T190">a) dienos, kurią<text:s/></text:span><text:span text:style-name="T191">Valstybinio socialinio draudimo fondo administravimo įstaiga pagal duomenų teikimo sutartis gavo visus šiame įstatyme ir Nuostatuose nurodytus duomenis<text:s/></text:span><text:span text:style-name="T192">iš registrų, kad asmuo atitinka šiame įstatyme nustatytas sąlygas skirti ir mokėti vienišo asmens išmoką, arba<text:s/></text:span></text:p>
      <text:p text:style-name="P193">b) asmens prašymo sustabdyti socialinio draudimo našlių pensijos, valstybinės našlių pensijos, kurių dydis mažesnis<text:s/>negu<text:s/>vienišo asmens išmokos dydis, mokėjimą ir visos šiame įstatyme ir Nuostatuose nurodytos informacijos, duomenų ir (ar) dokumentų ar patvirtintų jų kopijų, reikalingų vienišo asmens išmokai skirti ir mokėti, gavimo Valstybinio socialinio draudimo fondo administravimo įstaigoje dienos;</text:p>
      <text:p text:style-name="P194"><text:span text:style-name="T195">2) sprendimą sustabdyti, atnaujinti ar nutraukti vienišo asmens išmokos mokėjimą priima per 20 darbo dienų nuo informacijos, duomenų ir (ar) dokumentų apie aplinkybes, kurioms esant vienišo asmens išmokos mokėjimas sustabdomas, atnaujinamas ar nutraukiamas, ar patvirtintų šių dokumentų kopijų gavimo Valstybinio socialinio draudimo fondo administravimo įstaigoje dienos.</text:span></text:p>
      <text:p text:style-name="P196"><text:span text:style-name="T197">11. Asmenys apie priimtus šio straipsnio 10 dalyje nurodytus sprendimus informuojami raštu<text:s/></text:span><text:span text:style-name="T198">arba elektroninių ryšių priemonėmis</text:span><text:span text:style-name="T199"><text:s/>per 3 darbo dienas</text:span><text:span text:style-name="T200"><text:s/></text:span><text:span text:style-name="T201">nuo<text:s/></text:span><text:span text:style-name="T202">spre</text:span><text:span text:style-name="T203">n</text:span><text:span text:style-name="T204">dimų<text:s/></text:span><text:span text:style-name="T205">priėmimo dienos, pateikiant sprendimo originalą arba jo nuorašą. Informuojant apie priimtą šio straipsnio 10 dalies 1 punkto a papunktyje nurodytą sprendimą, asmeniui taip pat nurodoma, kad jam buvo taikytas automatizuotu duomenų tvarkymu grindžiamas sprendimas (sprendimas priimtas remiantis Valstybinio socialinio draudimo fondo administravimo įstaigos gaunamais ir valdomais Lietuvos Respublikos gyventojų registro ir Lietuvos Respublikos apdraustųjų valstybiniu socialiniu draudimu ir valstybinio socialinio draudimo išmokų gavėjų registro duomenimis, nurodytais šio</text:span><text:span text:style-name="T206"><text:s/></text:span><text:span text:style-name="T207">straipsnio 4 dalyje), o asmuo turi teisę prašyti peržiūrėti ar<text:s/></text:span><text:span text:style-name="T208">prašyti<text:s/></text:span><text:span text:style-name="T209">paaiškinti šį sprendimą, reikalauti žmogaus įsikišimo, taip pat ginčyti šį sprendimą.</text:span></text:p>
      <text:p text:style-name="P210"><text:span text:style-name="T211">12. Asmenys, sudarę santuoką užsienio valstybėje, išvykę gyventi į užsienio valstybę,<text:s/></text:span><text:soft-page-break/><text:span text:style-name="T212">kai duomenų apie šias aplinkybes (santuokos sudarymo, išvykimo gyventi į užsienį<text:s/></text:span><text:span text:style-name="T213">faktą<text:s/></text:span><text:span text:style-name="T214">ir<text:s/></text:span><text:span text:style-name="T215">datą</text:span><text:span text:style-name="T216">) Lietuvos Respublikos gyventojų registre nėra, gaunantys iš užsienio valstybės periodines pensinio pobūdžio išmokas našlystės (maitintojo netekimo) atvejais, valstybinę našlių rentą, kai duomenų apie šias aplinkybes (išmokos gavimo<text:s/></text:span><text:span text:style-name="T217">faktą<text:s/></text:span><text:span text:style-name="T218">ir<text:s/></text:span><text:span text:style-name="T219">datą</text:span><text:span text:style-name="T220">) Lietuvos Respublikos apdraustųjų valstybiniu socialiniu draudimu ir valstybinio socialinio draudimo išmokų gavėjų registre nėra, apie šias aplinkybes ar vieną iš jų Nuostatuose nustatyta tvarka privalo nedelsdami pranešti Valstybinio socialinio draudimo fondo administravimo įstaigai, nurodydami savo vardą, pavardę, gimimo datą. Jeigu apie tokias aplinkybes vienišo asmens išmokos gavėjas Nuostatuose nustatyta tvarka nepraneša per 10</text:span><text:span text:style-name="T221"><text:s/></text:span><text:span text:style-name="T222">darbo dienų nuo šių aplinkybių atsiradimo dienos</text:span><text:span text:style-name="T223"><text:s/></text:span><text:span text:style-name="T224">(jeigu</text:span><text:span text:style-name="T225"><text:s/></text:span><text:span text:style-name="T226">šios aplinkybės</text:span><text:span text:style-name="T227"><text:s/></text:span><text:span text:style-name="T228">atsirado anksčiau,<text:s/></text:span><text:span text:style-name="T229">negu<text:s/></text:span><text:span text:style-name="T230">buvo paskirta vienišo asmens išmoka,</text:span><text:span text:style-name="T231"><text:s/></text:span><text:span text:style-name="T232">apie jas arba vieną iš jų jis privalo pranešti per 10 darbo dienų nuo dienos, kurią jis sužinojo ar turėjo sužinoti apie priimtą sprendimą jam skirti vienišo asmens išmoką), nurodydamas savo vardą, pavardę, gimimo datą, arba</text:span><text:span text:style-name="T233">,</text:span><text:span text:style-name="T234"><text:s/>jeigu mokant vienišo asmens išmoką</text:span><text:span text:style-name="T235">,</text:span><text:span text:style-name="T236"><text:s/>paaiškėja, kad už tą laikotarpį, už kurį ši išmoka išmokėta, jos gavėjas gavo valstybinę našlių rentą ar iš užsienio valstybės periodinę pensinio pobūdžio išmoką našlystės atveju ir dėl to susidarė vienišo asmens išmokos permoka, permokėta šios išmokos suma iš jos gavėjo išieškoma<text:s/></text:span><text:span text:style-name="T237">Lietuvos Respublikos v</text:span><text:span text:style-name="T238">alstybinio socialinio draudimo įstatymo nustatyta tvarka.</text:span></text:p>
      <text:p text:style-name="P239"><text:span text:style-name="T240">13.<text:s/></text:span><text:span text:style-name="T241">Jeigu vienišo asmens<text:s/></text:span><text:span text:style-name="T242">išmok</text:span><text:span text:style-name="T243">a<text:s/></text:span><text:span text:style-name="T244">permoka</text:span><text:span text:style-name="T245">ma<text:s/></text:span><text:span text:style-name="T246">ne dėl šios išmokos gavėjo</text:span><text:span text:style-name="T247"><text:s/></text:span><text:span text:style-name="T248">kaltės, permokėta vienišo asmens išmokos suma iš jos gavėjo neišieškoma.</text:span><text:span text:style-name="T249"><text:s/></text:span></text:p>
      <text:p text:style-name="P250">14. Lietuvos Respublikos gyventojų registro tvarkytojas teikia duomenis apie asmens civilinės būklės aktų įrašus (nuolatinės gyvenamosios vietos<text:s/>adresą, gyvenamosios vietos deklaravimo arba įtraukimo į gyvenamosios vietos nedeklaravusių asmenų apskaitą<text:s/>datą), šeiminę padėtį ir jos pasikeitimo datą, asmens mirties datą pagal Fondo valdybos ir Lietuvos Respublikos gyventojų registro tvarkytojo sudarytą duomenų teikimo sutartį.</text:p>
      <text:p text:style-name="P251"><text:span text:style-name="T252">15. Asmuo, pageidaujantis susipažinti su vienišo asmens išmokai skirti tvarkomais<text:s/></text:span><text:span text:style-name="T253">jo<text:s/></text:span><text:span text:style-name="T254">duomenimis, turi pateikti Valstybinio socialinio draudimo fondo administravimo įstaigai prašymą 2016 m. balandžio 27 d. Europos Parlamento ir Tarybos reglamento<text:s/></text:span><text:span text:style-name="T255">(ES) 2016/679</text:span><text:span text:style-name="T256"><text:s/></text:span><text:span text:style-name="T257">dėl fizinių asmenų apsaugos tvarkant asmens duomenis ir dėl laisvo tokių duomenų judėjimo ir kuriuo panaikinama Direktyva<text:s/></text:span><text:span text:style-name="T258">95/46/EB</text:span><text:span text:style-name="T259"><text:s/>(Bendrasis duomenų apsaugos reglamentas) ir Fondo valdybos direktoriaus nustatyta tvarka.<text:s/></text:span></text:p>
      <text:p text:style-name="P260"><text:span text:style-name="T261">16. Asmuo, susipažinęs su vienišo asmens išmokai skirti tvarkomais<text:s/></text:span><text:span text:style-name="T262">jo<text:s/></text:span><text:span text:style-name="T263">duomenimis ir informacija, turi teisę Reglamento<text:s/></text:span><text:span text:style-name="T264">(ES) 2016/679</text:span><text:span text:style-name="T265"><text:s/>ir Fondo valdybos direktoriaus nustatyta tvarka reikalauti, kad Valstybinio socialinio draudimo fondo administravimo įstaiga imtųsi visų įmanomų priemonių netiksliems, klaidingiems, neišsamiems duomenims<text:s/></text:span><text:span text:style-name="T266">ir<text:s/></text:span><text:span text:style-name="T267">informacijai ištaisyti, ir privalo pateikti tokį reikalavimą pagrindžiančius dokumentus. Valstybinio socialinio draudimo<text:s/></text:span><text:soft-page-break/><text:span text:style-name="T268">fondo administravimo įstaiga privalo nuo reikalavimo ir jį pagrindžiančių dokumentų gavimo<text:s/></text:span><text:span text:style-name="T269">šioje<text:s/></text:span><text:span text:style-name="T270"><text:s/>įstaigoje<text:s/></text:span><text:span text:style-name="T271">dienos imtis visų galimų priemonių netikslumams ištaisyti ir<text:s/></text:span><text:span text:style-name="T272">apie tai<text:s/></text:span><text:span text:style-name="T273">informuoti duomenų subjektą.</text:span></text:p>
      <text:p text:style-name="P274"><text:span text:style-name="T275">17. Valstybinio socialinio draudimo fondo administravimo įstaiga gaunamų ir tvarkomų asmens duomenų vienišo asmens išmokai skirti saugumą užtikrina ir juos tvarko vadovaudamasi Reglamentu<text:s/></text:span><text:span text:style-name="T276">(ES) 2016/679</text:span><text:span text:style-name="T277">.</text:span><text:span text:style-name="T278">“</text:span></text:p>
      <text:p text:style-name="P279"/>
      <text:p text:style-name="P280"><text:span text:style-name="T281">4<text:s/></text:span><text:span text:style-name="T282">straipsnis. 8 straipsnio pakeitimas</text:span></text:p>
      <text:p text:style-name="P283"><text:span text:style-name="T284">1.<text:s/></text:span><text:span text:style-name="T285">Pakeisti 8 straipsnio 3 dalį ir ją išdėstyti taip:</text:span></text:p>
      <text:p text:style-name="P286">„3. 2022<text:s/>m. sausio 1 d. įsigalioja tokia šio įstatymo 1 straipsnio 2 dalies redakcija:</text:p>
      <text:p text:style-name="P287"><text:span text:style-name="T288">„</text:span><text:span text:style-name="T289">2</text:span><text:span text:style-name="T290">. Šis įstatymas taikomas pilnamečiams asmenims ir emancipuotiems nepilnamečiams asmenims, kuriems yra nustatytas 55 procentų ir mažesnis darbingumo lygis (iki 2005 m.<text:s/></text:span><text:span text:style-name="T291">liepos</text:span><text:span text:style-name="T292"> </text:span><text:span text:style-name="T293">1</text:span><text:span text:style-name="T294"> </text:span><text:span text:style-name="T295">d. pripažinti I, II ar III grupės invalidais), neįgalumo lygis arba kurie yra sukakę Lietuvos Respublikos socialinio draudimo pensijų įstatyme nustatytą socialinio draudimo senatvės pensijos amžių (toliau – senatvės pensijos amžius).“</text:span><text:span text:style-name="T296">.“</text:span></text:p>
      <text:p text:style-name="P297"><text:span text:style-name="T298">2.<text:s/></text:span><text:span text:style-name="T299">Pakeisti 8 straipsnio 5 dal</text:span><text:span text:style-name="T300">į</text:span><text:span text:style-name="T301"><text:s/>ir j</text:span><text:span text:style-name="T302">ą</text:span><text:span text:style-name="T303"><text:s/>i</text:span><text:span text:style-name="T304">š</text:span><text:span text:style-name="T305">d</text:span><text:span text:style-name="T306">ė</text:span><text:span text:style-name="T307">styti taip:</text:span></text:p>
      <text:p text:style-name="P308"><text:span text:style-name="T309">„</text:span><text:span text:style-name="T310">5. Įsigaliojus šiam įstatymui, Valstybinio socialinio draudimo fondo administravimo įstaigos:</text:span></text:p>
      <text:p text:style-name="P311"><text:bookmark-start text:name="part_dad59caca2904b45a85fa9e43208a446"/><text:bookmark-end text:name="part_dad59caca2904b45a85fa9e43208a446"/><text:span text:style-name="T312">1) nuo 2021 m. liepos 1 d. iki 2021 m. spalio 31 d. Valstybinio socialinio draudimo fondo administravimo įstaigose gautus asmenų prašymus skirti vienišo asmens išmoką išnagrinėja ir sprendimus dėl šios išmokos skyrimo priima ne vėliau kaip iki 2021 m. lapkričio 30 d., vienišo asmens išmoką paskirdamos nuo asmens teisės į vienišo asmens išmoką atsiradimo dienos</text:span><text:span text:style-name="T313">. Paskirtoji vienišo asmens išmoka išmokama šia tvarka:</text:span></text:p>
      <text:p text:style-name="P314"><text:span text:style-name="T315">a)</text:span><text:span text:style-name="T316"><text:s/>už 2021 m. liepos, rugpjūčio, rugsėjo ir spalio mėnesius – 2021 m. lapkričio mėnesį;</text:span></text:p>
      <text:p text:style-name="P317"><text:span text:style-name="T318">b)</text:span><text:span text:style-name="T319"><text:s/></text:span><text:span text:style-name="T320">už 2021 m. lapkričio mėnesį – 2021 m. gruodžio mėnesį;</text:span></text:p>
      <text:p text:style-name="P321"><text:span text:style-name="T322">c)</text:span><text:span text:style-name="T323"><text:s/>už 2021 m. gruodžio mėnesį –</text:span><text:span text:style-name="T324"><text:s/></text:span><text:span text:style-name="T325">2022 m. sausio mėnesį;</text:span></text:p>
      <text:p text:style-name="P326">2) nuo 2021 m. lapkričio 1 d. Valstybinio socialinio draudimo fondo administravimo įstaigose gautus asmenų prašymus skirti vienišo asmens išmoką nagrinėja ir sprendimus dėl šios išmokos skyrimo priima šio įstatymo 5 straipsnio 10 dalyje nustatytais terminais.“</text:p>
      <text:p text:style-name="P327"/>
      <text:p text:style-name="P328"><text:span text:style-name="T329">5 straipsnis. Įstatymo įsigaliojimas, įgyvendinimas ir taikymas</text:span></text:p>
      <text:p text:style-name="P330">1.<text:s/>Šis įstatymas, išskyrus<text:s/>šio įstatymo<text:s/>2<text:s/>ir<text:s/>4 straipsnius,<text:s/>šio straipsnio 3 dalį ir 5 dalies 1 punktą, įsigalioja 2022 m. sausio 1 d.</text:p>
      <text:p text:style-name="P331">2.<text:s/>Šio įstatymo 2 straipsnis įsigalioja 2023 m. sausio 1 d.<text:s/></text:p>
      <text:p text:style-name="P332">3.<text:s/>Valstybinio socialinio draudimo fondo valdybos prie Socialinės apsaugos ir darbo<text:s/><text:soft-page-break/>ministerijos direktorius iki 2021 m. gruodžio 31 d. priima šio įstatymo įgyvendinamuosius teisės aktus.</text:p>
      <text:p text:style-name="P333">4.<text:s/>Valstybinio socialinio draudimo fondo administravimo įstaiga privalo<text:s/>asmenims, iki šio įstatymo įsigaliojimo įgijusiems teisę gauti vienišo asmens išmoką, tačiau iki 2021 m. gruodžio 31 d. prašymų nepateikusiems, paskirti vienišo asmens išmokas pagal šio įstatymo nuostatas ir išmokėti vienišo asmens išmokų nepriemokas už tuos laikotarpius, kai asmuo pagal Lietuvos Respublikos vienišo asmens išmokos įstatymo 2 straipsnio, galiojusio iki 2021 m. gruodžio 31 d., nuostatas turėjo teisę gauti vienišo asmens išmoką, jeigu jis vienišo asmens išmokos skyrimo metu<text:s/>atitinka<text:s/>sąlygas skirti ir mokėti<text:s/>šią išmoką.</text:p>
      <text:p text:style-name="P334">5.<text:s/>Valstybinio socialinio draudimo fondo valdybos administravimo įstaiga:<text:s/></text:p>
      <text:p text:style-name="P335"><text:span text:style-name="T336">1) iki 2022 m. sausio 31 d., remdamasi Lietuvos Respublikos gyventojų registro ir Lietuvos Respublikos apdraustųjų valstybiniu socialiniu draudimu ir valstybinio socialinio draudimo išmokų gavėjų registro duomenimis, sudaro sąrašus asmenų (asmens tapatybę<text:s/></text:span><text:span text:style-name="T337">identifikuojantys<text:s/></text:span><text:span text:style-name="T338">duomenys (vardas, pavardė, asmens kodas (jeigu neturi</text:span><text:span text:style-name="T339">,</text:span><text:span text:style-name="T340"><text:s/>– gimimo data), gimimo data, asmens gyvenamoji vieta (nuolatinės gyvenamosios vietos savivaldybė),</text:span><text:span text:style-name="T341"><text:s/></text:span><text:span text:style-name="T342">duomenys apie šeiminę padėtį ir jos pasikeitimo data,</text:span><text:span text:style-name="T343"><text:s/></text:span><text:span text:style-name="T344">nustatytas darbingumo lygis, neįgalumo lygis, invalidumas (faktas ir terminas), kuriems iki šio įstatymo 4 straipsniu keičiamo Vienišo asmens išmokos įstatymo 8</text:span><text:span text:style-name="T345"> </text:span><text:span text:style-name="T346">straipsnio<text:s/></text:span><text:span text:style-name="T347">3 dalies<text:s/></text:span><text:span text:style-name="T348">įsigaliojimo buvo nustatytas darbingumo lygis, neįgalumo lygis ar invalidumas arba kurie yra sukakę senatvės pensijos amžių ir atitinka vienišo asmens išmokos skyrimo ir mokėjimo sąlygas, ir pagal šiuos sąrašus ne vėliau kaip iki 2022</text:span><text:span text:style-name="T349"><text:s/></text:span><text:span text:style-name="T350">m. kovo 31 d. paskiria vienišo asmens išmokas, išmokėdama apskaičiuotą vienišo asmens išmokos nepriemoką nuo 2022</text:span><text:span text:style-name="T351"> </text:span><text:span text:style-name="T352">m. sausio 1</text:span><text:span text:style-name="T353"><text:s/></text:span><text:span text:style-name="T354">d., jeigu<text:s/></text:span><text:span text:style-name="T355">nepriemoka</text:span><text:span text:style-name="T356"><text:s/></text:span><text:span text:style-name="T357">susidarė. Šiame punkte nustatytas vienišo asmens išmokos skyrimo ir išmokėjimo terminas taikomas skiriant ir mokant vienišo asmens išmokas ir tiems asmenims, kurie yra įtraukti į šiame punkte nurodytus sąrašus, bet yra pateikę Valstybinio socialinio draudimo fondo administravimo įstaigai prašymus skirti vienišo asmens išmokas;</text:span></text:p>
      <text:p text:style-name="P358">2) nuo 2022 m. balandžio 1 d. sprendimus dėl vienišo asmens išmokos skyrimo ir mokėjimo priima šio įstatymo 3 straipsniu keičiamo Vienišo asmens išmokos įstatymo 5 straipsnyje nustatyta tvarka.<text:s/></text:p>
      <text:p text:style-name="P359"/>
      <text:p text:style-name="P360"/>
      <text:p text:style-name="P361"><text:span text:style-name="T362">Skelbiu šį Lietuvos Respublikos Seimo priimtą įstatymą.</text:span></text:p>
      <text:p text:style-name="P363"/>
      <text:p text:style-name="P364"/>
      <text:p text:style-name="P365">Respublikos Prezidentas</text:p>
      <text:p text:style-name="P366"/>
      <text:p text:style-name="P367"/>
      <text:p text:style-name="P368">Teikia</text:p>
      <text:p text:style-name="P369">Socialinių reikalų ir darbo komiteto vardu</text:p>
      <text:p text:style-name="P370"><text:span text:style-name="T371">Komiteto p</text:span><text:span text:style-name="T372">irmininkas                                                              </text:span><text:span text:style-name="T373">                <text:s/></text:span><text:span text:style-name="T374"><text:tab/></text:span><text:span text:style-name="T375">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ita Babianskaitė</meta:initial-creator>
    <dc:creator>adlibuser</dc:creator>
    <meta:creation-date>2021-11-12T19:02:00Z</meta:creation-date>
    <dc:date>2021-11-12T19:02:00Z</dc:date>
    <meta:template xlink:href="Normal.dotm" xlink:type="simple"/>
    <meta:editing-cycles>2</meta:editing-cycles>
    <meta:editing-duration>PT0S</meta:editing-duration>
    <meta:user-defined meta:name="ContentTypeId">0x010100B487DF2E9B02AC409D7FEF4C12675DDA</meta:user-defined>
    <meta:document-statistic meta:page-count="9" meta:paragraph-count="42" meta:word-count="3162" meta:character-count="21146" meta:row-count="150" meta:non-whitespace-character-count="18026"/>
  </office:meta>
</office:document-meta>
</file>