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indent="4.6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1" style:parent-style-name="Normal" style:family="paragraph">
      <style:paragraph-properties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text-align="center" fo:line-height="115%" fo:text-indent="0.4923in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 style:language-asian="en" style:country-asian="GB"/>
    </style:style>
    <style:style style:name="T33" style:parent-style-name="DefaultParagraphFont" style:family="text">
      <style:text-properties style:font-weight-complex="bold"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size-complex="12pt" style:language-asian="pl" style:country-asian="PL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T65" style:parent-style-name="DefaultParagraphFont" style:family="text">
      <style:text-properties style:font-weight-complex="bold" style:font-size-complex="12pt" style:language-asian="pl" style:country-asian="PL"/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style:font-weight-complex="bold" style:font-size-complex="12pt" style:language-asian="pl" style:country-asian="PL"/>
    </style:style>
    <style:style style:name="T68" style:parent-style-name="DefaultParagraphFont" style:family="text">
      <style:text-properties style:font-size-complex="12pt" style:language-asian="pl" style:country-asian="PL"/>
    </style:style>
    <style:style style:name="T69" style:parent-style-name="DefaultParagraphFont" style:family="text">
      <style:text-properties style:font-weight-complex="bold" style:font-size-complex="12pt" style:language-asian="pl" style:country-asian="PL"/>
    </style:style>
    <style:style style:name="T70" style:parent-style-name="DefaultParagraphFont" style:family="text">
      <style:text-properties style:font-size-complex="12pt" style:language-asian="pl" style:country-asian="PL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 fo:line-height="115%" fo:text-indent="0.4923in"/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15%" fo:text-indent="0.4923in">
        <style:tab-stops>
          <style:tab-stop style:type="right" style:position="6.4972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 (2)</text:span></text:p>
      <text:p text:style-name="P10"/>
      <text:p text:style-name="P11"/>
      <text:p text:style-name="P12"/>
      <text:p text:style-name="P13">LIETUVOS RESPUBLIKOS</text:p>
      <text:p text:style-name="P14">SVEIKATOS SISTEMOS ĮSTATYMO NR. I-552 16 IR 50 straipsnių PAKEITIMO<text:line-break/>ĮSTATYMAS</text:p>
      <text:p text:style-name="P15"/>
      <text:p text:style-name="P16">2020 m. <text:s text:c="33"/>d. Nr.<text:s/></text:p>
      <text:p text:style-name="P17">Vilnius</text:p>
      <text:p text:style-name="P18"/>
      <text:section text:name="Sect1" text:style-name="S1">
        <text:p text:style-name="P19"/>
        <text:p text:style-name="P20"><text:span text:style-name="T21">1</text:span><text:span text:style-name="T22"><text:s/>straipsnis.<text:s/></text:span><text:span text:style-name="T23">16 straipsnio pakeitimas</text:span></text:p>
        <text:p text:style-name="P24"><text:span text:style-name="T25">Pakeisti 16 straipsnio 1 dalį ir ją išdėstyti taip:</text:span></text:p>
        <text:p text:style-name="P26"><text:span text:style-name="T27">„</text:span><text:span text:style-name="T28">1</text:span><text:span text:style-name="T29">. Teisę verstis<text:s/></text:span><text:span text:style-name="T30">asmens sveikatos priežiūros praktika</text:span><text:span text:style-name="T31">,<text:s/></text:span><text:span text:style-name="T32">visuomenės sveikatos priežiūros atitinkamos rūšies<text:s/></text:span><text:span text:style-name="T33">veikla</text:span><text:span text:style-name="T34"><text:s/></text:span><text:span text:style-name="T35">turi fiziniai asmenys, įstatymų nustatyta tvarka gavę licenciją. Teisę verstis tam tikros rūšies farmacijos praktika turi fiziniai asmenys, įstatymų nustatyta tvarka gavę vaistininko praktikos licenciją ar įrašyti į Vaistininko padėjėjų (farmakotech</text:span><text:span text:style-name="T36">nikų) sąrašą.“</text:span></text:p>
        <text:p text:style-name="P37"/>
        <text:p text:style-name="P38"><text:span text:style-name="T39">2</text:span><text:span text:style-name="T40"><text:s/>straipsnis.<text:s/></text:span><text:span text:style-name="T41">50 straipsnio pakeitimas<text:s/></text:span></text:p>
        <text:p text:style-name="P42"><text:span text:style-name="T43">Pakeisti 50 straipsnį ir jį išdėstyti taip:</text:span></text:p>
        <text:p text:style-name="P44"><text:span text:style-name="T45">„</text:span><text:span text:style-name="T46">50</text:span><text:span text:style-name="T47"><text:s/>straipsnis.<text:s/></text:span><text:span text:style-name="T48">Sveikatos priežiūros ir farmacijos specialistų profesinės pareigos, teisės ir atsakomybė</text:span></text:p>
        <text:p text:style-name="P49"><text:span text:style-name="T50">1</text:span><text:span text:style-name="T51">.<text:s/></text:span><text:span text:style-name="T52">Pagrindines profesines sveikat</text:span><text:span text:style-name="T53">os priežiūros ir farmacijos specialistų pareigas, teises, jų praktikos ribojimo tvarką, atsakomybę už padarytą žalą sveikatai nustato Medicinos praktikos įstatymas, Odontologijos</text:span><text:s/><text:span text:style-name="T54">praktikos<text:s/></text:span><text:span text:style-name="T55">ir burnos priežiūros praktikos</text:span><text:span text:style-name="T56"><text:s/>įstatymas, Slaugos praktikos<text:s/></text:span><text:span text:style-name="T57">ir akuš</text:span><text:span text:style-name="T58">erijos praktikos</text:span><text:span text:style-name="T59"><text:s/>įstatymas,<text:s/></text:span><text:span text:style-name="T60">Asmens sveikatos priežiūros praktikos įstatymas,<text:s/></text:span><text:span text:style-name="T61">Farmacijos įstatymas, Žmonių užkrečiamų ligų profilaktikos ir kontrolės įstatymas, Pacientų teisių ir žalos sveikatai atlyginimo įstatymas, kiti įstatymai ir teisės aktai.</text:span></text:p>
        <text:p text:style-name="P62"><text:span text:style-name="T63">2</text:span><text:span text:style-name="T64">.<text:s/></text:span><text:span text:style-name="T65">Asmens<text:s/></text:span><text:span text:style-name="T66">sveikatos priežiūros ir farmacijos specialistai gali<text:s/></text:span><text:span text:style-name="T67">verstis asmens sveikatos priežiūros ar farmacijos praktika<text:s/></text:span><text:span text:style-name="T68">tik pagal įgytą<text:s/></text:span><text:span text:style-name="T69">atitinkamą asmens sveikatos priežiūros ar farmacijos specialisto profesinę kvalifikaciją</text:span><text:span text:style-name="T70">.<text:s/></text:span></text:p>
        <text:p text:style-name="P71"><text:span text:style-name="T72">3</text:span><text:span text:style-name="T73">. Sveikatos priežiūros<text:s/></text:span><text:span text:style-name="T74">įstaigų specialistai, dirbantys valstybės ar savivaldybių sveikatos priežiūros įstaigose, turi teisę privačiai praktikuoti tik už šių įstaigų ribų.“</text:span></text:p>
        <text:p text:style-name="P75"/>
        <text:p text:style-name="P76"><text:span text:style-name="T77">3</text:span><text:span text:style-name="T78"><text:s/>straipsnis.<text:s/></text:span><text:span text:style-name="T79">Įstatymo įsigaliojimas</text:span></text:p>
        <text:p text:style-name="P80"><text:span text:style-name="T81">Šis įstatymas įsigalioja 2021 m. gegužės 21 d.</text:span></text:p>
        <text:p text:style-name="P82"/>
        <text:p text:style-name="P83"><text:span text:style-name="T84">Ske</text:span><text:span text:style-name="T85">lbiu šį Lietuvos Respublikos Seimo priimtą įstatymą.</text:span></text:p>
        <text:p text:style-name="P86"/>
        <text:p text:style-name="P87">Respublikos Prezidentas</text:p>
        <text:p text:style-name="P88"/>
        <text:p text:style-name="P89"><text:span text:style-name="T90">Projektą Seimo Sveikatos reikalų komiteto vardu teikia</text:span></text:p>
        <text:p text:style-name="Normal"><text:span text:style-name="T91">komiteto pirmininkė Asta Kubil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6-19T05:16:00Z</meta:creation-date>
    <dc:date>2020-06-19T05:16:00Z</dc:date>
    <meta:print-date>2020-05-22T06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9" meta:character-count="2065" meta:row-count="67" meta:non-whitespace-character-count="1829"/>
  </office:meta>
</office:document-meta>
</file>