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s" fo:country="ES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 fo:text-align="center" fo:margin-right="-0.0013in"/>
      <style:text-properties fo:font-size="9pt" style:font-size-asian="9pt" style:font-size-complex="12pt" fo:language="en" fo:country="US"/>
    </style:style>
    <style:style style:name="P9" style:parent-style-name="Normal" style:family="paragraph">
      <style:paragraph-properties fo:text-align="center" fo:margin-right="-0.0013in"/>
      <style:text-properties fo:font-size="9pt" style:font-size-asian="9pt" style:font-size-complex="12pt" fo:language="en" fo:country="US"/>
    </style:style>
    <style:style style:name="P10" style:parent-style-name="Normal" style:family="paragraph">
      <style:text-properties fo:font-weight="bold" style:font-weight-asian="bold" fo:font-size="14pt" style:font-size-asian="14pt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FF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33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7" text:anchor-type="paragraph" svg:x="2.2895in" svg:y="0.5381in" svg:width="4.3916in" svg:height="1.2527in" draw:z-index="0"><draw:text-box><text:p text:style-name="P1"/><text:p text:style-name="P8"/><text:p text:style-name="P9"/><text:p text:style-name="P10"/><text:p text:style-name="P11">PRIENŲ RAJONO SAVIVALDYBĖS TARYBA</text:p></draw:text-box></draw:frame>Projektas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SPRENDIMAS</text:p>
      <text:p text:style-name="P20">DĖL ATSTOVO DELEGAVIMO Į 10-OJO PASAULIO JAUNIMO SKLANDYMO ČEMPIONATO KOORDINAVIMO GRUPĘ</text:p>
      <text:p text:style-name="P21"/>
      <text:p text:style-name="P22">2017 m. kovo 23 d. Nr. T1-81</text:p>
      <text:p text:style-name="P23">Prienai</text:p>
      <text:p text:style-name="P24"/>
      <text:p text:style-name="P25"><text:span text:style-name="T26">Vadovaudamasi Lietuvos Respublikos vietos savivaldos įstatymo 16 straipsnio 2 dalies</text:span><text:span text:style-name="T27"><text:s/></text:span><text:span text:style-name="T28">43 punktu ir atsižvelgdama į Lietuvos Respublikos susisiekimo ministerijos 2017-03-09 raštą Nr. 2-713 „Dėl pasirengimo 10-ajam Pasaulio jaunimo sklandymo čempiona</text:span><text:span text:style-name="T29">tui Lietuvoje“, Prienų rajono savivaldybės taryba n u s p r e n d ž i a:<text:s/></text:span></text:p>
      <text:p text:style-name="P30">Deleguoti Prienų rajono savivaldybės merą Alvydą Vaicekauską į Lietuvos Respublikos susisiekimo ministro įsakymu sudaromą 10-ojo Pasaulio jaunimo sklandymo čempionato koordinavimo grupę.<text:s/></text:p>
      <text:p text:style-name="P31">Šis sprendimas gali būti skundžiamas Lietuvos Respublikos administracinių bylų teisenos įstatymo nustatyta tvarka.</text:p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text:s text:c="5"/></text:span><text:span text:style-name="T39"><text:tab/><text:s text:c="19"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3-24T09:33:00Z</meta:creation-date>
    <dc:date>2017-03-24T09:33:00Z</dc:date>
    <meta:print-date>2017-03-21T08:1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2" meta:character-count="869" meta:row-count="26" meta:non-whitespace-character-count="765"/>
  </office:meta>
</office:document-meta>
</file>