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pl" fo:country="PL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pl" fo:country="PL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pl" fo:country="PL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pl" fo:country="PL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pl" fo:country="PL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pl" fo:country="PL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pl" fo:country="PL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pl" fo:country="PL"/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REMIGIJAUS ŽEMAITAIČIO IŠRINKIMO LIETUVOS RESPUBLIKOS SEIMO PIRMININKO PAVADUOTOJU</text:p>
      <text:p text:style-name="P22"/>
      <text:p text:style-name="P23">2018<text:s/>m.<text:s/>rugsėjo<text:s text:c="5"/>d. Nr. <text:s/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><text:span text:style-name="T30">Lietuvos Respublikos Seimas, vadovaudamasis Lietuvos Respublikos Seimo statuto 187, 188 ir 190 straipsniais,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Išrinkti Lietuvos Respublikos Seimo nar</text:span><text:span text:style-name="T37">į</text:span><text:span text:style-name="T38"><text:s/>Remigijų Žemaitaitį Lietuvos Respublikos Seimo Pirmininko pavaduotoj</text:span><text:span text:style-name="T39">u</text:span><text:span text:style-name="T40">.</text:span></text:p>
        <text:p text:style-name="P41"/>
        <text:p text:style-name="P42"/>
        <text:p text:style-name="P43"/>
        <text:p text:style-name="P44"><text:span text:style-name="T45">Seimo Pirmininkas</text:span><text:span text:style-name="T46"><text:tab/></text:span></text:p>
        <text:p text:style-name="P47"/>
        <text:p text:style-name="P48"/>
        <text:p text:style-name="P49"/>
        <text:p text:style-name="P50">Teikia:</text:p>
        <text:p text:style-name="P51"/>
        <text:p text:style-name="P52">Seimo Pirmininkas</text:p>
        <text:p text:style-name="P53"><text:span text:style-name="T5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8T05:19:00Z</meta:creation-date>
    <dc:date>2018-09-28T05:19:00Z</dc:date>
    <meta:print-date>2018-09-27T13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5" meta:character-count="516" meta:row-count="8" meta:non-whitespace-character-count="454"/>
  </office:meta>
</office:document-meta>
</file>