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4604in"/>
    </style:style>
    <style:style style:name="Table74" style:family="table">
      <style:table-properties style:width="6.6937in" fo:margin-left="0.075in" table:align="left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ASMENS (ŠEIMOS) SOCIALINIŲ PASLAUGŲ POREIKIO NUSTATYMO</text:span><text:span text:style-name="T38"><text:s/>IR SKYRIMO TVARKOS APRAŠO PATVIRTINIM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Nr.<text:s/></text:p>
            <text:p text:style-name="P43">Raseiniai</text:p>
          </table:table-cell>
        </table:table-row>
      </table:table>
      <text:p text:style-name="Normal"/>
      <text:p text:style-name="P44"><text:span text:style-name="T45">Vadovaudamasi Lietuvos Respublikos vietos savivaldos įstatymo<text:s/></text:span><text:span text:style-name="T46">6 straipsnio 12 punktu, 18  straipsnio 1 dalimi</text:span><text:span text:style-name="T47">,<text:s/></text:span><text:span text:style-name="T48">Lietuvos Respublikos socialinių paslaugų įstatymo 13 straipsnio 4 dalies 1 ir 2 punktais, Asmens (šeimos) socialinių paslaugų poreikio nustatymo ir skyrimo tvarkos aprašu ir Senyvo amžiaus asmens bei suaugusio asmens su negalia socialinės globos poreikio n</text:span><text:span text:style-name="T49">ustatymo metodika, patvirtintais<text:s/></text:span><text:span text:style-name="T50">Lietuvos Respublikos socialinės apsaugos ir darbo ministro 2006 m. balandžio 5 d. įsakymu Nr. A1-94<text:s/></text:span><text:span text:style-name="T51">„Dėl asmens (šeimos) socialinių paslaugų poreikio nustatymo ir skyrimo tvarkos aprašo ir Senyvo amžiaus asmens bei suaugusi</text:span><text:span text:style-name="T52">o asmens su negalia socialinės globos poreikio nustatymo metodikos patvirtinimo“,</text:span><text:span text:style-name="T53"><text:s/></text:span><text:span text:style-name="T54">Raseinių rajono savivaldybės taryba<text:s/></text:span><text:span text:style-name="T55">nusprendži</text:span><text:span text:style-name="T56">a:</text:span></text:p>
      <text:p text:style-name="P57"><text:span text:style-name="T58">1</text:span><text:span text:style-name="T59">. Patvirtinti Asmens (šeimos) socialinių paslaugų poreikio nustatymo ir skyrimo tvarkos aprašą (pridedama).</text:span></text:p>
      <text:p text:style-name="P60"><text:span text:style-name="T61">2</text:span><text:span text:style-name="T62">. Pripa</text:span><text:span text:style-name="T63">žinti netekusiu galios <text:s/>Raseinių rajono savivaldybės tarybos 2018 m. birželio 21 d. sprendimą Nr. (1.1)TS-221 „</text:span><text:span text:style-name="T64">Dėl siuntimų trumpalaikei ar ilgalaikei socialinei globai <text:s/>išdavimo tvarkos aprašo patvirtinimo</text:span><text:span text:style-name="T65">“.</text:span></text:p>
      <text:p text:style-name="P66"><text:span text:style-name="T67">Šis sprendimas<text:s/></text:span><text:span text:style-name="T68">Lietuvos Respublikos<text:s/></text:span><text:span text:style-name="T69">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avivaldybės meras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08:33:00Z</meta:creation-date>
    <dc:date>2021-04-19T08:33:00Z</dc:date>
    <meta:print-date>2021-04-08T13:3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7" meta:character-count="1634" meta:row-count="35" meta:non-whitespace-character-count="1437"/>
  </office:meta>
</office:document-meta>
</file>