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 fo:text-align="justify" fo:text-indent="0.4305in"/>
    </style:style>
    <style:style style:name="P20" style:parent-style-name="Normal" style:family="paragraph">
      <style:paragraph-properties fo:text-align="justify" fo:text-indent="0.4305in"/>
    </style:style>
    <style:style style:name="P21" style:parent-style-name="Normal" style:family="paragraph">
      <style:paragraph-properties fo:text-align="justify" fo:text-indent="0.430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305in"/>
    </style:style>
    <style:style style:name="P24" style:parent-style-name="Normal" style:family="paragraph">
      <style:paragraph-properties fo:text-align="justify" fo:text-indent="0.4305in"/>
    </style:style>
    <style:style style:name="P25" style:parent-style-name="Normal" style:family="paragraph">
      <style:paragraph-properties fo:text-align="justify" fo:text-indent="0.4305in"/>
    </style:style>
    <style:style style:name="P26" style:parent-style-name="Normal" style:family="paragraph">
      <style:paragraph-properties fo:text-align="justify" fo:text-indent="0.4305in"/>
    </style:style>
    <style:style style:name="P27" style:parent-style-name="Normal" style:family="paragraph">
      <style:paragraph-properties fo:text-align="justify" fo:text-indent="0.4305in"/>
    </style:style>
    <style:style style:name="P28" style:parent-style-name="Normal" style:family="paragraph">
      <style:paragraph-properties fo:text-align="justify" fo:text-indent="0.4305in"/>
    </style:style>
    <style:style style:name="P29" style:parent-style-name="Normal" style:family="paragraph">
      <style:paragraph-properties fo:text-align="justify" fo:text-indent="0.4305in"/>
    </style:style>
    <style:style style:name="P30" style:parent-style-name="Normal" style:family="paragraph">
      <style:paragraph-properties fo:text-align="justify" fo:text-indent="0.4305in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 fo:text-indent="0.043in"/>
    </style:style>
    <style:style style:name="T50" style:parent-style-name="DefaultParagraphFont" style:family="text">
      <style:text-properties fo:font-weight="bold" style:font-weight-asian="bold" style:font-weight-complex="bold" fo:text-transform="uppercase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justify" fo:text-indent="0.387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166in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style:snap-to-layout-grid="false" fo:text-align="justify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43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506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text-indent="0.5076in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076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5166in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 text:c="3"/></text:p>
      <text:p text:style-name="P6"/>
      <text:p text:style-name="Normal"><text:span text:style-name="T7"><draw:frame draw:z-index="251657728" draw:id="id0" draw:style-name="a0" draw:name="Text Box 2" text:anchor-type="paragraph" svg:x="3.75in" svg:y="-0.675in" svg:width="2.675in" svg:height="0.75in" style:rel-width="scale" style:rel-height="scale"><draw:text-box><text:p text:style-name="Normal"><text:span text:style-name="T8">projektas</text:span></text:p><text:p text:style-name="Normal"><text:span text:style-name="T9">reg. Nr. T</text:span><text:span text:style-name="T10">-12</text:span></text:p><text:p text:style-name="P11">2. <text:s/>darbotvarkės klausimas</text:p></draw:text-box><svg:title/><svg:desc/></draw:frame></text:span></text:p>
      <text:p text:style-name="P12">Pasvalio rajono savivaldybės taryba</text:p>
      <text:p text:style-name="Normal"/>
      <text:p text:style-name="P13">Sprendimas</text:p>
      <text:p text:style-name="P14"><text:span text:style-name="T15">Dėl pasvalio rajono savivaldybės 2020 metų biudžeto patvirtinimo</text:span></text:p>
      <text:p text:style-name="P16"/>
      <text:p text:style-name="P17">2020 m. vasario <text:s text:c="3"/>d.<text:s/><text:tab/>Nr. T1-</text:p>
      <text:p text:style-name="P18">Pasvalys</text:p>
      <text:p text:style-name="Normal"/>
      <text:p text:style-name="Normal"/>
      <text:section text:name="Sect1" text:style-name="S1">
        <text:p text:style-name="P19">Vadovaudamasi Lietuvos Respublikos vietos savivaldos įstatymo 16 straipsnio 2 dalies 15 punktu, Lietuvos Respublikos biudžeto sandaros įstatymu, Lietuvos<text:s/>Respublikos 2020 metų valstybės biudžeto ir savivaldybių biudžetų finansinių rodiklių patvirtinimo įstatymu, Pasvalio rajono savivaldybės taryba n u s p r e n d ž i a:</text:p>
        <text:p text:style-name="P20">1. Patvirtinti:<text:s/></text:p>
        <text:p text:style-name="P21">1.1. Pasvalio rajono savivaldybės biudžeto pajama<text:span text:style-name="T22">s:</text:span><text:s/>28550,3 tūkst. Eur (1 priedas)<text:s/></text:p>
        <text:p text:style-name="P23">1.2. Pasvalio rajono savivaldybės biudžeto asignavimus 29196,4 tūkst. Eur , iš jų:</text:p>
        <text:p text:style-name="P24">1.2.1. 17891,1 tūkst. Eur darbo užmokesčiui;</text:p>
        <text:p text:style-name="P25">1.2.2. 2344,5 tūkst. Eur turtui įsigyti;</text:p>
        <text:p text:style-name="P26">1.2.3. 733,0 tūkst. Eur paskolų lėšos investiciniams projektams finansuoti. <text:s text:c="9"/></text:p>
        <text:p text:style-name="P27">1.3. Asignavimus pagal asignavimų valdytojus (2 priedas).</text:p>
        <text:p text:style-name="P28">1.4. Asignavimus iš specialiųjų tikslinių dotacijų pagal asignavimų valdytojus (3 priedas).</text:p>
        <text:p text:style-name="P29">1.5. Asignavimus pagal programas (4 priedas).</text:p>
        <text:p text:style-name="P30">2.<text:s/>Įpareigoti Savivaldybės biudžeto asignavimų valdytojus užtikrinti, kad 2021 m. sausio 1 d. įsiskolinimas už suteiktas paslaugas, atliktus darbus ir įsigytas prekes būtų ne didesnis už įsiskolinimą 2020 m. sausio 1 d.</text:p>
        <text:p text:style-name="P31"><text:span text:style-name="T32">Sprendimas per vieną mėnesį gali būti s</text:span><text:span text:style-name="T33">kundžiamas Regionų apygardos administraciniam teismui, skundą (prašymą) paduodant bet kuriuose šio teismo rūmuose, Lietuvos Respublikos administracinių bylų teisenos įstatymo nustatyta tvarka.</text:span></text:p>
        <text:p text:style-name="P34"/>
        <text:p text:style-name="P35"/>
        <text:p text:style-name="P36">Savivaldybės meras<text:tab/><text:tab/><text:tab/><text:tab/><text:tab/><text:tab/><text:tab/><text:s text:c="15"/></text:p>
        <text:p text:style-name="Normal"/>
        <text:p text:style-name="P37"/>
        <text:p text:style-name="P38">Rengėja<text:s/></text:p>
        <text:p text:style-name="P39">Finansų skyriaus vedėja<text:s/></text:p>
        <text:p text:style-name="P40">Dalė Petrėnienė</text:p>
        <text:p text:style-name="P41">2020-01-28, tel. (8 451) 54104</text:p>
        <text:p text:style-name="P42"/>
        <text:p text:style-name="P43"/>
        <text:p text:style-name="P44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svalio rajono savivaldybės tarybai</text:p>
        <text:p text:style-name="P45"/>
        <text:p text:style-name="P46"><text:span text:style-name="T47">AIŠKINAMASIS <text:s/>RAŠTAS</text:span></text:p>
        <text:p text:style-name="P48"/>
        <text:p text:style-name="P49"><text:span text:style-name="T50">Dėl pasvalio rajono savivaldybės 2020 mETŲ BIUŽETO PATVIRTINIMO<text:s/></text:span><text:span text:style-name="T51"><text:s/></text:span></text:p>
        <text:p text:style-name="P52"/>
        <text:p text:style-name="P53"><text:span text:style-name="T54">2020-01-28</text:span></text:p>
        <text:p text:style-name="P55">Pasvalys</text:p>
        <text:p text:style-name="P56"/>
        <text:p text:style-name="P57"><text:span text:style-name="T58">1</text:span><text:span text:style-name="T59">.<text:s/></text:span><text:span text:style-name="T60">Problemos esmė.</text:span><text:span text:style-name="T61"><text:s/>Biudžeto sudarymo ir vykdymo teisinis pagrindas yra Lietuvos Respublikos Konstitucija, Fiskalinės sutarties įgyvendinimo konstitucinis įstatymas, Biudžeto sandaros įstatymas, Savivaldybių biudžetų pajamų nustatymo metodikos įstatymas, atiti</text:span><text:span text:style-name="T62">nkamų metų valstybės biudžeto ir savivaldybių biudžetų finansinių rodiklių įstatymas ir kiti biudžeto pajamų gavimą ir programų finansavimą reglamentuojantys teisės aktai. Lietuvos Respublikos vietos savivaldos įstatymo16 straipsnio 2 dalies 15 punkte nust</text:span><text:span text:style-name="T63">atyta, kad išimtinė savivaldybės tarybos kompetencija – Savivaldybės biudžeto tvirtinimas. Lietuvos Respublikos biudžeto sandaros įstatymas nurodo, kad Savivaldybės taryba biudžetą turi patvirtinti per du mėnesius nuo valstybės biudžeto ir savivaldybių biu</text:span><text:span text:style-name="T64">džetų finansinių rodiklių patvirtinimo.</text:span></text:p>
        <text:p text:style-name="P65"><text:span text:style-name="T66">2</text:span><text:span text:style-name="T67">. Kokios siūlomos naujos teisinio reguliavimo nuostatos ir kokių <text:s/>rezultatų laukiama</text:span><text:span text:style-name="T68">.<text:s/></text:span><text:span text:style-name="T69">Priimtas sprendimo <text:s/>projektas įtakos kriminogeninei situacijai ir korupcijai neturės. </text:span></text:p>
        <text:p text:style-name="P70"><text:span text:style-name="T71">3</text:span><text:span text:style-name="T72">. Skaičiavimai, išlaidų sąmatos,<text:s/></text:span><text:span text:style-name="T73">finansavimo šaltiniai.</text:span><text:span text:style-name="T74"><text:s text:c="2"/></text:span></text:p>
        <text:p text:style-name="P75"><text:span text:style-name="T76">Sprendimo projekto įgyvendinimo finansavimo šaltiniai – LR teisės aktai, asignavimų valdytojų pateiktos programų sąmatos.</text:span></text:p>
        <text:p text:style-name="P77"><text:span text:style-name="T78">4</text:span><text:span text:style-name="T79">. Numatomo teisinio reguliavimo poveikio vertinimo rezultatai<text:s/></text:span><text:span text:style-name="T80">(jeigu rengiant sprendimo projektą toks ve</text:span><text:span text:style-name="T81">rtinimas turi būti atliktas ir jo rezultatai nepateikiami atskiru dokumentu),</text:span><text:span text:style-name="T82"><text:s/>galimos neigiamos priimto sprendimo pasekmės ir kokių priemonių reikėtų imtis, kad tokių pasekmių būtų išvengta</text:span></text:p>
        <text:p text:style-name="P83"><text:span text:style-name="T84">Priėmus sprendimo <text:s/>projektą, neigiamų pasekmių nenumatoma</text:span><text:span text:style-name="T85">.</text:span></text:p>
        <text:p text:style-name="P86"><text:span text:style-name="T87">5</text:span><text:span text:style-name="T88">. Jeigu sprendimui <text:s/>įgyvendinti reikia įgyvendinamųjų teisės aktų, – kas ir kada juos turėtų priimti –<text:s/></text:span><text:span text:style-name="T89">nereikia.</text:span></text:p>
        <text:p text:style-name="P90"><text:span text:style-name="T91">6</text:span><text:span text:style-name="T92">. Sprendimo projekto iniciatoriai –<text:s/></text:span><text:span text:style-name="T93">Finansų skyrius.</text:span></text:p>
        <text:p text:style-name="P94"><text:span text:style-name="T95">7</text:span><text:span text:style-name="T96">. Sprendimo projekto rengimo metu gauti specialistų vertinimai ir išvados</text:span><text:s/>– negauta.</text:p>
        <text:p text:style-name="P97">PRIDEDAMA. Lentelės, 7 vnt.</text:p>
        <text:p text:style-name="P98"/>
        <text:p text:style-name="P99"/>
        <text:p text:style-name="P100"/>
        <text:p text:style-name="P101"><text:span text:style-name="T102">Finansų skyriaus vedėja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Dalė Petrė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2-05T11:03:00Z</meta:creation-date>
    <dc:date>2020-02-05T11:03:00Z</dc:date>
    <meta:print-date>2020-01-28T09:4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449" meta:character-count="3676" meta:row-count="163" meta:non-whitespace-character-count="3267"/>
  </office:meta>
</office:document-meta>
</file>