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 fo:text-indent="-0.0986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9">Projektas Nr. XIVP-2678(2)</text:p>
      <text:p text:style-name="P10"/>
      <text:p text:style-name="P11">LIETUVOS RESPUBLIKOS</text:p>
      <text:p text:style-name="P12"><text:span text:style-name="T13">MOKSLO IR STUDIJŲ ĮSTATYMO NR.<text:s/></text:span><text:span text:style-name="T14">XI-242</text:span><text:span text:style-name="T15"><text:s/>59 STRAIPSNIO PAKEITIMO ĮSTATYMAS</text:span></text:p>
      <text:p text:style-name="P16"/>
      <text:p text:style-name="P17">2023 m. <text:s text:c="15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9 straipsnio pakeitimas</text:span></text:p>
      <text:p text:style-name="P24"><text:span text:style-name="T25">Pakeisti 59 straipsnio 7 dalį ir ją išdėstyti<text:s/></text:span><text:span text:style-name="T26">taip:</text:span></text:p>
      <text:p text:style-name="P27"><text:span text:style-name="T28">„</text:span><text:span text:style-name="T29">7</text:span><text:span text:style-name="T30">. Asmenų<text:s/></text:span><text:span text:style-name="T31">(išskyrus užsieniečius, kurie pretenduoja į valstybės nefinansuojamas studijų vietas)</text:span><text:span text:style-name="T32">, stojančių į trumposios pakopos, pirmosios pakopos, vientisąsias ir profesines studijas, priėmimas vykdomas centralizuotai</text:span><text:span text:style-name="T33">.</text:span><text:span text:style-name="T34"><text:s/>Centralizuotą priėmimą vykd</text:span><text:span text:style-name="T35">o švietimo, mokslo ir sporto ministro įgaliota institucija švietimo, mokslo ir sporto ministro nustatyta tvarka. Kiekvienais metais iki rugpjūčio 30 dienos savo interneto svetainėse aukštosios mokyklos pateikia visuomenei informaciją apie priėmimo į savo a</text:span><text:span text:style-name="T36">ukštosios mokyklos valstybės finansuojamas vietas rezultatus pagal studijų programas, o Švietimo, mokslo ir sporto ministerija – informaciją apie priėmimo į aukštųjų mokyklų valstybės finansuojamas vietas rezultatus pagal aukštąsias mokyklas ir studijų<text:s/></text:span><text:soft-page-break/><text:span text:style-name="T37">pro</text:span><text:span text:style-name="T38">gramas. Kiekvienais metais iki spalio 1 dienos aukštosios mokyklos pateikia visuomenei informaciją apie priėmimo į savo aukštosios mokyklos valstybės nefinansuojamas vietas rezultatus pagal studijų programas, o Švietimo, mokslo ir sporto ministerija – info</text:span><text:span text:style-name="T39">rmaciją apie priėmimo į valstybės nefinansuojamas vietas rezultatus pagal aukštąsias mokyklas ir studijų programas.</text:span><text:span text:style-name="T40">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06-16T11:00:00Z</meta:creation-date>
    <dc:date>2023-06-16T11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