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3.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left" style:position="4.3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weight="bold" style:font-weight-asian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  <style:text-properties fo:letter-spacing="0.0416in" style:font-size-complex="12p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</style:style>
    <style:style style:name="T21" style:parent-style-name="DefaultParagraphFont" style:family="text">
      <style:text-properties fo:letter-spacing="0.0416in" style:font-size-complex="12pt" fo:background-color="#FFFFFF"/>
    </style:style>
    <style:style style:name="T22" style:parent-style-name="DefaultParagraphFont" style:family="text">
      <style:text-properties style:font-weight-complex="bold" style:font-size-complex="12pt" fo:background-color="#FFFFFF"/>
    </style:style>
    <style:style style:name="T23" style:parent-style-name="DefaultParagraphFont" style:family="text">
      <style:text-properties style:font-weight-complex="bold" style:font-size-complex="12pt" fo:background-color="#FFFFFF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weight-complex="bold" style:font-size-complex="12pt" fo:background-color="#FFFFFF"/>
    </style:style>
    <style:style style:name="T26" style:parent-style-name="DefaultParagraphFont" style:family="text">
      <style:text-properties style:font-weight-complex="bold" style:font-size-complex="12pt" fo:background-color="#FFFFFF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9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9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9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</style:style>
    <style:style style:name="T143" style:parent-style-name="DefaultParagraphFont" style:family="text">
      <style:text-properties style:font-size-complex="12pt" fo:background-color="#FFFFFF"/>
    </style:style>
    <style:style style:name="T144" style:parent-style-name="DefaultParagraphFont" style:family="text">
      <style:text-properties style:font-size-complex="12pt" fo:background-color="#FFFFFF"/>
    </style:style>
    <style:style style:name="T145" style:parent-style-name="DefaultParagraphFont" style:family="text">
      <style:text-properties style:font-size-complex="12pt" fo:background-color="#FFFFFF"/>
    </style:style>
    <style:style style:name="P146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</style:style>
    <style:style style:name="T147" style:parent-style-name="DefaultParagraphFont" style:family="text">
      <style:text-properties style:font-size-complex="12pt" fo:background-color="#FFFFFF"/>
    </style:style>
    <style:style style:name="T148" style:parent-style-name="DefaultParagraphFont" style:family="text">
      <style:text-properties style:font-size-complex="12pt" fo:background-color="#FFFFFF"/>
    </style:style>
    <style:style style:name="P149" style:parent-style-name="Normal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150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151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152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153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154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155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156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157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158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159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160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161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162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163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164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 fo:background-color="#FFFFFF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LIETUVOS RESPUBLIKOS APLINKOS MINISTRAS</text:p>
      <text:p text:style-name="P12"/>
      <text:p text:style-name="P13">ĮSAKYMAS</text:p>
      <text:p text:style-name="P14">DĖL LIETUVOS RESPUBLIKOS APLINKOS MINISTRO 2020 M. LIEPOS 9 D. ĮSAKYMO NR. D1-417 „DĖL KLIMATO KAITOS PROGRAMOS PRIEMONĖS<text:s/>„PRIVAČIŲ JURIDINIŲ ASMENŲ ENERGIJOS VARTOJIMO EFEKTYVUMO ĮGYVENDINIMAS PAGAL ENERGIJOS AUDITO ATASKAITAS“ TVARKOS APRAŠO PATVIRTINIMO“ PAKEITIMO</text:p>
      <text:p text:style-name="P15"/>
      <text:p text:style-name="P16">2021 m. <text:s text:c="14"/>d. Nr. D1-</text:p>
      <text:p text:style-name="P17">Vilnius</text:p>
      <text:p text:style-name="P18"/>
      <text:p text:style-name="P19"/>
      <text:p text:style-name="P20"><text:span text:style-name="T21">Pakeičiu</text:span><text:s/><text:span text:style-name="T22">Klimato kaitos programos priemonės „Privačių juridinių<text:s/></text:span><text:span text:style-name="T23">asmenų energijos vartojimo efektyvumo įgyvendinimas pagal energijos audito ataskaitas“ tvarkos aprašą</text:span><text:span text:style-name="T24">, patvirtintą Lietuvos Respublikos aplinkos ministro 2020 m. liepos 9 d. įsakymu Nr. D1-417<text:s/></text:span><text:span text:style-name="T25">„Dėl Klimato kaitos programos priemonės „Privačių juridinių asm</text:span><text:span text:style-name="T26">enų energijos vartojimo efektyvumo įgyvendinimas pagal energijos audito ataskaitas“ tvarkos aprašo patvirtinimo“:</text:span></text:p>
      <text:p text:style-name="P27"><text:span text:style-name="T28">1</text:span><text:span text:style-name="T29">. Pakeičiu 2 punktą ir jį išdėstau taip:</text:span></text:p>
      <text:p text:style-name="P30"><text:span text:style-name="T31">„</text:span><text:span text:style-name="T32">2</text:span><text:span text:style-name="T33">. Finansavimas privatiems juridiniams asmenims teikiamas pagal Klimato kaitos programos<text:s/></text:span><text:span text:style-name="T34">(toliau – Programa) lėšų naudojimo sąmatoje, patvirtintoje Lietuvos Respublikos Vyriausybės nutarimu</text:span><text:span text:style-name="T35"><text:s/></text:span><text:span text:style-name="T36">(toliau – metinė sąmata), ir Programos lėšų naudojimo metinės sąmatos detalizuojančiame plane, patvirtintame Lietuvos Respublikos aplinkos ministro įsakymu</text:span><text:span text:style-name="T37"><text:s/>(toliau – metinę sąmatą detalizuojantis planas), patvirtintą priemonę „Privačių juridinių asmenų energijos vartojimo efektyvumo įgyvendinimas pagal energijos audito ataskaitas“ (toliau – priemonė), siekiant mažinti išmetamų šiltnamio efektą sukeliančių du</text:span><text:span text:style-name="T38">jų kiekį“.</text:span></text:p>
      <text:p text:style-name="P39"><text:span text:style-name="T40">2</text:span><text:span text:style-name="T41">. Pakeičiu 5.10 papunktį ir jį išdėstau taip:</text:span></text:p>
      <text:p text:style-name="P42"><text:span text:style-name="T43">„</text:span><text:span text:style-name="T44">5.10</text:span><text:span text:style-name="T45">.<text:s/></text:span><text:span text:style-name="T46">projekto įgyvendinimo laikotarpio pabaiga<text:s/></text:span><text:span text:style-name="T47">– galutinio projekto išlaidų kompensavimo prašymo patvirtinimo data, kai baigta visa projekto veikla ir patirtos visos su projekto įgyvendi</text:span><text:span text:style-name="T48">nimu susijusios tinkamos finansuoti išlaidos“;</text:span></text:p>
      <text:p text:style-name="P49"><text:span text:style-name="T50">3</text:span><text:span text:style-name="T51">. Pakeičiu 9 punktą ir jį išdėstau taip:</text:span></text:p>
      <text:p text:style-name="P52"><text:span text:style-name="T53">„</text:span><text:span text:style-name="T54">9</text:span><text:span text:style-name="T55">. Fiksuoti kompensacinių išmokų dydžiai, naudojami apskaičiuoti kompensacinės išmokos dydį pareiškėjui, nustatyti 2021 m. gegužės 31 d. Europos socialinio<text:s/></text:span><text:span text:style-name="T56">fondo agentūros „</text:span><text:span text:style-name="T57">Sutaupytos energijos kainos<text:s/></text:span><text:span text:style-name="T58">fiksuotųjų įkainių nustatymo</text:span><text:span text:style-name="T59"><text:s/>tyrime</text:span><text:span text:style-name="T60">“ yra šie:</text:span></text:p>
      <text:p text:style-name="P61"><text:span text:style-name="T62">9.1</text:span><text:span text:style-name="T63">. už sutaupytą elektros energiją – <text:s/>57,22 Eur/MWh (su PVM);</text:span></text:p>
      <text:p text:style-name="P64"><text:span text:style-name="T65">9.2</text:span><text:span text:style-name="T66">. už sutaupytą šiluminę energiją – 21,47 Eur/MWh (su PVM);</text:span></text:p>
      <text:p text:style-name="P67"><text:span text:style-name="T68">9.3</text:span><text:span text:style-name="T69">. už sutaupytas gamtines du</text:span><text:span text:style-name="T70">jas –</text:span><text:span text:style-name="T71"><text:s/></text:span>17,77 Eur/MWh (su PVM)<text:span text:style-name="T72">“.</text:span></text:p>
      <text:p text:style-name="P73"><text:span text:style-name="T74">3</text:span><text:span text:style-name="T75">. Pripažįstu netekusiu galios 10 punktą.</text:span></text:p>
      <text:p text:style-name="P76"><text:span text:style-name="T77">4</text:span><text:span text:style-name="T78">. Pakeičiu 11.1 papunktį ir jį išdėstau taip:</text:span></text:p>
      <text:p text:style-name="P79"><text:span text:style-name="T80">„</text:span><text:span text:style-name="T81">11.1</text:span><text:span text:style-name="T82">. nuo metų, kuriais paskelbtas kvietimas sausio 1 d. ir vėliau<text:s/></text:span><text:span text:style-name="T83">įsigyta (nauja, nenaudota) ir įdiegta apšvietimo, ši</text:span><text:span text:style-name="T84">ldymo sistemos ar technologinių procesų įranga, įgyvendinant energijos vartojimo audito ataskaitoje nurodytas energijos vartojimo efektyvumo didinimo priemones, kurios padeda efektyviau naudoti energiją“;</text:span></text:p>
      <text:p text:style-name="P85"><text:span text:style-name="T86">5</text:span><text:span text:style-name="T87">. Pripažįstu netekusiu galios 11.3<text:s/></text:span><text:span text:style-name="T88">papunktį.</text:span></text:p>
      <text:p text:style-name="P89">6. Pakeičiu 13.2 papunktį ir jį išdėstau taip:</text:p>
      <text:p text:style-name="P90">„13.2. Priemonės gali būti įdiegtos nuo metų, kuriais paskelbtas kvietimas sausio 1 d.“.</text:p>
      <text:p text:style-name="P91">7. Pakeičiu 19.4 papunktį ir jį išdėstau taip:</text:p>
      <text:p text:style-name="P92">„19.4. užtikrina, kad nuo metų, kuriais paskelbtas kvietimas sausio 1 d. įsigyta<text:span text:style-name="T93"><text:s/></text:span>ir įmonėje įdiegta apšvietimo, šildymo sistemos ar technologinių procesų įranga, įgyvendinant energijos vartojimo audito ataskaitoje nurodytas energijos vartojimo efektyvumo didinimo priemones, padeda efektyviau vartoti energiją“;</text:p>
      <text:p text:style-name="P94"><text:span text:style-name="T95">8</text:span><text:span text:style-name="T96">. Pripažįstu netekusiu galios 19.11 papunktį.</text:span></text:p>
      <text:p text:style-name="P97"><text:span text:style-name="T98">9</text:span><text:span text:style-name="T99">. Pakeičiu 19.5 papunktį ir jį išdėstau taip:</text:span></text:p>
      <text:p text:style-name="P100"><text:span text:style-name="T101">„</text:span><text:span text:style-name="T102">19.5</text:span><text:span text:style-name="T103">. nurodo įdiegtas priemones ir sutaupytą energijos kiekį MWh: elektros energijos kiekį, šiluminės energijos kiekį, gamtinių dujų kiekį</text:span><text:span text:style-name="T104">;<text:s/></text:span></text:p>
      <text:p text:style-name="P105"><text:span text:style-name="T106">10</text:span><text:span text:style-name="T107">. Pakeičiu 20 punktą ir jį išdėstau taip:</text:span></text:p>
      <text:p text:style-name="P108"><text:span text:style-name="T109">„20. Paraiškas  Agentūra priima nuo kvietimo teikti paraiškas paskelbimo dienos iki tol, kol pakanka lėšų, skirtų priemonei, bet ne ilgiau<text:s/></text:span>kaip iki metų, kuriais paskelbtas kvietimas teikti paraiškas gruodžio 31 d.<text:s/><text:span text:style-name="T110">Iš jų sudaromas pagrindinis sąrašas“.</text:span></text:p>
      <text:p text:style-name="P111"><text:span text:style-name="T112">11</text:span><text:span text:style-name="T113">. Pakeičiu <text:s/>31 punktą ir jį išdėstau taip:</text:span></text:p>
      <text:p text:style-name="P114"><text:span text:style-name="T115">„</text:span><text:span text:style-name="T116">31</text:span><text:span text:style-name="T117">. Agentūra per 10 darbo dienų nuo aplinkosauginio-techninio paraiškų vertinimo pabaigos priima sprendimą skirti finansavimą.</text:span><text:span text:style-name="T118"><text:s/></text:span><text:span text:style-name="T119">Sprendimas skirti finansa</text:span><text:span text:style-name="T120">vimą įforminamas Agentūros direktoriaus įsakymu“.</text:span></text:p>
      <text:p text:style-name="P121"><text:span text:style-name="T122">12</text:span><text:span text:style-name="T123">. Pakeičiu 32 punktą ir jį išdėstau taip:</text:span></text:p>
      <text:p text:style-name="P124"><text:span text:style-name="T125">„</text:span><text:span text:style-name="T126">32</text:span><text:span text:style-name="T127">. Apie priimtą spendimą dėl finansavimo Agentūra per 5 darbo dienas nuo sprendimo priėmimo raštu informuoja Ministeriją</text:span><text:span text:style-name="T128"><text:s/></text:span><text:span text:style-name="T129">ir pareiškėją“.</text:span></text:p>
      <text:p text:style-name="P130"><text:span text:style-name="T131">13</text:span><text:span text:style-name="T132">.<text:s/></text:span><text:span text:style-name="T133">Pakeičiu 39 punktą ir jį išdėstau taip:</text:span></text:p>
      <text:p text:style-name="P134"><text:span text:style-name="T135">„</text:span><text:span text:style-name="T136">39</text:span><text:span text:style-name="T137">. Pateikus tinkamai įformintą išlaidų kompensavimo prašymą ir visus išlaidų pagrindimo ir (ar) apmokėjimo įrodymo dokumentus Agentūra projekto išlaidas apmoka ne vėliau kaip per 60 kalendorinių dienų nuo tinkama</text:span><text:span text:style-name="T138">i pateikto mokėjimo prašymo registravimo dienos ir atlikus projekto patikrą įgyvendinimo vietoje (jei taikoma). Pareiškėjas informuojamas apie mokėjimo prašymo patvirtinimą, kompensacinės išmokos sumą“.</text:span></text:p>
      <text:p text:style-name="P139"><text:span text:style-name="T140">14</text:span><text:span text:style-name="T141">. Pakeičiu 41 punktą ir jį išdėstau taip:</text:span></text:p>
      <text:p text:style-name="P142"><text:span text:style-name="T143">„</text:span><text:span text:style-name="T144">41</text:span><text:span text:style-name="T145">. Šiltnamio efektą sukeliančių dujų kiekio sumažinimą skaičiuoja Agentūra“.<text:s/></text:span></text:p>
      <text:p text:style-name="P146"><text:span text:style-name="T147">15</text:span><text:span text:style-name="T148">. Pripažįstu netekusiais galios 44 ir 45 punktus.</text:span></text:p>
      <text:p text:style-name="P149"/>
      <text:p text:style-name="P150">Aplinkos ministras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text-transform="uppercase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21-06-30T07:11:00Z</meta:creation-date>
    <dc:date>2021-06-30T07:11:00Z</dc:date>
    <meta:print-date>2019-10-10T11:56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638" meta:character-count="4913" meta:row-count="98" meta:non-whitespace-character-count="4320"/>
  </office:meta>
</office:document-meta>
</file>