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1" style:parent-style-name="Normal" style:family="paragraph"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text-properties fo:font-style="italic" style:font-style-asian="italic" style:font-size-complex="12pt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ASO ĮSTATYMO NR. IX-590 4 STRAIPSNIO PAPILDYMO</text:p>
      <text:p text:style-name="P7">ĮSTATYMAS</text:p>
      <text:p text:style-name="P8"/>
      <text:p text:style-name="P9"/>
      <text:p text:style-name="P10">2014 m. <text:s text:c="20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pildyti 4 straipsnio 1 dalį 8 punktu:</text:span></text:p>
      <text:p text:style-name="P21"><text:span text:style-name="T22">„</text:span><text:span text:style-name="T23">8</text:span><text:span text:style-name="T24">) tautybė (įrašoma piliečio<text:s/></text:span><text:span text:style-name="T25">rašytiniu prašymu).“</text:span></text:p>
      <text:p text:style-name="P26"/>
      <text:p text:style-name="P27"><text:span text:style-name="T28">2</text:span><text:span text:style-name="T29"><text:s/>straipsnis.<text:s/></text:span><text:span text:style-name="T30">Baigiamosios nuostatos</text:span></text:p>
      <text:p text:style-name="P31"><text:span text:style-name="T32">1</text:span><text:span text:style-name="T33">. Šis įstatymas, išskyrus šio straipsnio 3 dalį, įsigalioja 2015 m. sausio 1 d.</text:span></text:p>
      <text:p text:style-name="P34"><text:span text:style-name="T35">2</text:span><text:span text:style-name="T36">. Šio įstatymo nuostatos pasams, išduotiems iki šio įstatymo įsigaliojimo, netaikomos.<text:s/></text:span></text:p>
      <text:p text:style-name="P37"><text:span text:style-name="T38">3</text:span><text:span text:style-name="T39">. Užsienio reikalų ministras <text:s/>ir vidaus reikalų ministras iki šio įstatymo įsigaliojimo dienos priima šio įstatymo įgyvendinamuosius teisės aktus.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>Teikia:</text:p>
      <text:p text:style-name="P55"/>
      <text:p text:style-name="P56">Žmogaus teisių komiteto pirmininkas <text:s text:c="61"/>Leonard Talmont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GJBILIPA</meta:initial-creator>
    <dc:creator>SYSTEM</dc:creator>
    <meta:creation-date>2014-07-11T08:28:00Z</meta:creation-date>
    <dc:date>2014-07-11T08:28:00Z</dc:date>
    <meta:print-date>2014-03-27T11:3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17" meta:character-count="856" meta:row-count="76" meta:non-whitespace-character-count="762"/>
  </office:meta>
</office:document-meta>
</file>