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7479in"/>
    </style:style>
    <style:style style:name="T13" style:parent-style-name="DefaultParagraphFont" style:family="text">
      <style:text-properties fo:letter-spacing="-0.0013in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-0.0013in" style:font-size-complex="12pt" style:language-asian="lt" style:country-asian="LT"/>
    </style:style>
    <style:style style:name="T16" style:parent-style-name="DefaultParagraphFont" style:family="text">
      <style:text-properties fo:letter-spacing="-0.0013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747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747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PRIENŲ RAJONO SAVIVALDYBĖS TARYBA</text:p>
      <text:p text:style-name="P5"/>
      <text:p text:style-name="P6">SPRENDIMAS<text:s/></text:p>
      <text:p text:style-name="P7">DĖL PRIENŲ RAJONO SAVIVALDYBĖS TARYBOS 2015 M. KOVO 26 D. SPRENDIMO NR. T3-50 „DĖL PRIENŲ R. JIEZNO MUZIKOS MOKYKLOS ORGANIZUOJAMŲ RESPUBLIKINIŲ RENGINIŲ DALYVIO MOKESČIO DYDŽIO NUSTATYMO“<text:s/>PAKEITIMO</text:p>
      <text:p text:style-name="P8"/>
      <text:p text:style-name="P9">2018 m. sausio <text:s/>31 <text:s/>d. Nr. T1-3</text:p>
      <text:p text:style-name="P10">Prienai</text:p>
      <text:p text:style-name="P11"/>
      <text:p text:style-name="P12"><text:span text:style-name="T13">Vadovaudamasi<text:s/></text:span><text:span text:style-name="T14">Lietuvos Respublikos vietos savivaldos įstatymo 16 straipsnio 2 dalies 37 punktu, Lietuvos Respublikos švietimo įstatymo<text:s/></text:span><text:span text:style-name="T15">70 straipsnio 9 dalimi ir atsižvelgdama į Prienų r. Jiezno muzikos mo</text:span><text:span text:style-name="T16">kyklos 2018-01-08 prašymą Nr. (1.8)-D3-1</text:span><text:span text:style-name="T17">, Prienų rajono savivaldybės taryba<text:s/></text:span><text:span text:style-name="T18">nusprendži</text:span><text:span text:style-name="T19">a:</text:span></text:p>
      <text:p text:style-name="P20"><text:span text:style-name="T21">Papildyti Prienų rajono savivaldybės tarybos 2015 m. kovo 26 d. sprendimą Nr. T3-50 „Dėl Prienų r. Jiezno muzikos mokyklos organizuojamų respublikinių renginių dalyv</text:span><text:span text:style-name="T22">io mokesčio nustatymo“ 1.3 papunkčiu:</text:span></text:p>
      <text:p text:style-name="P23"><text:span text:style-name="T24">„</text:span><text:span text:style-name="T25">1.3</text:span><text:span text:style-name="T26">. festivalio „Siurprizas“ dalyvio mokestį – 3 Eur.“</text:span></text:p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rginija</meta:initial-creator>
    <dc:creator>adlibuser</dc:creator>
    <meta:creation-date>2018-02-01T13:16:00Z</meta:creation-date>
    <dc:date>2018-02-01T13:16:00Z</dc:date>
    <meta:print-date>2018-01-16T11:1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1" meta:character-count="888" meta:row-count="17" meta:non-whitespace-character-count="775"/>
  </office:meta>
</office:document-meta>
</file>