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865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color="#FF0000"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office:automatic-styles>
  <office:body>
    <office:text text:use-soft-page-breaks="true">
      <text:p text:style-name="P1"><text:span text:style-name="T2">Projektas Nr. TSP-75</text:span></text:p>
      <text:p text:style-name="P3"/>
      <text:p text:style-name="P4">KUPIŠKIO RAJONO SAVIVALDYBĖS TARYBA</text:p>
      <text:p text:style-name="P5"/>
      <text:p text:style-name="P6">SPRENDIMAS</text:p>
      <text:p text:style-name="P7">DĖL KUPIŠKIO RAJONO SAVIVALDYBĖS TARYBOS 2018 M. KOVO 29 D. SPRENDIMO NR. TS-81 „DĖL KUPIŠKIO RAJONO SAVIVALDYBĖS TARYBOS<text:s/></text:p>
      <text:p text:style-name="P8">2012 M. KOVO 29 D. SPRENDIMO NR. TS-61 „DĖL NEVYRIAUSYBINIŲ ORGANIZACIJŲ PROJEKTŲ, TEIKIAMŲ FINANSAVIMUI IŠ SAVIVALDYBĖS BIUDŽETO GAUTI, VERTINIMO KOMISIJOS SUDARYMO‘‘ PAKEITIMO“<text:s/></text:p>
      <text:p text:style-name="P9">PRIPAŽINIMO NETEKUSIU GALIOS</text:p>
      <text:p text:style-name="P10"/>
      <text:p text:style-name="P11">2019 m. kovo <text:s text:c="7"/>d. <text:s/>Nr. TS-<text:s/></text:p>
      <text:p text:style-name="P12">Kupiškis</text:p>
      <text:p text:style-name="P13"/>
      <text:p text:style-name="P14"/>
      <text:p text:style-name="P15">Vadovaudamasi Lietuvos Respublikos vietos savivaldos įstatymo 18 straipsnio 1 dalimi, Kupiškio rajono savivaldybės taryba n u s p r e n<text:s/>d ž i a:</text:p>
      <text:p text:style-name="P16"><text:span text:style-name="T17">Pripažinti netekusiu galios Kupiškio rajono savivaldybės tarybos<text:s/></text:span><text:span text:style-name="T18">2018 m. kovo 29 d. sprendimo Nr. TS-81 „Dėl Kupiškio rajono savivaldybės tarybos 2012 m. kovo 29 d. sprendimo <text:s text:c="2"/>Nr. TS-61 „Dėl nevyriausybinių organizacijų projektų, teikiamų finans</text:span><text:span text:style-name="T19">avimui iš savivaldybės biudžeto gauti, vertinimo komisijos sudarymo‘‘ pakeitimo“ <text:s/>1 punktą.</text:span></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Normal"><text:span text:style-name="T23">Savivaldybės meras</text:span><text:span text:style-name="T24"><text:tab/><text:s/></text:span><text:span text:style-name="T25"><text:tab/></text:span><text:span text:style-name="T26"><text:tab/></text:span><text:span text:style-name="T27"><text:tab/></text:span><text:span text:style-name="T28"><text:tab/></text:span></text:p>
      <text:p text:style-name="P29"/>
      <text:p text:style-name="P30"/>
      <text:p text:style-name="P31"/>
      <text:p text:style-name="P32"/>
      <text:p text:style-name="P33"/>
      <text:p text:style-name="Normal"/>
      <text:p text:style-name="P34"><text:span text:style-name="T35">Parengė</text:span></text:p>
      <text:p text:style-name="P36">Kultūros, švietimo ir sporto skyriaus vedėja</text:p>
      <text:p text:style-name="P37"/>
      <text:p text:style-name="P38">Jurgita Trifeldienė</text:p>
      <text:p text:style-name="P39"/>
      <text:p text:style-name="P40"/>
      <text:p text:style-name="P41">Dokumen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3-22T11:35:00Z</meta:creation-date>
    <dc:date>2019-03-22T11:35:00Z</dc:date>
    <meta:print-date>2018-12-20T14:31:00Z</meta:print-date>
    <meta:template xlink:href="Normal.dotm" xlink:type="simple"/>
    <meta:editing-cycles>2</meta:editing-cycles>
    <meta:editing-duration>PT0S</meta:editing-duration>
    <meta:user-defined meta:name="LabbisDVSAttachmentId">45dbf96c-7c89-4d68-904c-78f9539ce0da</meta:user-defined>
    <meta:document-statistic meta:page-count="1" meta:paragraph-count="22" meta:word-count="186" meta:character-count="1443" meta:row-count="75" meta:non-whitespace-character-count="1279"/>
  </office:meta>
</office:document-meta>
</file>