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 fo:margin-left="3.6423in" fo:text-indent="4.8666in">
        <style:tab-stops>
          <style:tab-stop style:type="left" style:position="1.1812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4.0902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6.693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6.693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6.6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3937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margin-left="0.3937in">
        <style:tab-stops/>
      </style:paragraph-properties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NACIONALINIAM SAUGUMUI UŽTIKRINTI SVARBIŲ OBJEKTŲ APSAUGOS ĮSTATYMO NR. IX-1132 1 PRIEDO PAKEITIMO</text:p>
      <text:p text:style-name="P14"><text:span text:style-name="T15">ĮSTATYMAS</text:span></text:p>
      <text:p text:style-name="P16"/>
      <text:p text:style-name="P17">2018 m. <text:s text:c="23"/>d. Nr.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Įstatymo 1 priedo pakeitimas</text:span></text:p>
      <text:p text:style-name="P26"><text:span text:style-name="T27">Pripažinti netekusiu galios Įstatymo 1 priedo 3 punktą.<text:s/>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2019 m. sausio 1 d.<text:s/></text:span></text:p>
      <text:p text:style-name="Normal"/>
      <text:p text:style-name="P35"><text:span text:style-name="T36">Skelbiu šį Lietuvos Respublikos Seimo priimtą įstatymą.</text:span></text:p>
      <text:p text:style-name="P37"/>
      <text:p text:style-name="P38"><text:span text:style-name="T3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s Puodžiukas</meta:initial-creator>
    <dc:creator>adlibuser</dc:creator>
    <meta:creation-date>2018-05-21T06:07:00Z</meta:creation-date>
    <dc:date>2018-05-21T06:07:00Z</dc:date>
    <meta:print-date>2017-12-12T10:1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6" meta:character-count="476" meta:row-count="15" meta:non-whitespace-character-count="424"/>
  </office:meta>
</office:document-meta>
</file>