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end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end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fo:text-indent="0.5in" fo:background-color="#FFFFFF"/>
      <style:text-properties fo:font-weight="bold" style:font-weight-asian="bold" fo:color="#212529" style:letter-kerning="true" style:font-size-complex="12pt" style:language-asian="lt" style:country-asian="LT"/>
    </style:style>
    <style:style style:name="P23" style:parent-style-name="Normal" style:family="paragraph">
      <style:paragraph-properties fo:text-align="center" fo:text-indent="0.5in" fo:background-color="#FFFFFF"/>
      <style:text-properties fo:font-weight="bold" style:font-weight-asian="bold" fo:color="#212529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5.1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.383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/>
      <style:text-properties fo:hyphenate="false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909in"/>
      <style:text-properties fo:hyphenate="false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909in"/>
      <style:text-properties fo:hyphenate="false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 fo:text-align="justify"/>
      <style:text-properties fo:hyphenate="false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h text:style-name="P1" text:outline-level="2"/>
      <text:p text:style-name="P14"/>
      <text:h text:style-name="P15" text:outline-level="2">Projektas</text:h>
      <text:h text:style-name="P16" text:outline-level="2"/>
      <text:h text:style-name="P17" text:outline-level="2"/>
      <text:h text:style-name="P18" text:outline-level="2"/>
      <text:h text:style-name="P19" text:outline-level="2">ŠIAULIŲ MIESTO SAVIVALDYBĖS TARYBA</text:h>
      <text:p text:style-name="P20"/>
      <text:p text:style-name="P21">SPRENDIMAS</text:p>
      <text:p text:style-name="P22">DĖL ŠIAULIŲ MIESTO SAVIVALDYBĖS VISUOMENĖS SVEIKATOS</text:p>
      <text:p text:style-name="P23">BIURO NUOSTATŲ PATVIRTINIMO</text:p>
      <text:p text:style-name="P24"/>
      <text:p text:style-name="P25"/>
      <text:p text:style-name="P26"><text:span text:style-name="T27"><text:tab/>2024 m.______________________ Nr. T-</text:span><text:span text:style-name="T28"><text:tab/></text:span></text:p>
      <text:p text:style-name="P29"><text:span text:style-name="T30">Šiauliai</text:span></text:p>
      <text:p text:style-name="P31"/>
      <text:p text:style-name="P32"/>
      <text:p text:style-name="P33"><text:span text:style-name="T34">Vadovaudamasi Lietuvos Respublikos vietos savivaldos<text:s/></text:span><text:span text:style-name="T35">įstatymo 15 straipsnio 2 dalies 9 punktu, Lietuvos</text:span><text:span text:style-name="T36"><text:s/>Respublikos biudžetinių įstaigų įstatymo 5 straipsnio 3 dalies 1 punktu, 4 dalimi ir 7 straipsniu, Lietuvos Respublikos visuomen</text:span><text:span text:style-name="T37">ė</text:span><text:span text:style-name="T38">s sveikatos prie</text:span><text:span text:style-name="T39">ž</text:span><text:span text:style-name="T40">i</text:span><text:span text:style-name="T41">ū</text:span><text:span text:style-name="T42">ros<text:s/></text:span><text:span text:style-name="T43">į</text:span><text:span text:style-name="T44">statymu, Savivaldybės visuomenės sveikatos biuro pavyzdiniais nuostatais, patvirtintais Lietuvos Respublikos sveikatos apsaugos ministro 2008 m. kovo 15 d. įsakymu Nr. V-196 „Dėl Savivaldybės visuomenės sveikatos biuro pavyzdinių nuostatų patvirtinimo“, Ši</text:span><text:span text:style-name="T45">aulių miesto savivaldybės taryba<text:s/></text:span><text:span text:style-name="T46">nusprendžia:</text:span></text:p>
      <text:p text:style-name="P47"><text:span text:style-name="T48">1</text:span><text:span text:style-name="T49">. Patvirtinti biudžetinės įstaigos Šiaulių miesto savivaldybės visuomenės sveikatos biuro nuostatus (pridedama).</text:span></text:p>
      <text:p text:style-name="P50"><text:span text:style-name="T51">2</text:span><text:span text:style-name="T52">. Įpareigoti biudžetinės įstaigos Šiaulių miesto savivaldybės visuomenės sveikatos biur</text:span><text:span text:style-name="T53">o direktorę Henrietą Garbenienę, jai nesant – pavaduojantį asmenį, teisės aktų nustatyta tvarka ir terminais įregistruoti Šiaulių miesto</text:span><text:span text:style-name="T54"><text:s/>savivaldybės visuomenės sveikatos biuro</text:span><text:span text:style-name="T55"><text:s/>nuostatus Juridinių asmenų registre. <text:s/></text:span></text:p>
      <text:p text:style-name="P56"><text:span text:style-name="T57">3</text:span><text:span text:style-name="T58">. Pripažinti netekusiais galios biu</text:span><text:span text:style-name="T59">d</text:span><text:span text:style-name="T60">ž</text:span><text:span text:style-name="T61">etin</text:span><text:span text:style-name="T62">ė</text:span><text:span text:style-name="T63">s<text:s/></text:span><text:span text:style-name="T64">į</text:span><text:span text:style-name="T65">staigos<text:s/></text:span><text:span text:style-name="T66">Š</text:span><text:span text:style-name="T67">iauli</text:span><text:span text:style-name="T68">ų</text:span><text:span text:style-name="T69"><text:s/>miesto savivaldyb</text:span><text:span text:style-name="T70">ė</text:span><text:span text:style-name="T71">s visuomen</text:span><text:span text:style-name="T72">ė</text:span><text:span text:style-name="T73">s sveikatos biuro nuostatus, patvirtintus Šiaulių miesto savivaldybės tarybos 2006 m. rugpj</text:span><text:span text:style-name="T74">ūč</text:span><text:span text:style-name="T75">io 23 d. sprendimo Nr. T-283<text:s/></text:span><text:span text:style-name="T76">„</text:span><text:span text:style-name="T77">D</text:span><text:span text:style-name="T78">ė</text:span><text:span text:style-name="T79">l<text:s/></text:span><text:span text:style-name="T80">Š</text:span><text:span text:style-name="T81">iauli</text:span><text:span text:style-name="T82">ų</text:span><text:span text:style-name="T83"><text:s/>miesto savivaldyb</text:span><text:span text:style-name="T84">ė</text:span><text:span text:style-name="T85">s visuomen</text:span><text:span text:style-name="T86">ė</text:span><text:span text:style-name="T87">s sveikatos biuro<text:s/></text:span><text:span text:style-name="T88">į</text:span><text:span text:style-name="T89">steigimo, nuostat</text:span><text:span text:style-name="T90">ų</text:span><text:span text:style-name="T91"><text:s/>patvirtinimo ir vadovo</text:span><text:span text:style-name="T92">“</text:span><text:span text:style-name="T93"><text:s/>2 punktu.<text:s/></text:span></text:p>
      <text:p text:style-name="P94"><text:span text:style-name="T95">4</text:span><text:span text:style-name="T96">. Nustatyti, kad šio sprendimo 1 punktas įsigalioja nuo šio sprendimo 1 punktu patvirtintų nuostatų įregistravimo Juridinių asmenų registre dienos.</text:span></text:p>
      <text:p text:style-name="P97"><text:span text:style-name="T98">Šis sprendimas ne vėliau kaip per vieną mėnesį nuo jo įteikimo dien</text:span><text:span text:style-name="T99">os gali būti skundžiamas paduodant skundą Lietuvos administracinių ginčų komisijos Šiaulių apygardos skyriui adresu: Dvaro g. 81, Šiauliai, arba Regionų administraciniam teismui bet kuriuose šio teismo rūmuose.</text:span></text:p>
      <text:p text:style-name="P100"/>
      <text:p text:style-name="P101"/>
      <text:p text:style-name="P102"><text:span text:style-name="T103">Savivaldybės meras <text:s text:c="95"/></text:span></text:p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.Valančienė</meta:initial-creator>
    <dc:creator>adlibuser</dc:creator>
    <meta:creation-date>2024-02-19T12:01:00Z</meta:creation-date>
    <dc:date>2024-02-19T12:01:00Z</dc:date>
    <meta:print-date>2015-11-24T11:0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1" meta:character-count="2058" meta:row-count="37" meta:non-whitespace-character-count="1811"/>
  </office:meta>
</office:document-meta>
</file>