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4.577in"/>
    </style:style>
    <style:style style:name="T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7" style:parent-style-name="DefaultParagraphFont" style:family="text">
      <style:text-properties fo:font-weight="bold" style:font-weight-asian="bold" style:font-weight-complex="bold" fo:color="#000000" style:text-position="super 63.6%" fo:font-size="11pt" style:font-size-asian="11pt" style:font-size-complex="11pt" fo:language="en" fo:country="US" style:language-asian="lt" style:country-asian="LT"/>
    </style:style>
    <style:style style:name="T18"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2" style:parent-style-name="Normal" style:family="paragraph">
      <style:paragraph-properties fo:text-align="center" style:line-height-at-least="0.1916in"/>
      <style:text-properties style:font-name-asian="Calibri" fo:color="#000000" fo:font-size="11pt" style:font-size-asian="11pt" style:font-size-complex="11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style:line-height-at-least="0.1916in"/>
      <style:text-properties style:font-name-asian="Calibri" fo:color="#000000" fo:font-size="11pt" style:font-size-asian="11pt" style:font-size-complex="11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text-position="super 66.6%"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left="0.4923in">
        <style:tab-stops/>
      </style:paragraph-properties>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4923in"/>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fo:font-style="italic" style:font-style-asian="italic" style:font-style-complex="italic" fo:color="#000000" style:font-size-complex="12pt"/>
    </style:style>
    <style:style style:name="P90" style:parent-style-name="Normal" style:family="paragraph">
      <style:paragraph-properties fo:text-align="justify" fo:line-height="150%"/>
      <style:text-properties style:font-name-asian="Calibri" fo:color="#000000" fo:font-size="11pt" style:font-size-asian="11pt" style:font-size-complex="11pt"/>
    </style:style>
    <style:style style:name="P91" style:parent-style-name="Normal" style:family="paragraph">
      <style:paragraph-properties fo:text-align="justify" fo:line-height="150%"/>
      <style:text-properties style:font-name-asian="Calibri" fo:color="#000000" style:font-size-complex="12pt"/>
    </style:style>
    <style:style style:name="P92" style:parent-style-name="Normal" style:family="paragraph">
      <style:paragraph-properties fo:text-align="justify" style:line-height-at-least="0.25in"/>
      <style:text-properties style:font-name-asian="Calibri" fo:color="#000000" style:font-size-complex="12pt"/>
    </style:style>
    <style:style style:name="P93" style:parent-style-name="Normal" style:family="paragraph">
      <style:paragraph-properties fo:widows="0" fo:orphans="0" fo:text-align="justify" fo:line-height="115%">
        <style:tab-stops>
          <style:tab-stop style:type="left" style:position="0in"/>
          <style:tab-stop style:type="left" style:position="0.3937in"/>
        </style:tab-stops>
      </style:paragraph-properties>
      <style:text-properties style:font-weight-complex="bold" style:font-size-complex="12pt"/>
    </style:style>
    <style:style style:name="P94" style:parent-style-name="Normal" style:family="paragraph">
      <style:paragraph-properties fo:widows="0" fo:orphans="0" fo:text-align="justify" fo:line-height="115%">
        <style:tab-stops>
          <style:tab-stop style:type="left" style:position="0in"/>
          <style:tab-stop style:type="left" style:position="0.3937in"/>
        </style:tab-stops>
      </style:paragraph-properties>
      <style:text-properties style:font-weight-complex="bold" style:font-size-complex="12pt"/>
    </style:style>
    <style:style style:name="P95" style:parent-style-name="Normal" style:family="paragraph">
      <style:paragraph-properties fo:widows="0" fo:orphans="0" fo:text-align="justify" fo:line-height="115%">
        <style:tab-stops>
          <style:tab-stop style:type="left" style:position="0in"/>
          <style:tab-stop style:type="left" style:position="0.3937in"/>
        </style:tab-stops>
      </style:paragraph-properties>
      <style:text-properties style:font-weight-complex="bold" style:font-size-complex="12pt"/>
    </style:style>
    <style:style style:name="P96" style:parent-style-name="Normal" style:family="paragraph">
      <style:paragraph-properties fo:widows="0" fo:orphans="0" fo:text-align="justify" fo:line-height="115%">
        <style:tab-stops>
          <style:tab-stop style:type="left" style:position="0in"/>
          <style:tab-stop style:type="left" style:position="0.3937in"/>
        </style:tab-stops>
      </style:paragraph-properties>
      <style:text-properties style:font-weight-complex="bold" style:font-size-complex="12pt"/>
    </style:style>
    <style:style style:name="P97"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98"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99"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00"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01"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02"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03"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04"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05"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06"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07"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08"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09"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10"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11"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12"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13"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14"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15"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16" style:parent-style-name="Normal" style:family="paragraph">
      <style:paragraph-properties fo:widows="0" fo:orphans="0" fo:line-height="115%">
        <style:tab-stops>
          <style:tab-stop style:type="left" style:position="0in"/>
          <style:tab-stop style:type="left" style:position="0.3937in"/>
        </style:tab-stops>
      </style:paragraph-properties>
      <style:text-properties style:font-weight-complex="bold" style:font-size-complex="12pt"/>
    </style:style>
    <style:style style:name="P117" style:parent-style-name="Normal" style:family="paragraph">
      <style:paragraph-properties fo:widows="0" fo:orphans="0" fo:text-align="justify" fo:line-height="115%">
        <style:tab-stops>
          <style:tab-stop style:type="left" style:position="0in"/>
          <style:tab-stop style:type="left" style:position="0.3937in"/>
        </style:tab-stops>
      </style:paragraph-properties>
      <style:text-properties style:font-weight-complex="bold" style:font-size-complex="12pt"/>
    </style:style>
    <style:style style:name="P118" style:parent-style-name="Normal" style:family="paragraph">
      <style:text-properties fo:font-size="7pt" style:font-size-asian="7pt" style:font-size-complex="7pt"/>
    </style:style>
  </office:automatic-styles>
  <office:body>
    <office:text text:use-soft-page-breaks="true">
      <text:p text:style-name="P1"/>
      <text:p text:style-name="P6"><text:span text:style-name="T7">Projektas</text:span></text:p>
      <text:p text:style-name="P8"/>
      <text:p text:style-name="P9"/>
      <text:p text:style-name="P10"><text:span text:style-name="T11">LIETUVOS RESPUBLIKOS</text:span></text:p>
      <text:p text:style-name="P12"><text:span text:style-name="T13">VETERINARIJOS ĮSTATYMO<text:s/></text:span><text:span text:style-name="T14">NR. NR. I-2110</text:span></text:p>
      <text:p text:style-name="P15"><text:span text:style-name="T16">2, 5 IR 13</text:span><text:span text:style-name="T17">1</text:span><text:span text:style-name="T18"><text:s/>STRAIPSNI</text:span><text:span text:style-name="T19">Ų PAKEITIMO</text:span></text:p>
      <text:p text:style-name="P20">ĮSTATYMAS</text:p>
      <text:p text:style-name="P21"/>
      <text:p text:style-name="P22">2024 m. <text:s text:c="18"/>d. Nr.</text:p>
      <text:p text:style-name="P23"/>
      <text:p text:style-name="P24">Vilnius</text:p>
      <text:p text:style-name="P25"/>
      <text:p text:style-name="P26"><text:span text:style-name="T27">1</text:span><text:span text:style-name="T28"><text:s/>straipsnis.<text:s/></text:span><text:span text:style-name="T29">2 straipsnio pakeitimas</text:span></text:p>
      <text:p text:style-name="P30"><text:span text:style-name="T31">Pakeisti 2 straipsnio 16 dalį ir ją išdėstyti taip:</text:span></text:p>
      <text:p text:style-name="P32"><text:span text:style-name="T33">„</text:span><text:span text:style-name="T34">16</text:span><text:span text:style-name="T35">.<text:s/></text:span><text:span text:style-name="T36">Veterinarinės medicinos rezidentūros bazė<text:s/></text:span><text:span text:style-name="T37">– universitetas, vykdantis veterinarinės medicinos rezidentūrą, ir (ar) kitas žemės ūkio ministro ir aplinkos ministro nustatyta tvarka universiteto įvertintas ir parinktas juridinis asmuo, kita organizacija,</text:span><text:span text:style-name="T38"><text:s/>juridinio asmens ar kitos organizacijos padalinys (filialas, atstovybė) veterinarinės medicinos rezidentūros studijų programos praktinei daliai vykdyti.“</text:span></text:p>
      <text:p text:style-name="P39"><text:span text:style-name="T40">2</text:span><text:span text:style-name="T41"><text:s/>straipsnis.<text:s/></text:span><text:span text:style-name="T42">5 straipsnio pakeitimas</text:span></text:p>
      <text:p text:style-name="P43"><text:span text:style-name="T44">Pakeisti 5 straipsnio 1 dalį ir ją išdėstyti taip:</text:span></text:p>
      <text:p text:style-name="P45"><text:span text:style-name="T46">„</text:span><text:span text:style-name="T47">1</text:span><text:span text:style-name="T48">. Valstybės politiką pagal kompetenciją</text:span><text:s/><text:span text:style-name="T49">ūkinių gyvūnų</text:span><text:span text:style-name="T50"><text:s/></text:span><text:span text:style-name="T51">veterinarijos srityje formuoja žemės ūkio ministras ir gyvūnų augintinių veterinarijos srityje – aplinkos ministras, dalyvaujant Valstybinei maisto ir veterinarijos tarnybai, kuri teisės aktų nustat</text:span><text:span text:style-name="T52">yta tvarka ją įgyvendina.“</text:span></text:p>
      <text:p text:style-name="P53"><text:span text:style-name="T54">3</text:span><text:span text:style-name="T55"><text:s/>straipsnis.</text:span><text:span text:style-name="T56"><text:s/></text:span><text:span text:style-name="T57">13</text:span><text:span text:style-name="T58">1</text:span><text:span text:style-name="T59"><text:s/>straipsnio pakeitimas</text:span></text:p>
      <text:p text:style-name="P60"><text:span text:style-name="T61">Pakeisti 13</text:span><text:span text:style-name="T62">1</text:span><text:span text:style-name="T63"><text:s/>straipsnio 2 dalį ir ją išdėstyti taip:</text:span></text:p>
      <text:p text:style-name="P64"><text:span text:style-name="T65">„</text:span><text:span text:style-name="T66">2</text:span><text:span text:style-name="T67">. Veterinarinės medicinos rezidentūros bazė su veterinarijos gydytoju rezidentu sudaro terminuotą darbo sutartį ir jis įdarbinamas veterinarijos gydytoju rezidentu veterinarinės medicinos rezidentūros bazėje. Veterinarijos gydytojui rezidentui mokama parei</text:span><text:span text:style-name="T68">ginė alga, kuri apskaičiuojama pareiginės algos koeficientą dauginant iš pareiginės algos bazinio dydžio, nustatomo Lietuvos Respublikos biudžetinių įstaigų darbuotojų darbo apmokėjimo ir komisijų narių atlygio už darbą įstatymo nustatyta tvarka. Veterinar</text:span><text:span text:style-name="T69">ijos gydytojui rezidentui taikomas pareiginės algos koeficientas – 0,7918.<text:s/></text:span><text:span text:style-name="T70">Ūkinių gyvūnų veterinarijos srityje</text:span><text:span text:style-name="T71"><text:s/></text:span><text:span text:style-name="T72">veterinarijos gydytojo rezidento pareiginė alga mokama iš Lietuvos Respublikos žemės ūkio ministerijai ir gyvūnų augintinių veterinarijos srityje</text:span><text:span text:style-name="T73"><text:s/>– iš Lietuvos Respublikos aplinkos ministerijai patvirtintų valstybės biudžeto asignavimų. Veterinarinės medicinos rezidentūros vietų, į kurias priimtiems asmenims pareiginė alga mokama iš Žemės ūkio ministerijai ir Aplinkos ministerijai patvirtintų valst</text:span><text:span text:style-name="T74">ybės biudžeto asignavimų, skaičius neturi viršyti tais metais vientisąsias veterinarijos<text:s/></text:span><text:soft-page-break/><text:span text:style-name="T75">medicinos studijas turinčių baigti asmenų skaičiaus. Lėšos veterinarinės medicinos rezidentūros bazėms paskirstomos žemės ūkio ministro ir aplinkos ministro nustatyta<text:s/></text:span><text:span text:style-name="T76">tvarka.“</text:span></text:p>
      <text:p text:style-name="P77"><text:span text:style-name="T78">4</text:span><text:span text:style-name="T79"><text:s/>straipsnis.<text:s/></text:span><text:span text:style-name="T80">Įstatymo įsigaliojimas ir įgyvendinimas</text:span></text:p>
      <text:p text:style-name="P81"><text:span text:style-name="T82">1</text:span><text:span text:style-name="T83">. Šis įstatymas įsigalioja 2024 m. liepos 1 d.</text:span></text:p>
      <text:p text:style-name="P84"><text:span text:style-name="T85">2</text:span><text:span text:style-name="T86">. Žemės ūkio ir aplinkos ministrai iki 2024 m. rugpjūčio 31 d. priima šio įstatymo įgyvendinamuosius teisės aktus.</text:span></text:p>
      <text:p text:style-name="P87"/>
      <text:p text:style-name="P88"><text:span text:style-name="T89">Skelbiu šį Lietuvos Respublikos Seimo priimtą įstatymą.</text:span></text:p>
      <text:p text:style-name="P90"/>
      <text:p text:style-name="P91">Respublikos Prezidentas</text:p>
      <text:p text:style-name="P92"/>
      <text:p text:style-name="P93">Teikia</text:p>
      <text:p text:style-name="P94">Seimo nariai<text:tab/></text:p>
      <text:p text:style-name="P95"/>
      <text:p text:style-name="P96">Justinas Urbanavičius</text:p>
      <text:p text:style-name="P97">Andrius Palionis</text:p>
      <text:p text:style-name="P98">Viktoras Fiodorovas</text:p>
      <text:p text:style-name="P99">Kęstutis Mažeika</text:p>
      <text:p text:style-name="P100">Zigmantas Balčytis</text:p>
      <text:p text:style-name="P101">Viktoras Pranckietis</text:p>
      <text:p text:style-name="P102">Algirdas Butkevičius</text:p>
      <text:p text:style-name="P103">Jonas Gudauskas</text:p>
      <text:p text:style-name="P104">Kazys Starkevičius</text:p>
      <text:p text:style-name="P105">Jonas Pinskus</text:p>
      <text:p text:style-name="P106">Dovilė Šakalienė</text:p>
      <text:p text:style-name="P107">Romualdas Vaitkus</text:p>
      <text:p text:style-name="P108">Linas Jonauskas</text:p>
      <text:p text:style-name="P109">Vigilijus Jukna</text:p>
      <text:p text:style-name="P110">Andrius Kupčinskas</text:p>
      <text:p text:style-name="P111">Sergejus Jovaiša</text:p>
      <text:p text:style-name="P112">Valentinas Bukauskas</text:p>
      <text:p text:style-name="P113">Jonas Varkalys</text:p>
      <text:p text:style-name="P114">Orinta Leiputė</text:p>
      <text:p text:style-name="P115">Kasparas Adomaitis</text:p>
      <text:p text:style-name="P116">Agnė Širinskienė</text:p>
      <text:p text:style-name="P117"/>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nickis</meta:initial-creator>
    <dc:creator>adlibuser</dc:creator>
    <meta:creation-date>2024-05-26T19:06:00Z</meta:creation-date>
    <dc:date>2024-05-26T19:06:00Z</dc:date>
    <meta:print-date>2024-04-22T08:12:00Z</meta:print-date>
    <meta:template xlink:href="Normal.dotm" xlink:type="simple"/>
    <meta:editing-cycles>2</meta:editing-cycles>
    <meta:editing-duration>PT0S</meta:editing-duration>
    <meta:user-defined meta:name="ContentTypeId">0x01010082B137C58B09D343A9D1A53DC4E102BB</meta:user-defined>
    <meta:document-statistic meta:page-count="3" meta:paragraph-count="21" meta:word-count="427" meta:character-count="3154" meta:row-count="80" meta:non-whitespace-character-count="2748"/>
  </office:meta>
</office:document-meta>
</file>