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text:display="none" style:language-complex="he" style:country-complex="IL"/>
    </style:style>
    <style:style style:name="TableRow30" style:family="table-row">
      <style:table-row-properties style:row-height="0.5138in" style:use-optimal-row-height="false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3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ableRow36" style:family="table-row">
      <style:table-row-properties style:row-height="0.2361in" style:use-optimal-row-height="false" fo:keep-together="alway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9" style:parent-style-name="DefaultParagraphFont" style:family="text">
      <style:text-properties fo:font-weight="bold" style:font-weight-asian="bold" style:language-complex="he" style:country-complex="IL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2" style:family="table-row">
      <style:table-row-properties style:min-row-height="0.5138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5" style:parent-style-name="DefaultParagraphFont" style:family="text">
      <style:text-properties fo:font-weight="bold" style:font-weight-asian="bold" style:language-complex="he" style:country-complex="IL"/>
    </style:style>
    <style:style style:name="T46" style:parent-style-name="DefaultParagraphFont" style:family="text">
      <style:text-properties fo:font-weight="bold" style:font-weight-asian="bold" style:language-complex="he" style:country-complex="IL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text-properties style:language-complex="he" style:country-complex="IL"/>
    </style:style>
    <style:style style:name="P60" style:parent-style-name="Normal" style:family="paragraph">
      <style:text-properties fo:font-size="20.5pt" style:font-size-asian="20.5pt" style:font-size-complex="20.5p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text-align="justify" fo:line-height="150%" fo:text-indent="0.9013in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line-height="150%" fo:text-indent="0.9013in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50%" fo:text-indent="0.9013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P72" style:parent-style-name="Normal" style:family="paragraph">
      <style:paragraph-properties fo:text-align="justify" fo:line-height="150%" fo:text-indent="0.9013in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P76" style:parent-style-name="Normal" style:family="paragraph">
      <style:paragraph-properties fo:line-height="150%"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77" style:parent-style-name="Normal" style:family="paragraph">
      <style:paragraph-properties fo:keep-with-next="always"/>
      <style:text-properties style:language-complex="he" style:country-complex="IL"/>
    </style:style>
    <style:style style:name="TableColumn79" style:family="table-column">
      <style:table-column-properties style:column-width="3.0006in" style:use-optimal-column-width="false"/>
    </style:style>
    <style:style style:name="TableColumn80" style:family="table-column">
      <style:table-column-properties style:column-width="1.3305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78" style:family="table">
      <style:table-properties style:width="6.6937in" fo:margin-left="0.0055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keep-with-next="always"/>
    </style:style>
    <style:style style:name="T85" style:parent-style-name="DefaultParagraphFont" style:family="text">
      <style:text-properties style:language-complex="he" style:country-complex="IL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keep-with-next="always"/>
      <style:text-properties style:language-complex="he" style:country-complex="IL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keep-with-next="always" fo:text-align="end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1">
            <text:p text:style-name="P22"><text:span text:style-name="T23">Projektas</text:span></text:p>
            <text:p text:style-name="P24"><text:span text:style-name="T25">2014-01-10 <text:s text:c="2"/>Nr. TR-39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0" draw:id="id0" draw:style-name="a0" draw:name="Picture 1" text:anchor-type="as-char" svg:x="0in" svg:y="0in" svg:width="0.57361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KAUNO MIESTO SAVIVALDYBĖS TARYBA</text:span></text:p>
            <text:p text:style-name="P34"><text:span text:style-name="T35">     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SPRENDIMAS</text:span></text:p>
            <text:p text:style-name="P40"/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DĖL KAUNO MIESTO SAVIVALDYBĖS TARYBOS 2012 M. RUGSĖJO 13 D. SPRENDIMO NR. T-433 „DĖL DRAUD</text:span><text:span text:style-name="T46">IMO RŪKYTI TAM TIKROSE MIESTO TERITORIJOSE“ PAKEITIMO<text:s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.............................................</text:span><text:span text:style-name="T51"><text:tab/>Nr.<text:s/></text:span><text:span text:style-name="T52">...........</text:span></text:p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Kaunas</text:span></text:p>
          </table:table-cell>
          <table:covered-table-cell/>
        </table:table-row>
      </table:table>
      <text:p text:style-name="P59"/>
      <text:p text:style-name="P60"/>
      <text:section text:name="Sect1" text:style-name="S1">
        <text:p text:style-name="Normal"/>
        <text:p text:style-name="P61"><text:span text:style-name="T62">Kauno miesto savivaldybės taryba n u s p r e n d ž i a:</text:span></text:p>
        <text:p text:style-name="P63"><text:span text:style-name="T64">1</text:span><text:span text:style-name="T65">. Pakeisti Kauno miesto savivaldybės tarybos 2012 m. rugsėjo 13 d. sprendimą <text:s text:c="13"/>Nr. T-433 „Dėl draudimo rūkyti tam tikrose miesto teritorijose“ (kartu su 2013 m. vasario 7 d. sprendimu Nr</text:span><text:span text:style-name="T66">. T-37) ir išdėstyti 1 punktą taip: <text:s/></text:span></text:p>
        <text:p text:style-name="P67"><text:span text:style-name="T68">„</text:span><text:span text:style-name="T69">1</text:span><text:span text:style-name="T70">. Uždrausti rūkyti viešojo transporto stotelių laukimo paviljonuose, Nepriklausomybės aikštės vaikų žaidimo aikštelėje, ant Šv. Arkangelo Mykolo (Įgulos) bažnyčios laiptų, Vytauto Didžiojo karo muziejaus ir Prezide</text:span><text:span text:style-name="T71">ntūros sodeliuose, teritorijoje tarp pastatų <text:s text:c="4"/>Laisvės al. 87, 87A, teritorijoje tarp pastatų Laisvės al. 85A, 87B ir Kęstučio g. 74A, Miesto sode ir prieigoje prie Savivaldybės pastato iš Laisvės alėjos.“</text:span></text:p>
        <text:p text:style-name="P72"><text:span text:style-name="T73">2</text:span><text:span text:style-name="T74">. Nustatyti, kad šis sprendimas įsigali</text:span><text:span text:style-name="T75">oja nuo 2014 m. balandžio 1 dienos.</text:span></text:p>
        <text:p text:style-name="P76"/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<text:span text:style-name="T85">Savivaldybės meras</text:span>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<text:span text:style-name="T90">Andrius</text:span><text:span text:style-name="T91"><text:s/></text:span><text:span text:style-name="T92">Kupčinskas</text:span></text:p>
            </table:table-cell>
          </table:table-row>
        </table:table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TableColumn8" style:family="table-column">
      <style:table-column-properties style:column-width="3.6in" style:use-optimal-column-width="false"/>
    </style:style>
    <style:style style:name="TableColumn9" style:family="table-column">
      <style:table-column-properties style:column-width="1.8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7" style:family="table">
      <style:table-properties style:width="7.2in" fo:margin-left="0in" table:align="left"/>
    </style:style>
    <style:style style:name="TableRow11" style:family="table-row">
      <style:table-row-properties style:row-height="0.5513in" style:use-optimal-row-height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 fo:line-height="0.0138in"/>
      <style:text-properties style:language-complex="he" style:country-complex="IL"/>
    </style:style>
    <style:style style:name="P20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KAUNO MIESTO SAVIVALDYBĖS TARYBOS 2012 M. RUGSĖJO 13 D. SPRENDIMO NR. T-433 „DĖL DRAUDIMO RŪKYTI TAM TIKROSE MIESTO TERITORIJOSE“ PAKEITIMO</dc:subject>
    <meta:initial-creator>vaidkizn</meta:initial-creator>
    <dc:creator>SYSTEM</dc:creator>
    <meta:creation-date>2014-01-13T18:18:00Z</meta:creation-date>
    <dc:date>2014-01-13T18:18:00Z</dc:date>
    <meta:print-date>2001-05-16T09:19:00Z</meta:print-date>
    <meta:template xlink:href="t_T" xlink:type="simple"/>
    <meta:editing-cycles>2</meta:editing-cycles>
    <meta:editing-duration>PT0S</meta:editing-duration>
    <meta:document-statistic meta:page-count="1" meta:paragraph-count="2" meta:word-count="203" meta:character-count="1360" meta:row-count="9" meta:non-whitespace-character-count="1159"/>
  </office:meta>
</office:document-meta>
</file>