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187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 fo:text-indent="0.043in"/>
      <style:text-properties style:font-name-asian="Calibri" style:font-size-complex="12pt"/>
    </style:style>
    <style:style style:name="P11" style:parent-style-name="Normal" style:family="paragraph"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/>
    </style:style>
    <style:style style:name="P26" style:parent-style-name="Normal" style:family="paragraph">
      <style:paragraph-properties fo:text-align="justify" fo:text-indent="4.1in">
        <style:tab-stops>
          <style:tab-stop style:type="left" style:position="4.1in"/>
        </style:tab-stops>
      </style:paragraph-properties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style="italic" style:font-style-asian="italic" style:font-size-complex="12pt"/>
    </style:style>
    <style:style style:name="P29" style:parent-style-name="Normal" style:family="paragraph">
      <style:paragraph-properties fo:text-align="justify" fo:line-height="115%" fo:text-indent="0.5909in"/>
      <style:text-properties style:font-name="Calibri" style:font-name-asian="Calibri" fo:font-style="italic" style:font-style-asian="italic" fo:font-size="11pt" style:font-size-asian="11pt" style:font-size-complex="11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LSTYBINIO SOCIALINIO DRAUDIMO ĮSTATYMO NR. I-1336<text:s/></text:p>
      <text:p text:style-name="P6">6 STRAIPSNIO PAKEITIMO</text:p>
      <text:p text:style-name="P7">ĮSTATYMAS</text:p>
      <text:p text:style-name="P8"/>
      <text:p text:style-name="P9">2019 m. <text:s text:c="27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6 straipsnio pakeitimas</text:span></text:p>
      <text:p text:style-name="P16"><text:span text:style-name="T17">Pripažinti netekusia galios 6 straipsnio 9</text:span><text:span text:style-name="T18"><text:s/>dalį.</text:span></text:p>
      <text:p text:style-name="Normal"/>
      <text:p text:style-name="P19"><text:span text:style-name="T20">2</text:span><text:span text:style-name="T21"><text:s/>straipsnis.<text:s/></text:span><text:span text:style-name="T22">Įstatymo įsigaliojimas</text:span></text:p>
      <text:p text:style-name="P23"><text:span text:style-name="T24">Šis įstatymas įsigalioja 2021 m. sausio 1 d.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 Prezidentas</text:p>
      <text:p text:style-name="P32"/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19-09-20T05:04:00Z</meta:creation-date>
    <dc:date>2019-09-20T05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56" meta:character-count="445" meta:row-count="13" meta:non-whitespace-character-count="393"/>
  </office:meta>
</office:document-meta>
</file>