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VOVERAITĖ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Voveraitė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20 papunktį</text:span><text:span text:style-name="T32">.</text:span></text:p>
      <text:p text:style-name="P33"><text:span text:style-name="T34">3</text:span><text:span text:style-name="T35">.</text:span><text:span text:style-name="T36"><text:tab/>Įgalioti Šiaulių lopšelio-darželio „Voveraitė“ direktorių pateikti Juridinių asmenų registrui šio sprendimo identifikacinį kodą Teisės aktų registre per 30 dienų nuo šio sprendimo įsigaliojimo dienos.</text:span>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31T14:16:00Z</meta:creation-date>
    <dc:date>2025-10-31T14:16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15" meta:row-count="13" meta:non-whitespace-character-count="808"/>
  </office:meta>
</office:document-meta>
</file>