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284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style:line-height-at-least="0.2083in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31" style:parent-style-name="Normal" style:family="paragraph">
      <style:paragraph-properties fo:text-align="justify" style:line-height-at-least="0.2083in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39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44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51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58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62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68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text-properties fo:font-size="24pt" style:font-size-asian="24pt" style:font-size-complex="24pt"/>
    </style:style>
    <style:style style:name="P7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color="#000000" fo:letter-spacing="-0.001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Projektas</text:span><text:span text:style-name="T14"><text:s/>Nr.<text:s/></text:span><text:span text:style-name="T15">XIVP-3314(2)</text:span></text:p>
      <text:p text:style-name="P16"/>
      <text:p text:style-name="P17"><text:span text:style-name="T18"><draw:frame draw:z-index="251658240" draw:layer="Invisible" draw:style-name="a1" draw:name="Paveikslėlis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9">LIETUVOS RESPUBLIKOS</text:span></text:p>
      <text:p text:style-name="P20">VIEŠOJO SEKTORIAUS ATSKAITOMYBĖS ĮSTATYMO NR. X-1212 PAKEITIMO ĮSTATYMO NR. XIII-3308 2 STRAIPSNIO PAKEITIMO</text:p>
      <text:p text:style-name="P21">ĮSTATYMAS</text:p>
      <text:p text:style-name="P22"/>
      <text:p text:style-name="P23">2023 m. <text:s text:c="16"/>d. Nr.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1.<text:tab/>Pakeisti 2 straipsnio 4 dalies nuostatą iki dvitaškio ir ją išdėstyti taip:</text:p>
      <text:p text:style-name="P31"><text:span text:style-name="T32">„</text:span><text:span text:style-name="T33">4</text:span><text:span text:style-name="T34">.<text:s/></text:span><text:span text:style-name="T35">2026</text:span><text:span text:style-name="T36"><text:s/>m. sausio 1 d. įsigalioja tokia šio įstatymo 1 straipsnyje išdėstyto Viešojo sektoriaus atskaitomybės įstatymo 1 straipsnio 4 dalies redakcija:</text:span><text:span text:style-name="T37">“.</text:span></text:p>
      <text:p text:style-name="P38">2.<text:tab/>Pakeisti 2 straipsnio 5 dalies nuostatą iki dvitaškio ir ją išdėstyti taip:</text:p>
      <text:p text:style-name="P39">„5.<text:s/><text:span text:style-name="T40">2026</text:span><text:span text:style-name="T41"><text:s/>m. sausio 1 d. įsigalioja tokia šio įstatymo 1 straipsnyje išdėstyto Viešojo sektoriaus atskaitomybės įstatymo 2 straipsnio 29 dalies redakcija:</text:span><text:span text:style-name="T42">“.</text:span></text:p>
      <text:p text:style-name="P43">3.<text:tab/>Pakeisti 2 straipsnio 6 dalies nuostatą iki dvitaškio ir ją išdėstyti taip:</text:p>
      <text:p text:style-name="P44"><text:span text:style-name="T45">„</text:span><text:span text:style-name="T46">6</text:span><text:span text:style-name="T47">.<text:s/></text:span><text:span text:style-name="T48">2026</text:span><text:span text:style-name="T49"><text:s/>m. sausio 1 d. įsigalioja tokia šio įstatymo 1 straipsnyje išdėstyto Viešojo sektoriaus atskaitomybės įstatymo 5 straipsnio redakcija:“.</text:span></text:p>
      <text:p text:style-name="P50">4.<text:tab/>Pakeisti 2 straipsnio 7 dalį ir ją išdėstyti taip:</text:p>
      <text:p text:style-name="P51"><text:span text:style-name="T52">„</text:span><text:span text:style-name="T53">7</text:span><text:span text:style-name="T54">. Šio straipsnio 6 dalyje išdėstytas Viešojo sektoriaus atskaitomybės įstatymo 5 straipsnis taikomas </text:span><text:span text:style-name="T55">2026</text:span><text:span text:style-name="T56"><text:s/>metų ir vėlesnių ataskaitinių laikotarpių ataskaitų rinkiniams.“</text:span></text:p>
      <text:p text:style-name="P57">5.<text:tab/>Pakeisti 2 straipsnio 8 dalies nuostatą iki dvitaškio ir ją išdėstyti taip:</text:p>
      <text:p text:style-name="P58">„8.<text:s/><text:span text:style-name="T59">2026</text:span><text:span text:style-name="T60"><text:s/>m. sausio 1 d. įsigalioja tokia šio įstatymo 1 straipsnyje išdėstyto Viešojo sektoriaus atskaitomybės įstatymo 17 straipsnio 5 dalies 3 punkto redakcija:“.</text:span></text:p>
      <text:p text:style-name="P61">6.<text:tab/>Pakeisti 2 straipsnio 9 dalį ir ją išdėstyti taip:</text:p>
      <text:p text:style-name="P62">„<text:span text:style-name="T63">9</text:span><text:span text:style-name="T64">. Šio straipsnio 8 dalyje išdėstytas Viešojo sektoriaus atskaitomybės įstatymo 17 straipsnio 5 dalies 3 punktas taikomas </text:span><text:span text:style-name="T65">2026</text:span><text:span text:style-name="T66"><text:s/>metų ir vėlesnių ataskaitinių laikotarpių ataskaitų rinkiniams.“</text:span></text:p>
      <text:p text:style-name="P67">7.<text:tab/>Pakeisti 2 straipsnio 13 dalį ir ją išdėstyti taip:</text:p>
      <text:p text:style-name="P68"><text:span text:style-name="T69">„</text:span><text:span text:style-name="T70">13</text:span><text:span text:style-name="T71">. Iki<text:s/></text:span><text:span text:style-name="T72">2025</text:span><text:span text:style-name="T73"><text:s/>m. gruodžio 31 d. finansų ministras priima šio įstatymo 1 straipsnyje išdėstyto Viešojo sektoriaus atskaitomybės įstatymo 17 straipsnio 6 dalies įgyvendinamuosius teisės aktus, kad būtų įgyvendinta šio straipsnio 8 dalis, o Finansų ministerija pritaiko VSAKI sistemą, kad į ją duomenis galėtų teikti visi valstybės kontroliuojami pelno siekiantys subjektai ir savivaldybės kontroliuojami pelno siekiantys subjektai.“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<text:span text:style-name="T79">Respublikos Prezidentas</text:span></text:p>
      <text:p text:style-name="P80"/>
      <text:p text:style-name="Normal"/>
      <text:p text:style-name="P81">Teikia</text:p>
      <text:p text:style-name="P82">Audito komiteto vardu</text:p>
      <text:p text:style-name="Normal"><text:span text:style-name="T83">Komiteto pirminink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06T13:47:00Z</meta:creation-date>
    <dc:date>2023-12-06T13:47:00Z</dc:date>
    <meta:print-date>2023-02-08T06:33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331" meta:character-count="2290" meta:row-count="128" meta:non-whitespace-character-count="2054"/>
  </office:meta>
</office:document-meta>
</file>