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4479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style:font-weight-complex="bold"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master-page-name="MP1" style:family="paragraph">
      <style:paragraph-properties fo:break-before="page" fo:text-align="center" fo:line-height="150%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50%"/>
    </style:style>
    <style:style style:name="P87" style:parent-style-name="Normal" style:family="paragraph">
      <style:paragraph-properties fo:widows="0" fo:orphans="0" fo:text-align="justify" fo:margin-left="-0.1972in" fo:margin-right="0.125in" fo:text-indent="0.6972in">
        <style:tab-stops/>
      </style:paragraph-properties>
      <style:text-properties style:font-name-asian="Lucida Sans Unicode" style:font-size-complex="12pt"/>
    </style:style>
    <style:style style:name="P88" style:parent-style-name="Normal" style:family="paragraph">
      <style:paragraph-properties fo:widows="0" fo:orphans="0" fo:text-align="justify" fo:margin-left="-0.1972in" fo:text-indent="0.6972in">
        <style:tab-stops/>
      </style:paragraph-properties>
      <style:text-properties style:font-name-asian="Lucida Sans Unicode" style:font-size-complex="12pt"/>
    </style:style>
    <style:style style:name="P89" style:parent-style-name="Normal" style:family="paragraph">
      <style:paragraph-properties fo:widows="0" fo:orphans="0" fo:text-align="justify" fo:margin-left="-0.1972in" fo:text-indent="0.5in">
        <style:tab-stops/>
      </style:paragraph-properties>
      <style:text-properties style:font-name-asian="Lucida Sans Unicode" style:font-size-complex="12pt"/>
    </style:style>
    <style:style style:name="P90" style:parent-style-name="Normal" style:family="paragraph">
      <style:paragraph-properties fo:widows="0" fo:orphans="0" fo:text-align="justify" fo:margin-left="-0.1972in" fo:text-indent="0.5in">
        <style:tab-stops/>
      </style:paragraph-properties>
      <style:text-properties style:font-name-asian="Lucida Sans Unicode" style:font-size-complex="12pt"/>
    </style:style>
    <style:style style:name="P91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right="0.125in" fo:text-indent="0.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right="0.125in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align="justify" fo:margin-right="0.12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right="0.12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style:text-position="super 66.6%" fo:language="en" fo:country="US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style:text-position="sub 66.6%"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text-position="sub 66.6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style:text-position="sub 66.6%"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P122" style:parent-style-name="Normal" style:family="paragraph">
      <style:paragraph-properties fo:text-indent="0.5in"/>
      <style:text-properties fo:language="en" fo:country="US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fo:language="en" fo:country="US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margin-left="-0.1972in" fo:text-indent="0.6972in">
        <style:tab-stops/>
      </style:paragraph-properties>
    </style:style>
    <style:style style:name="P134" style:parent-style-name="Normal" style:family="paragraph">
      <style:paragraph-properties fo:text-align="justify" fo:margin-left="-0.1972in" fo:text-indent="0.6972in">
        <style:tab-stops/>
      </style:paragraph-properties>
    </style:style>
    <style:style style:name="P135" style:parent-style-name="Normal" style:family="paragraph">
      <style:paragraph-properties fo:text-align="justify" fo:margin-left="-0.1972in" fo:text-indent="0.5in">
        <style:tab-stops/>
      </style:paragraph-properties>
      <style:text-properties style:font-size-complex="12pt" fo:language="pt" fo:country="BR"/>
    </style:style>
    <style:style style:name="P136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137" style:parent-style-name="DefaultParagraphFont" style:family="text">
      <style:text-properties style:font-size-complex="12pt" fo:language="pt" fo:country="BR"/>
    </style:style>
    <style:style style:name="P138" style:parent-style-name="Normal" style:family="paragraph">
      <style:paragraph-properties fo:text-align="justify" fo:margin-left="-0.1972in" fo:text-indent="0.5in">
        <style:tab-stops/>
      </style:paragraph-properties>
      <style:text-properties style:font-size-complex="12pt" fo:language="pt" fo:country="BR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>ŠIRVINTŲ RAJONO SAVIVALDYBĖS TARYBA</text:p>
      <text:p text:style-name="P6"/>
      <text:p text:style-name="P7">SPRENDIMAS</text:p>
      <text:p text:style-name="P8"><text:span text:style-name="T9">DĖL TURTO PERĖMIMO IŠ VšĮ PIRMINĖS SVEIKATOS PRIEŽIŪROS CENTRO IR PATALPOS NUOMOS</text:span></text:p>
      <text:p text:style-name="P10"/>
      <text:p text:style-name="P11"><text:span text:style-name="T12">2014 m. kovo 21 d.</text:span><text:span text:style-name="T13"><text:s text:c="2"/></text:span><text:span text:style-name="T14">Nr. 2-101</text:span></text:p>
      <text:p text:style-name="P15">Širvintos</text:p>
      <text:p text:style-name="P16"/>
      <text:p text:style-name="P17"><text:span text:style-name="T18">Vadovaudamasi Lietuvos Respublikos vietos savivaldos įstatymo 16 straipsnio 2 dalies 26 punktu, Lietuvos Respublikos valstybės ir savivaldybių turto valdymo, naudojimo ir disponavimo juo įstatymo 14 straipsnio 6 dalimi, Širvintų rajono savivaldybės turto v</text:span><text:span text:style-name="T19">aldymo, naudojimo ir disponavimo juo tvarkos aprašo, patvirtinto Širvintų rajono savivaldybės tarybos 2013 m. gegužės 30 d. sprendimu Nr. 1-140, 8 ir 28 punktais, Savivaldybės ilgalaikio materialiojo turto nuomos tvarkos, patvirtintos Širvintų rajono saviv</text:span><text:span text:style-name="T20">aldybės tarybos 2012 m. rugsėjo 27 d. sprendimu Nr. 1-190, 2 punktu,<text:s/></text:span></text:p>
      <text:p text:style-name="P21"><text:span text:style-name="T22">Širvintų rajono savivaldybės taryba n u s p r e n d ž i a:</text:span></text:p>
      <text:p text:style-name="P23"><text:span text:style-name="T24">1</text:span><text:span text:style-name="T25">. Perimti iš VšĮ Pirminės sveikatos priežiūros centro panaudos pagrindais perduotą 11,96 kv. m. patalpą, esančią Gelvonų</text:span><text:span text:style-name="T26"><text:s/>ambulatorijos pastate, Mančiušėnų g. 1, Gelvonų miestelyje, Gelvonų seniūnijoje, Širvintų rajone, ir perduoti ją Širvintų rajono savivaldybės administracijai.<text:s/></text:span></text:p>
      <text:p text:style-name="P27"><text:span text:style-name="T28">2</text:span><text:span text:style-name="T29">. Įpareigoti Širvintų rajono savivaldybės administracijos direktorių su VšĮ Pirminės sveik</text:span><text:span text:style-name="T30">atos priežiūros centro vyriausiuoju gydytoju pasirašyti papildomą susitarimą prie 2011 m. gruodžio 9 d. Savivaldybės ilgalaikio materialiojo turto panaudos sutarties Nr. 5 ir turto perdavimo</text:span>–<text:span text:style-name="T31">priėmimo aktą.</text:span></text:p>
      <text:p text:style-name="P32"><text:span text:style-name="T33">3</text:span><text:span text:style-name="T34">. Išnuomoti viešo konkurso būdu penkeriems me</text:span><text:span text:style-name="T35">tams Širvintų rajono savivaldybei nuosavybės teise priklausančią patalpą, bendrasis plotas – 11,96 kv. m,<text:s/></text:span>Nekilnojamojo turto registre įregistruoto turto registro numeris – 98/2663, pastato unikalus numeris – 8998-9007-4017<text:span text:style-name="T36">, esančią Gelvonų ambulatorijos p</text:span><text:span text:style-name="T37">astate, Mančiušėnų g. 1, Gelvonų miestelyje, Gelvonų seniūnijoje, Širvintų rajone, odontologijos priežiūros (pagalbos)</text:span><text:span text:style-name="T38"><text:s/></text:span><text:span text:style-name="T39">paslaugoms teikti. Patalpa pažymėta indeksu – 1-22.<text:s/></text:span></text:p>
      <text:p text:style-name="P40"><text:span text:style-name="T41">4</text:span><text:span text:style-name="T42">. Nustatyti pradinę patalpos nuomos kainą – <text:s/>3,50 Lt už 1 kvadratinį metrą per<text:s/></text:span><text:span text:style-name="T43">mėnesį.</text:span></text:p>
      <text:p text:style-name="P44"><text:span text:style-name="T45">5</text:span><text:span text:style-name="T46">. Pavesti Širvintų rajono savivaldybės administracijos direktoriui organizuoti viešą negyvenamųjų patalpų nuomos konkursą.</text:span></text:p>
      <text:p text:style-name="P47"><text:span text:style-name="T48">6</text:span><text:span text:style-name="T49">. Įgalioti Širvintų rajono savivaldybės administracijos direktorių su turto nuomos konkurso laimėtoju</text:span><text:span text:style-name="T50"><text:s/></text:span><text:span text:style-name="T51">pasirašyti Sa</text:span><text:span text:style-name="T52">vivaldybės ilgalaikio materialiojo turto nuomos sutartį ir Savivaldybės ilgalaikio materialiojo turto perdavimo ir priėmimo aktą.</text:span></text:p>
      <text:p text:style-name="P53"/>
      <text:p text:style-name="P54">Savivaldybės meras<text:tab/><text:tab/><text:tab/><text:tab/><text:tab/><text:tab/><text:s text:c="23"/><text:tab/><text:s text:c="6"/>Vincas Jasiukevičius</text:p>
      <text:p text:style-name="P55"/>
      <text:p text:style-name="P56"/>
      <text:p text:style-name="P57">Sprendimo projektą teikia</text:p>
      <text:p text:style-name="P58">Administracijos<text:s/>direktoriaus pavaduotoja, pavaduojanti Administracijos direktorių Rasa Tamošiūnienė</text:p>
      <text:p text:style-name="P59"/>
      <text:p text:style-name="P60">Parengė</text:p>
      <text:p text:style-name="P61">Investicijų ir savivaldybės nuosavybės skyriaus vyr. specialistė</text:p>
      <text:p text:style-name="P62">Ona Šilaitė</text:p>
      <text:p text:style-name="P63">2014-03-20</text:p>
      <text:p text:style-name="P64"/>
      <text:p text:style-name="P65">SUDERINTA:</text:p>
      <text:p text:style-name="P66">Specialistė, atsakinga už sprendimo teisėtumą,<text:s/><text:tab/><text:tab/><text:tab/>Kalbos<text:s/>tvarkytoja</text:p>
      <text:p text:style-name="P67">Jurga Kuzmaitė<text:tab/><text:tab/><text:tab/><text:tab/><text:tab/><text:tab/><text:tab/>Rima Nainienė</text:p>
      <text:p text:style-name="Normal"><text:span text:style-name="T68">2014-03-20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2014-03-20</text:span></text:p>
      <text:p text:style-name="P76"><text:span text:style-name="T77">INVESTICIJŲ IR SAVIVALDYBĖS NUOSAVYBĖS SKYRIUS</text:span></text:p>
      <text:p text:style-name="P78"><text:span text:style-name="T79">AIŠKINAMASIS RAŠTAS</text:span></text:p>
      <text:p text:style-name="P80"><text:span text:style-name="T81">DĖL SPRENDIMO „DĖL TURO PERĖMIMO IŠ VšĮ PIRMINĖS SVEIKATOS PRIEŽIŪROS CENTRO IR<text:s/></text:span><text:span text:style-name="T82">PATALPOS NUOMOS</text:span><text:span text:style-name="T83">“ PROJEKT</text:span><text:span text:style-name="T84">O</text:span></text:p>
      <text:p text:style-name="P85"/>
      <text:p text:style-name="P86">2014 m. kovo 20 d.</text:p>
      <text:p text:style-name="P87">Sprendimo projekto tikslas – viešo konkurso būdu išnuomoti patalpą, Mančiušėnų g. 1, Gelvonų miestelyje, Gelvonų seniūnijoje, Širvintų rajone.<text:s/></text:p>
      <text:p text:style-name="P88">Parengto projekto vykdytojai – Širvintų rajono savivaldybės administracija.</text:p>
      <text:p text:style-name="P89">Įvykdymo terminas – priimtas sprendimas pradedamas vykdyti nuo jo priėmimo.</text:p>
      <text:p text:style-name="P90">Lėšų poreikis – lėšų nereikia. <text:s/></text:p>
      <text:p text:style-name="P91"/>
      <text:p text:style-name="P92">Vadovaudamasi Širvintų rajono savivaldybės tarybos 2012-09-27 sprendimu Nr. 1-190 patvirtintos Savivaldybės ilgalaikio materialiojo turto nuomos tvarkos 2 punktu sprendimą dėl Savivaldybei priklausančio turto nuomos priima Širvintų rajono savivaldybės taryba.<text:s/></text:p>
      <text:p text:style-name="P93">Pradinis nuompinigių dydis nustatomas vadovaujantis Lietuvos Respublikos aplinkos ministro ir Lietuvos Respublikos finansų ministro 2009 m. balandžio 10 d. įsakymu Nr. D1-159/1K-097 patvirtintomis Nuompinigių už valstybės materialiojo turto nuomą skaičiavimo taisyklėmis.</text:p>
      <text:p text:style-name="P94">Metinis nekilnojamojo turto vieno kubinio metro nuompinigių dydis:</text:p>
      <text:p text:style-name="Normal">N = V x <text:s/>Kv x Ki <text:s/>/ T</text:p>
      <text:p text:style-name="P95">V = 499 (<text:span text:style-name="T96">negyvenamųjų pastatų ir patalpų naujo statinio vieno kubinio metro vidutinė  statybos vertė</text:span>)</text:p>
      <text:p text:style-name="P97">Kv <text:s/>= 0,2 (vietovės pataisos koeficientas pagal turto paskirtį ir jo vietovę)</text:p>
      <text:p text:style-name="P98">Ki = 1 (nuompinigių dydžio koregavimo koeficientas priklausomai nuo turto būklės (nusidėvėjimas iki 30 %)</text:p>
      <text:p text:style-name="P99">T <text:s/>= <text:s/>15 (nusidėvėjimo normatyvas metais)</text:p>
      <text:p text:style-name="P100">N = <text:s/>499 x 0,2 x 1 / 15 <text:s/>= <text:s/>6,65 Lt/m<text:span text:style-name="T101">3</text:span><text:s/>per metus.</text:p>
      <text:p text:style-name="P102"/>
      <text:p text:style-name="P103">Patalpų nuomos 1<text:s/>kubinio metro kaina per mėnesį:</text:p>
      <text:p text:style-name="Normal">N<text:span text:style-name="T104">mk</text:span><text:s/>= N / 12</text:p>
      <text:p text:style-name="Normal">N<text:span text:style-name="T105">mk</text:span><text:s/>= <text:s/>N / 12 <text:s text:c="3"/></text:p>
      <text:p text:style-name="Normal">N<text:span text:style-name="T106">mk</text:span><text:span text:style-name="T107"><text:s/>= <text:s/>6,65</text:span><text:s/><text:span text:style-name="T108">/ 12 = 0,55 Lt/m</text:span><text:span text:style-name="T109">3</text:span><text:span text:style-name="T110"><text:s/>per mėnesį.</text:span></text:p>
      <text:p text:style-name="P111"/>
      <text:p text:style-name="P112">Patalpų 1 kvadratinio metro nuomos kaina per mėnesį, kai negyvenamosios patalpos aukštis – 3,10 m:<text:s/></text:p>
      <text:p text:style-name="Normal"><text:span text:style-name="T113">N</text:span><text:span text:style-name="T114">kv<text:s/></text:span><text:span text:style-name="T115">=<text:s/></text:span>N<text:span text:style-name="T116">mk<text:s/></text:span><text:span text:style-name="T117">x 3,10</text:span></text:p>
      <text:p text:style-name="Normal"><text:span text:style-name="T118">N</text:span><text:span text:style-name="T119">kv<text:s/></text:span><text:span text:style-name="T120">= 0,55 x 3,10 = 1,71 Lt/ kv.<text:s/></text:span><text:span text:style-name="T121">m per mėnesį.</text:span></text:p>
      <text:p text:style-name="P122"/>
      <text:p text:style-name="P123"><text:span text:style-name="T124">Nuomojamų patalpų plotas<text:s/></text:span><text:span text:style-name="T125">– 11,96<text:s/></text:span><text:span text:style-name="T126">kv. m.</text:span></text:p>
      <text:p text:style-name="P127"><text:span text:style-name="T128">Nuomos kaina iš viso per mėnesį: <text:s/>11,96 kv. m x 1,71 Lt = <text:s/>20,45 Lt/mėn.</text:span></text:p>
      <text:p text:style-name="P129">Kadangi Širvintų rajono savivaldybės taryba turi teisę sumažinti arba padidinti paskaičiuotą pradinį nuompinigių dydį, todėl Širvintų rajono savivaldybės administracija siūlo nustatyti pradinį nuompinigių dydį <text:s/>3,50 Lt už 1 kvadratinį metrą. Tuomet:</text:p>
      <text:p text:style-name="P130"><text:span text:style-name="T131">n</text:span><text:span text:style-name="T132">uomos kaina iš viso per mėnesį: <text:s/>11,96 kv. m x 3,50 = 41,86 Lt/mėn.</text:span></text:p>
      <text:p text:style-name="P133"/>
      <text:p text:style-name="P134">Sprendimo projekto antikorupciniu požiūriu vertinti nereikia.</text:p>
      <text:p text:style-name="P135">Parengtas sprendimo projektas neprieštarauja galiojantiems teisės aktams.</text:p>
      <text:p text:style-name="P136"><text:span text:style-name="T137">Priėmus sprendimo projektą, neigiamų pasekmių nenumatoma.</text:span></text:p>
      <text:p text:style-name="P138">Priėmus sprendimo projektą, priimto sprendimo Teisės aktų registre skelbti nereikės.</text:p>
      <text:p text:style-name="P139"/>
      <text:p text:style-name="P140">Investicijų ir savivaldybės<text:s/>nuosavybės skyriaus</text:p>
      <text:p text:style-name="P141">vyr. specialistė<text:tab/><text:tab/><text:tab/><text:tab/><text:tab/><text:tab/><text:tab/><text:tab/><text:tab/><text:tab/>Ona Šil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3944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SA</meta:initial-creator>
    <dc:creator>SYSTEM</dc:creator>
    <meta:creation-date>2014-03-21T13:02:00Z</meta:creation-date>
    <dc:date>2014-03-21T13:02:00Z</dc:date>
    <meta:print-date>2014-03-20T12:3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1" meta:character-count="5425" meta:row-count="38" meta:non-whitespace-character-count="4624"/>
  </office:meta>
</office:document-meta>
</file>