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08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left="5.4083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TableColumn8" style:family="table-column">
      <style:table-column-properties style:column-width="6.843in" style:use-optimal-column-width="false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041in"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2.7166in"/>
        </style:tab-stops>
      </style:paragraph-properties>
      <style:text-properties style:font-size-complex="12pt"/>
    </style:style>
    <style:style style:name="TableRow31" style:family="table-row">
      <style:table-row-properties style:min-row-height="0.2041in"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>
        <style:tab-stops>
          <style:tab-stop style:type="left" style:position="2.8416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34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break-before="page" fo:line-height="107%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text-align="justify" fo:line-height="130%" fo:margin-left="0.75in" fo:text-indent="-0.2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30%" fo:text-indent="0.5in"/>
      <style:text-properties style:font-size-complex="12pt"/>
    </style:style>
    <style:style style:name="P73" style:parent-style-name="Normal" style:family="paragraph">
      <style:paragraph-properties fo:text-align="justify" fo:line-height="13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30%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3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3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30%" fo:text-indent="0.5in"/>
      <style:text-properties style:font-size-complex="12pt"/>
    </style:style>
    <style:style style:name="P87" style:parent-style-name="Normal" style:family="paragraph">
      <style:paragraph-properties fo:text-align="justify" fo:line-height="130%" fo:text-indent="0.5in"/>
      <style:text-properties style:font-size-complex="12pt"/>
    </style:style>
    <style:style style:name="P88" style:parent-style-name="Normal" style:family="paragraph">
      <style:paragraph-properties fo:text-align="justify" fo:line-height="130%" fo:text-indent="0.5in"/>
      <style:text-properties style:font-size-complex="12pt"/>
    </style:style>
    <style:style style:name="P89" style:parent-style-name="Normal" style:family="paragraph">
      <style:paragraph-properties fo:text-align="justify" fo:line-height="130%" fo:text-indent="0.5in"/>
      <style:text-properties style:font-size-complex="12pt"/>
    </style:style>
    <style:style style:name="P90" style:parent-style-name="Normal" style:family="paragraph">
      <style:paragraph-properties fo:text-align="justify" fo:line-height="13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30%" fo:text-indent="0.543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3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3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3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3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3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3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3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3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3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3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30%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30%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3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30%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3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3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30%"/>
      <style:text-properties style:font-size-complex="12pt"/>
    </style:style>
    <style:style style:name="P143" style:parent-style-name="Normal" style:family="paragraph">
      <style:paragraph-properties fo:text-align="justify" fo:line-height="130%"/>
      <style:text-properties style:font-size-complex="12pt"/>
    </style:style>
    <style:style style:name="P144" style:parent-style-name="Normal" style:family="paragraph">
      <style:paragraph-properties fo:text-align="justify" fo:line-height="130%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>Nr. TSP-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RADVILIŠKIO RAJONO SAVIVALDYBĖS TARYBA<text:s/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DĖL 2007 m. spalio 31 d. valstybinės žemės nuomos sutarties<text:s/></text:p>
            <text:p text:style-name="P21">Nr. N71/07-0069 nutraukimo<text:s/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5 m. <text:s text:c="34"/>d. Nr. T-</text:p>
          </table:table-cell>
        </table:table-row>
        <table:table-row table:style-name="TableRow28">
          <table:table-cell table:style-name="TableCell29">
            <text:p text:style-name="P30">Radviliškis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><text:span text:style-name="T35">Vadovaudamasi Lietuvos Respublikos civilinio kodekso 6.562 straipsnio 5 dalimi, 6.565 straipsnio 1 dalimi, Lietuvos Respublikos vietos savivaldos įstatymo 7 straipsnio 9 punktu ir 15 straipsnio 2 dalies 20 punktu, Lietuvos Respublikos žemės įstatymo 7 stra</text:span><text:span text:style-name="T36">ipsnio 1 dalies 2 punktu ir Kitos paskirties valstybinės žemės sklypų pardavimo ir nuomos taisyklėmis, patvirtintomis Lietuvos Respublikos Vyriausybės 1999 m. kovo 9 d. nutarimu Nr. 260 „Dėl kitos paskirties valstybinės žemės sklypų pardavimo ir nuomos tai</text:span><text:span text:style-name="T37">syklių patvirtinimo“, atsižvelgdama į 2025 m. balandžio 24 d. <text:s/>pirkimo–pardavimo sutartį Nr. 2457, į uždarosios akcinės bendrovės „FAUTRA“ 2025 m. gegužės 27 d. prašymą (registracijos DVS „Kontora“ Nr. G-3400 (8.21), Radviliškio rajono savivaldybės taryba<text:s/></text:span><text:span text:style-name="T38">nusprendži</text:span><text:span text:style-name="T39">a:</text:span></text:p>
      <text:p text:style-name="P40"><text:span text:style-name="T41">1</text:span><text:span text:style-name="T42">. Nutraukti 2007 m. spalio 31 d. valstybinės žemės nuomos sutartį Nr. N71/07-0069, sudarytą su UAB „FAUTRA“ 0,8104 ha valstybinės žemės sklype (kadastro Nr. 7122/0004:288, unikalus Nr. 4400-1250-1178), esančiame Radviliškio r. sav., Grinkiš</text:span><text:span text:style-name="T43">kyje, Lauko g. 25.</text:span></text:p>
      <text:p text:style-name="P44"><text:span text:style-name="T45">2</text:span><text:span text:style-name="T46">. Pavesti Radviliškio rajono savivaldybės administracijai kreiptis į Nekilnojamojo turto <text:s/>registro tvarkytoją su prašymu dėl 1 punkte nurodytos valstybinės žemės nuomos sutarties išregistravimo iš Nekilnojamojo turto registro.</text:span></text:p>
      <text:p text:style-name="P47"><text:span text:style-name="T48">3</text:span><text:span text:style-name="T49">. Nurodyti, kad šis sprendimas ne vėliau kaip per vieną mėnesį nuo jo priėmimo dienos gali būti skundžiamas paduodant skundą Lietuvos administracinių ginčų komisijos Šiaulių apygardos skyriui adresu: Dvaro g. 81, Šiauliai, arba Regionų administraciniam tei</text:span><text:span text:style-name="T50">smui bet kuriuose šio teismo rūmuose.</text:span></text:p>
      <text:p text:style-name="P51"/>
      <text:p text:style-name="P52"/>
      <text:p text:style-name="P53"/>
      <text:p text:style-name="P54">Savivaldybės meras <text:s text:c="90"/></text:p>
      <text:p text:style-name="Normal"/>
      <text:p text:style-name="P55"/>
      <text:p text:style-name="P56"/>
      <text:p text:style-name="P57"/>
      <text:p text:style-name="P58"/>
      <text:p text:style-name="Normal"/>
      <text:p text:style-name="P59"><text:span text:style-name="T60">RADVILIŠKIO RAJONO SAVIVALDYBĖS TARYBOS SPRENDIMO PROJEKTO</text:span></text:p>
      <text:p text:style-name="P61">„DĖL VALSTYBINĖS ŽEMĖS NUOMOS SUTARties NUTRAUKIMO“<text:s/></text:p>
      <text:p text:style-name="P62"><text:span text:style-name="T63">AIŠKINAMASIS RAŠTAS</text:span></text:p>
      <text:p text:style-name="P64"/>
      <text:p text:style-name="P65">2025 m. birželio 5 d.</text:p>
      <text:p text:style-name="P66">Radviliškis</text:p>
      <text:p text:style-name="P67"/>
      <text:p text:style-name="P68"><text:span text:style-name="T69">1</text:span><text:span text:style-name="T70">.</text:span><text:span text:style-name="T71"><text:tab/>Projekto rengimą paskatinusios priežastys, parengto projekto tikslai ir uždaviniai.</text:span></text:p>
      <text:p text:style-name="P72">Sprendimo projektas parengtas gavus uždarosios akcinės bendrovės „FAUTRA“ 2025 m. gegužės 27<text:s/>d. prašymą nutraukti valstybinės žemės nuomos sutartį, kuria išnuomotas 0,8104 ha valstybinės žemės sklypas (kadastro Nr. 7122/0004:288, unikalus Nr. 4400-1250-1178), esantis Radviliškio r. sav., Grinkiškyje, Lauko g. 25 (toliau – Žemės sklypas).</text:p>
      <text:p text:style-name="P73"><text:span text:style-name="T74">Sprendimo</text:span><text:span text:style-name="T75"><text:s/>tikslas gauti Radviliškio rajono savivaldybės tarybos pritarimą nutraukti 2007 m. spalio 31 d. valstybinės žemės nuomos sutartį Nr. N71/07-0069, kadangi 2025 m. balandžio 24 d. <text:s text:c="3"/>pirkimo–pardavimo sutartimi Nr. 2457 perleisti pastatai, esantys Žemės skly</text:span><text:span text:style-name="T76">pe, o naujieji statinių savininkai neperėmė su nuomos sutartimis susijusių teisių ir pareigų.<text:s/></text:span></text:p>
      <text:p text:style-name="P77"><text:span text:style-name="T78">2</text:span><text:span text:style-name="T79">. Projekto iniciatoriai (institucija, asmenys ar piliečių atstovai) ir rengėjai.</text:span></text:p>
      <text:p text:style-name="P80"><text:span text:style-name="T81">Iniciatorius – Radviliškio rajono savivaldybės administracijos Architektūro</text:span><text:span text:style-name="T82">s ir urbanistikos skyrius. Sprendimo projektą parengė Architektūros ir urbanistikos skyriaus vyriausioji specialistė Vida Rodžianskienė.</text:span></text:p>
      <text:p text:style-name="P83"><text:span text:style-name="T84">3</text:span><text:span text:style-name="T85">. Kaip šiuo metu yra reguliuojami projekte aptarti teisiniai santykiai.</text:span></text:p>
      <text:p text:style-name="P86">Lietuvos Respublikos vietos savivaldos įstatymo 15 straipsnio 2 dalies 20 punkte numatyta išimtinė savivaldybės Tarybos kompetencija – sprendimų dėl savivaldybei priskirtos valstybinės žemės ir kito valstybės turto valdymo, naudojimo ir disponavimo juo patikėjimo teise priėmimas.</text:p>
      <text:p text:style-name="P87">Lietuvos Respublikos civilinio kodekso 6.394 straipsnio 1 dalyje nurodyta, kad pagal pastato, įrenginio ar kitokio nekilnojamojo daikto pirkimo–pardavimo sutartį pirkėjui kartu su nuosavybės teise į tą daiktą pardavėjas perduoda ir šio straipsnio 2 ir 3 dalyse nurodytas teises į tą žemės sklypo dalį, kurią tas daiktas užima ir kuri būtina jam naudoti pagal paskirtį.</text:p>
      <text:p text:style-name="P88">Lietuvos Respublikos civilinio kodekso 6.562 straipsnio 6 dalyje reglamentuota, kad žemės <text:s/>nuomos sutartis baigiasi šalių susitarimu.</text:p>
      <text:p text:style-name="P89">Lietuvos Respublikos civilinio kodekso 6.565 straipsnio 1 dalyje reglamentuota, kad žemės nuomos sutartis gali būti nutraukta prieš terminą nuomininko reikalavimu.</text:p>
      <text:p text:style-name="P90"><text:span text:style-name="T91">Naujieji pastatų, patalpų, kitų inžinerinių statinių savininkai dėl valstybinės žemės sklypo įsigijimo gali kreiptis į</text:span><text:span text:style-name="T92"><text:s/>Nacionalinę žemės tarnybą prie Aplinkos ministerijos, arba dėl valstybinės žemės sklypo nuomos sutarties sudarymo – į Radviliškio rajono savivaldybę.</text:span></text:p>
      <text:p text:style-name="P93"><text:span text:style-name="T94">4</text:span><text:span text:style-name="T95">. Kokios siūlomos naujos teisinio reguliavimo nuostatos, kokių teigiamų rezultatų laukiama.</text:span></text:p>
      <text:p text:style-name="P96"><text:span text:style-name="T97">Naujos t</text:span><text:span text:style-name="T98">eisinio reguliavimo nuostatos nesiūlomos.</text:span></text:p>
      <text:p text:style-name="P99"><text:span text:style-name="T100">5</text:span><text:span text:style-name="T101">. Galimos neigiamos priimto sprendimo projekto pasekmės ir kokių priemonių reikėtų imtis, kad tokių pasekmių būtų išvengta.</text:span></text:p>
      <text:p text:style-name="P102"><text:span text:style-name="T103">Neigiamų pasekmių nenumatoma.</text:span></text:p>
      <text:p text:style-name="P104"><text:span text:style-name="T105">6</text:span><text:span text:style-name="T106">. Kokius teisės aktus būtina priimti, kokius galio</text:span><text:span text:style-name="T107">jančius teisės aktus būtina pakeisti ar pripažinti netekusiais galios priėmus sprendimo projektą.</text:span></text:p>
      <text:p text:style-name="P108"><text:span text:style-name="T109">Nėra.</text:span></text:p>
      <text:p text:style-name="P110"><text:span text:style-name="T111">7</text:span><text:span text:style-name="T112">. Sprendimo projektui įgyvendinti reikalingos lėšos, finansavimo šaltiniai.</text:span></text:p>
      <text:p text:style-name="P113"><text:span text:style-name="T114">Priėmusi sprendimą, Radviliškio rajono savivaldybė papildomų išlaidų ne</text:span><text:span text:style-name="T115">patirs.</text:span></text:p>
      <text:p text:style-name="P116"><text:span text:style-name="T117">8</text:span><text:span text:style-name="T118">. Sprendimo projekto rengimo metu gauti specialistų vertinimai ir išvados.</text:span></text:p>
      <text:p text:style-name="P119"><text:span text:style-name="T120">Kitų sprendimo projekto rengimo metu specialistų vertinimų ir išvadų negauta.<text:s/></text:span></text:p>
      <text:p text:style-name="P121"><text:span text:style-name="T122">9</text:span><text:span text:style-name="T123">. Numatomo teisinio reguliavimo poveikio vertinimo rezultatai.</text:span></text:p>
      <text:p text:style-name="P124"><text:span text:style-name="T125">Nevertinamas.</text:span></text:p>
      <text:p text:style-name="P126"><text:span text:style-name="T127">10</text:span><text:span text:style-name="T128">.</text:span><text:span text:style-name="T129"><text:s/>Sprendimo projekto antikorupcinis vertinimas.</text:span></text:p>
      <text:p text:style-name="P130"><text:span text:style-name="T131">Vertinimas neatliekamas.</text:span></text:p>
      <text:p text:style-name="P132"><text:span text:style-name="T133">11</text:span><text:span text:style-name="T134">. Kiti, iniciatoriaus nuomone, reikalingi pagrindimai ir paaiškinimai.</text:span></text:p>
      <text:p text:style-name="P135"><text:span text:style-name="T136">Nėra.</text:span></text:p>
      <text:p text:style-name="P137"><text:span text:style-name="T138">12</text:span><text:span text:style-name="T139">. Pridedami dokumentai.</text:span></text:p>
      <text:p text:style-name="P140"><text:span text:style-name="T141">UAB „FAUTRA“ 2025 m. gegužės 27 d. prašymas.</text:span></text:p>
      <text:p text:style-name="P142"/>
      <text:p text:style-name="P143"/>
      <text:p text:style-name="P144"/>
      <text:p text:style-name="Normal"><text:span text:style-name="T145">Architektūros ir<text:s/></text:span><text:span text:style-name="T146">urbanistikos skyriaus</text:span></text:p>
      <text:p text:style-name="P147">vyriausioji specialistė<text:tab/><text:tab/><text:s text:c="63"/>Vida Rodžianskienė<text:tab/><text:tab/><text:s text:c="53"/></text:p>
      <text:p text:style-name="Normal"/>
      <text:p text:style-name="P148"/>
      <text:p text:style-name="P149"/>
      <text:p text:style-name="P150"/>
      <text:p text:style-name="P151"/>
      <text:p text:style-name="P152"/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left="2.7041in" fo:text-indent="0.9013in">
        <style:tab-stops>
          <style:tab-stop style:type="left" style:position="2.21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Rodžianskienė</meta:initial-creator>
    <dc:creator>adlibuser</dc:creator>
    <meta:creation-date>2025-06-12T10:14:00Z</meta:creation-date>
    <dc:date>2025-06-12T10:14:00Z</dc:date>
    <meta:print-date>2025-06-06T05:01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96" meta:character-count="5761" meta:row-count="91" meta:non-whitespace-character-count="5109"/>
  </office:meta>
</office:document-meta>
</file>