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P10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weight-complex="bold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text-indent="0.5166in"/>
      <style:text-properties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language-asian="ar" style:country-asian="SA" fo:hyphenate="false"/>
    </style:style>
    <style:style style:name="P37" style:parent-style-name="Normal" style:family="paragraph">
      <style:paragraph-properties fo:keep-with-next="always" fo:text-align="center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<text:tab/></text:span></text:p>
      <text:p text:style-name="P10">Projektas</text:p>
      <text:p text:style-name="P11"/>
      <text:p text:style-name="P12">ŠIAULIŲ MIESTO SAVIVALDYBĖS TARYBA</text:p>
      <text:p text:style-name="P13"/>
      <text:h text:style-name="P14" text:outline-level="4">SPRENDIMAS</text:h>
      <text:h text:style-name="P15" text:outline-level="2"><text:span text:style-name="T16">DĖL ŠIAULIŲ MIESTO<text:s/></text:span><text:span text:style-name="T17">SAVIVALDYBEI NUOSAVYBĖS TEISE PRIKLAUSANČIO BŪSTO<text:s/></text:span><text:span text:style-name="T18">PARDAVIMO</text:span></text:h>
      <text:p text:style-name="P19"/>
      <text:p text:style-name="P20">2023 m. <text:s text:c="20"/>d. Nr. T-</text:p>
      <text:p text:style-name="P21">Šiauliai</text:p>
      <text:p text:style-name="P22"/>
      <text:p text:style-name="P23"><text:span text:style-name="T24">Vadovaudamasi Lietuvos Respublikos vietos savivaldos įstatymo 15 straipsnio 2 dalies 23 punktu, Lietuvos Respublikos paramos būstui įsigyti ar išsinuomoti įstatymo 25 straipsnio 2 dalies 5 punktu, Šiaulių miesto savivaldybės taryba n u s p r e n<text:s/></text:span><text:span text:style-name="T25">d ž i a:</text:span></text:p>
      <text:p text:style-name="P26"><text:span text:style-name="T27">1</text:span><text:span text:style-name="T28">. Leisti parduoti Šiaulių miesto savivaldybei nuosavybės teise priklausantį būstą – butą / patalpą – butą (bendras plotas 17,79 kv. m), unikalus numeris (duomenys neskelbtini), esantį (duomenys neskelbtini), su bendro naudojimo 5,85 kv. m<text:s/></text:span><text:span text:style-name="T29">patalpomis, už 5 689,99</text:span><text:span text:style-name="T30"><text:s/>Eur R. A. (duomenys neskelbtini).</text:span></text:p>
      <text:p text:style-name="P31"><text:span text:style-name="T32">2</text:span><text:span text:style-name="T33">. Įgalioti Šiaulių miesto savivaldybės merą pasirašyti pirkimo–pardavimo sutartį su šio sprendimo 1 punkte nurodytu pirkėju.</text:span></text:p>
      <text:p text:style-name="P34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 <text:s/></text:p>
      <text:p text:style-name="P35"/>
      <text:p text:style-name="P36"/>
      <text:p text:style-name="P37"/>
      <text:p text:style-name="P38"><text:span text:style-name="T39">Savivaldybės mer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5-04T05:25:00Z</meta:creation-date>
    <dc:date>2023-05-04T05:25:00Z</dc:date>
    <meta:print-date>2022-11-25T12:5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7" meta:character-count="1182" meta:row-count="41" meta:non-whitespace-character-count="1028"/>
  </office:meta>
</office:document-meta>
</file>