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line-height="150%"/>
      <style:text-properties style:font-size-complex="12pt"/>
    </style:style>
    <style:style style:name="TableColumn58" style:family="table-column">
      <style:table-column-properties style:column-width="2.5597in"/>
    </style:style>
    <style:style style:name="TableColumn59" style:family="table-column">
      <style:table-column-properties style:column-width="1.6736in"/>
    </style:style>
    <style:style style:name="TableColumn60" style:family="table-column">
      <style:table-column-properties style:column-width="2.4604in"/>
    </style:style>
    <style:style style:name="Table57" style:family="table">
      <style:table-properties style:width="6.6937in" fo:margin-left="0.075in" table:align="left"/>
    </style:style>
    <style:style style:name="TableRow61" style:family="table-row">
      <style:table-row-properties style:row-height="0.2361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line-height="150%"/>
      <style:text-propertie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line-height="150%" fo:margin-left="0.0062in" fo:text-indent="-0.0062in">
        <style:tab-stops/>
      </style:paragraph-properties>
      <style:text-properties style:font-size-complex="12pt"/>
    </style:style>
    <style:style style:name="P68"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RASEINIŲ LIGONINĖS 2021 METŲ FINANSINIŲ ATASKAITŲ<text:s/>RINKINIO PATVIRTINIMO IR PRITARIMO 2021 METŲ VEIKLOS ATASKAITAI</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6 straipsnio 2 dalies 19 punktu ir 16 straipsnio 3 dalies 5 punktu, Lietuvos Respublikos viešųjų įstaigų įstatymo 10 straipsnio 1 dalies 6 punktu ir 5 dalimi bei Viešojo sektoriaus subjekto met</text:span><text:span text:style-name="T44">inės veiklos ataskaitos ir viešojo sektoriaus subjektų grupės metinės veiklos ataskaitos rengimo tvarkos aprašo, patvirtinto Lietuvos Respublikos Vyriausybės 2019 m. vasario 13 d. nutarimu Nr. 135 „Dėl viešojo sektoriaus subjekto metinės veiklos ataskaitos</text:span><text:span text:style-name="T45"><text:s/>ir viešojo sektoriaus subjektų grupės metinės veiklos ataskaitos<text:s/></text:span><text:soft-page-break/><text:span text:style-name="T46">rengimo tvarkos aprašo patvirtinimo“, 4 ir 18 punktais, Raseinių rajono savivaldybės taryba <text:s text:c="37"/>n u s p r e n d ž i a:</text:span></text:p>
      <text:p text:style-name="P47"><text:span text:style-name="T48">1</text:span><text:span text:style-name="T49">. Patvirtinti VšĮ Raseinių ligoni</text:span><text:span text:style-name="T50">nės 2021 m. finansinių ataskaitų rinkinį (pridedama).</text:span></text:p>
      <text:p text:style-name="P51"><text:span text:style-name="T52">2</text:span><text:span text:style-name="T53">. Pritarti VšĮ Raseinių ligoninės 2021 m. veiklos ataskaitai (pridedama).</text:span></text:p>
      <text:p text:style-name="P54">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avivaldybės meras<text:s/></text:p>
          </table:table-cell>
          <table:table-cell table:style-name="TableCell64">
            <text:p text:style-name="P65"/>
          </table:table-cell>
          <table:table-cell table:style-name="TableCell66">
            <text:p text:style-name="P67"/>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4-19T13:38:00Z</meta:creation-date>
    <dc:date>2022-04-19T13:38:00Z</dc:date>
    <meta:print-date>2018-01-04T13:50:00Z</meta:print-date>
    <meta:template xlink:href="Normal.dotm" xlink:type="simple"/>
    <meta:editing-cycles>2</meta:editing-cycles>
    <meta:editing-duration>PT0S</meta:editing-duration>
    <meta:document-statistic meta:page-count="2" meta:paragraph-count="13" meta:word-count="199" meta:character-count="1466" meta:row-count="28" meta:non-whitespace-character-count="1280"/>
  </office:meta>
</office:document-meta>
</file>