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keep-with-next="always" fo:text-align="end" fo:margin-right="0.0305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2.5%"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5in"/>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indent="0.5in"/>
      <style:text-properties fo:font-style="italic" style:font-style-asian="italic" style:font-style-complex="italic" style:font-size-complex="12pt"/>
    </style:style>
    <style:style style:name="P94" style:parent-style-name="Normal" style:family="paragraph">
      <style:paragraph-properties fo:text-indent="0.5in"/>
      <style:text-properties style:font-style-complex="italic" style:font-size-complex="12p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Nr. XIVP-59(2)</text:span></text:p>
      <text:p text:style-name="P11"/>
      <text:p text:style-name="P12">Lietuvos Respublikos<text:s/></text:p>
      <text:p text:style-name="P13"><text:span text:style-name="T14">mokesčių administravimo įstatymo NR. IX-2112 40 straipsniO pakeitimo ir Įstatymo papildymo 42</text:span><text:span text:style-name="T15">4</text:span><text:span text:style-name="T16"><text:s/>straipsniU<text:s/></text:span></text:p>
      <text:p text:style-name="P17">įstatymas</text:p>
      <text:p text:style-name="P18"/>
      <text:p text:style-name="P19">2021 m. <text:s text:c="27"/>d. Nr.</text:p>
      <text:p text:style-name="P20">Vilnius</text:p>
      <text:p text:style-name="P21"/>
      <text:p text:style-name="P22">1 straipsnis. 40 straipsnio pakeitimas</text:p>
      <text:p text:style-name="P23">1. Papildyti 40 straipsnį nauju 13 punktu:</text:p>
      <text:p text:style-name="P24">„13) Lietuvos Respublikos Vyriausybės arba jos įgaliotos institucijos nustatytais atvejais, būdais ir tvarka fiksuoti atsiskaitymų už parduodamas prekes (kai prekės superkamos, – superkamas prekes) ir teikiamas paslaugas duomenis;“.</text:p>
      <text:p text:style-name="P25">2. Buvusį 40 straipsnio 13 punktą laikyti 14 punktu.</text:p>
      <text:p text:style-name="P26">3. Papildyti 40 straipsnį nauju 14 punktu:</text:p>
      <text:p text:style-name="P27"><text:span text:style-name="T28">„14) šio Įstatymo 42</text:span><text:span text:style-name="T29">4</text:span><text:span text:style-name="T30"><text:s/>straipsnyje nustatyta tvarka teikti Valstybinei mokesčių inspekcijai šio straipsnio 13 punkte nurodytus duomenis;“.</text:span></text:p>
      <text:p text:style-name="P31">4. Buvusį 40 straipsnio 14 punktą laikyti 15 punktu.</text:p>
      <text:p text:style-name="P32"/>
      <text:p text:style-name="P33"><text:span text:style-name="T34">2 straipsnis. Įstatymo papildymas 42</text:span><text:span text:style-name="T35">4</text:span><text:span text:style-name="T36"><text:s/>straipsniu</text:span></text:p>
      <text:p text:style-name="P37"><text:span text:style-name="T38">Papildyti Įstatymą 42</text:span><text:span text:style-name="T39">4</text:span><text:span text:style-name="T40"><text:s/>straipsniu:</text:span></text:p>
      <text:p text:style-name="P41"><text:span text:style-name="T42">„</text:span><text:span text:style-name="T43">42</text:span><text:span text:style-name="T44">4</text:span><text:span text:style-name="T45"><text:s/>straipsnis. Atsiskaitymų už parduodamas prekes (kai prekės superkamos, – superkamas prekes) ir teikiamas paslaugas duomenų teikimas</text:span></text:p>
      <text:p text:style-name="P46">1. Mokesčių mokėtojai privalo teikti Valstybinei mokesčių inspekcijai atsiskaitymų už parduodamas prekes (kai prekės superkamos, – superkamas prekes) ir teikiamas paslaugas duomenis.<text:s/></text:p>
      <text:p text:style-name="P47">2. Šio straipsnio 1 dalyje nurodytų duomenų turinį detalizuoja ir jų teikimo terminus ir<text:s/>tvarką nustato centrinis mokesčių administratorius.“</text:p>
      <text:p text:style-name="P48"/>
      <text:p text:style-name="P49">3 straipsnis. Įstatymo įsigaliojimas, įgyvendinimas ir taikymas</text:p>
      <text:p text:style-name="P50">1. Šis įstatymas, išskyrus 1 straipsnio 1 ir 2 dalis ir šio straipsnio 2 dalį, įsigalioja 2023 m. sausio 1 d.</text:p>
      <text:p text:style-name="P51">2. Centrinis mokesčių administratorius iki 2022 m. lapkričio 1 d. priima šio įstatymo įgyvendinamuosius teisės aktus.</text:p>
      <text:p text:style-name="P52"><text:span text:style-name="T53">3. Mokesčių mokėtojai, kurių 2021 metų pajamos, kaip tai suprantama pagal Lietuvos Respublikos pelno mokesčio įstatymą, viršija 300 000 eurų ir kurie naudoja kompiuterinius kasos aparatus, kaip tai suprantama pagal teisės aktus, reglamentuojančius<text:s/></text:span><text:span text:style-name="T54">kasos aparatais užfiksuotų duomenų nepakeičiamumo ir tokių duomenų prieinamumo Valstybinei mokesčių inspekcijai techninių reikalavimų taikymą</text:span><text:span text:style-name="T55">, Valstybinei mokesčių inspekcijai šio įstatymo 2 straipsn</text:span><text:span text:style-name="T56">yje</text:span><text:span text:style-name="T57"><text:s/></text:span><text:span text:style-name="T58">išdėstyto</text:span><text:span text:style-name="T59"><text:s/>Lietuvos Respublikos mokesčių administravimo įstatymo 42</text:span><text:span text:style-name="T60">4</text:span><text:span text:style-name="T61"><text:s/>straipsnio 1 dalyje nurodytus duomenis pradeda teikti 2023 m. sausio 1 d.</text:span></text:p>
      <text:p text:style-name="P62"><text:span text:style-name="T63">4. Pridėtinės vertės mokesčio mokėtojai, kurių 2021 metų pajamos, kaip tai suprantama pagal Pelno mokesčio įstatymą, viršija 300 000 eurų (išskyrus šio straipsnio 3 dalyje nurodytus mokesčių mokėtojus), Valstybinei mokesčių inspekcijai šio įstatymo 2 straipsn</text:span><text:span text:style-name="T64">yje išdėstyto</text:span><text:span text:style-name="T65"><text:s/>Mokesčių administravimo įstatymo 42</text:span><text:span text:style-name="T66">4</text:span><text:span text:style-name="T67"><text:s/>straipsnio<text:s/></text:span><text:span text:style-name="T68"><text:line-break/></text:span><text:span text:style-name="T69">1 dalyje nurodytus duomenis pradeda teikti 2023 m. lapkričio 1 d.</text:span></text:p>
      <text:soft-page-break/>
      <text:p text:style-name="P70"><text:span text:style-name="T71">5. Mokesčių mokėtojai, kurie naudoja iki 2019 m. balandžio 30 d. išbrauktus iš Lietuvos Respublikoje leidžiamų naudoti kasos aparatų ir prekybos (paslaugų teikimo) automatų modelių sąrašo, patvirtinto Valstybinės mokesčių inspekcijos prie Lietuvos Respublikos finansų ministerijos viršininko</text:span><text:span text:style-name="T72"><text:s/>2003 m. balandžio 16 d. įs</text:span><text:span text:style-name="T73">akym</text:span><text:span text:style-name="T74">u</text:span><text:span text:style-name="T75"><text:s/>Nr. V-137 „Dėl<text:s/></text:span><text:span text:style-name="T76">Lietuvos Respublikoje leidžiamų naudoti kasos aparatų ir prekybos (paslaugų teikimo) automatų modelių sąraš</text:span><text:span text:style-name="T77">o bei<text:s/></text:span><text:span text:style-name="T78">Kasos aparatų ir prekybos (paslaugų teikimo) automatų modelių įtraukimo į<text:s/></text:span><text:span text:style-name="T79">šį sąrašą taisyklių patvirtinimo“</text:span><text:span text:style-name="T80">, modelių kasos aparatus (išskyrus šio straipsnio 3 ir 4 dalyse nurodytus mokesčių mokėtojus), Valstybinei mokesčių inspekcijai šio įstatymo 2 straipsn</text:span><text:span text:style-name="T81">yje išdėstyto</text:span><text:span text:style-name="T82"><text:s/>Mokesčių administravimo įstatymo 42</text:span><text:span text:style-name="T83">4</text:span><text:span text:style-name="T84"><text:s/>straipsnio 1 dalyje nurodytus duomenis pradeda teikti 2024 m. gegužės 1 d.</text:span></text:p>
      <text:p text:style-name="P85"><text:span text:style-name="T86">6. Kiti mokesčių mokėtojai (išskyrus šio straipsnio 3, 4 ir 5 dalyse nurodytus mokesčių mokėtojus) Valstybinei mokesčių inspekcijai šio įstatymo 2 straipsn</text:span><text:span text:style-name="T87">yje išdėstyto</text:span><text:span text:style-name="T88"><text:s/>Mokesčių administravimo įstatymo 42</text:span><text:span text:style-name="T89">4</text:span><text:span text:style-name="T90"><text:s/>straipsnio 1 dalyje nurodytus duomenis pradeda teikti 2025 m. gegužės 1 d.</text:span></text:p>
      <text:p text:style-name="P91"/>
      <text:p text:style-name="P92"><text:bookmark-start text:name="part_b45295d960c14dc2807b1c2acebf312d"/><text:bookmark-start text:name="part_fd3fa087d6f74cde9459be7e6ae492e2"/><text:bookmark-start text:name="part_6577a21465694dda8bae00f929dc490f"/><text:bookmark-start text:name="part_beee8a6b66bf49a8be63e4bcf886a12b"/><text:bookmark-end text:name="part_b45295d960c14dc2807b1c2acebf312d"/><text:bookmark-end text:name="part_fd3fa087d6f74cde9459be7e6ae492e2"/><text:bookmark-end text:name="part_6577a21465694dda8bae00f929dc490f"/><text:bookmark-end text:name="part_beee8a6b66bf49a8be63e4bcf886a12b"/></text:p>
      <text:p text:style-name="P93">Skelbiu šį Lietuvos Respublikos Seimo priimtą įstatymą.</text:p>
      <text:p text:style-name="P94"/>
      <text:p text:style-name="Normal"><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1-04-29T14:02:00Z</meta:creation-date>
    <dc:date>2021-04-29T14:02:00Z</dc:date>
    <meta:print-date>2015-03-12T12:53:00Z</meta:print-date>
    <meta:template xlink:href="Normal.dotm" xlink:type="simple"/>
    <meta:editing-cycles>2</meta:editing-cycles>
    <meta:editing-duration>PT0S</meta:editing-duration>
    <meta:document-statistic meta:page-count="2" meta:paragraph-count="31" meta:word-count="504" meta:character-count="3811" meta:row-count="66" meta:non-whitespace-character-count="3338"/>
  </office:meta>
</office:document-meta>
</file>