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29in" style:use-optimal-column-width="false"/>
    </style:style>
    <style:style style:name="TableColumn3" style:family="table-column">
      <style:table-column-properties style:column-width="3.3763in" style:use-optimal-column-width="false"/>
    </style:style>
    <style:style style:name="Table1" style:family="table" style:master-page-name="MPF0">
      <style:table-properties style:width="6.6993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43in" fo:padding-bottom="0in" fo:padding-right="0.0743in"/>
    </style:style>
    <style:style style:name="TableColumn7" style:family="table-column">
      <style:table-column-properties style:column-width="3.3236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1.7479in" style:use-optimal-column-width="false"/>
    </style:style>
    <style:style style:name="Table6" style:family="table">
      <style:table-properties style:width="6.843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fo:padding-top="0in" fo:padding-left="0.0743in" fo:padding-bottom="0in" fo:padding-right="0.0743in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TableRow28" style:family="table-row">
      <style:table-row-properties style:min-row-height="0.0909in" style:use-optimal-row-height="false" fo:keep-together="always"/>
    </style:style>
    <style:style style:name="TableCell29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0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P31" style:parent-style-name="Normal" style:family="paragraph">
      <style:paragraph-properties fo:keep-with-next="always"/>
      <style:text-properties fo:font-weight="bold" style:font-weight-asian="bold" text:display="none" style:font-size-complex="12pt"/>
    </style:style>
    <style:style style:name="TableCell32" style:family="table-cell">
      <style:table-cell-properties fo:border="none" style:writing-mode="lr-tb" fo:padding-top="0in" fo:padding-left="0.0743in" fo:padding-bottom="0in" fo:padding-right="0.0743in"/>
    </style:style>
    <style:style style:name="P33" style:parent-style-name="Normal" style:family="paragraph">
      <style:text-properties fo:font-weight="bold" style:font-weight-asian="bold" text:display="none" style:font-size-complex="12pt"/>
    </style:style>
    <style:style style:name="TableRow34" style:family="table-row">
      <style:table-row-properties style:min-row-height="0.0909in" style:use-optimal-row-height="false" fo:keep-together="always"/>
    </style:style>
    <style:style style:name="TableCell35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TableRow38" style:family="table-row">
      <style:table-row-properties style:min-row-height="0.0909in" style:use-optimal-row-height="false" fo:keep-together="always"/>
    </style:style>
    <style:style style:name="TableCell39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43" style:family="table-row">
      <style:table-row-properties style:min-row-height="0.0909in" style:use-optimal-row-height="false" fo:keep-together="always"/>
    </style:style>
    <style:style style:name="TableCell44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6" style:family="table-row">
      <style:table-row-properties style:min-row-height="0.0909in" style:use-optimal-row-height="false" fo:keep-together="always"/>
    </style:style>
    <style:style style:name="TableCell47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TableRow49" style:family="table-row">
      <style:table-row-properties style:min-row-height="0.0909in" style:use-optimal-row-height="false" fo:keep-together="always"/>
    </style:style>
    <style:style style:name="TableCell50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weight-complex="bold" style:font-size-complex="12pt"/>
    </style:style>
    <style:style style:name="TableRow53" style:family="table-row">
      <style:table-row-properties style:min-row-height="0.0909in" style:use-optimal-row-height="false" fo:keep-together="always"/>
    </style:style>
    <style:style style:name="TableCell54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size-complex="12pt"/>
    </style:style>
    <style:style style:name="TableRow57" style:family="table-row">
      <style:table-row-properties style:min-row-height="0.0909in" style:use-optimal-row-height="false" fo:keep-together="always"/>
    </style:style>
    <style:style style:name="TableCell58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5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0.0347in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style:font-size-complex="12pt" fo:background-color="#FFFFFF"/>
    </style:style>
    <style:style style:name="T86" style:parent-style-name="DefaultParagraphFont" style:family="text">
      <style:text-properties style:font-size-complex="12pt" fo:background-color="#FFFFFF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P98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 fo:margin-left="0.875in">
        <style:tab-stops>
          <style:tab-stop style:type="left" style:position="0.2083in"/>
          <style:tab-stop style:type="left" style:position="0.4048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 fo:margin-left="0.875in">
        <style:tab-stops>
          <style:tab-stop style:type="left" style:position="0.2083in"/>
          <style:tab-stop style:type="left" style:position="0.4048in"/>
        </style:tab-stops>
      </style:paragraph-properties>
      <style:text-properties style:font-size-complex="12pt"/>
    </style:style>
    <style:style style:name="TableColumn102" style:family="table-column">
      <style:table-column-properties style:column-width="2.8312in" style:use-optimal-column-width="false"/>
    </style:style>
    <style:style style:name="TableColumn103" style:family="table-column">
      <style:table-column-properties style:column-width="1.1187in" style:use-optimal-column-width="false"/>
    </style:style>
    <style:style style:name="TableColumn104" style:family="table-column">
      <style:table-column-properties style:column-width="2.75in" style:use-optimal-column-width="false"/>
    </style:style>
    <style:style style:name="Table101" style:family="table">
      <style:table-properties style:width="6.7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keep-with-next="always" fo:text-align="end">
        <style:tab-stops>
          <style:tab-stop style:type="left" style:position="1.0833in"/>
        </style:tab-stops>
      </style:paragraph-properties>
      <style:text-properties text:display="none" style:font-size-complex="12pt"/>
    </style:style>
    <style:style style:name="P11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11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121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/>
                </table:table-cell>
                <table:table-cell table:style-name="TableCell17">
                  <text:p text:style-name="P18">Projektas</text:p>
                </table:table-cell>
                <table:table-cell table:style-name="TableCell19">
                  <text:p text:style-name="P20"/>
                </table:table-cell>
              </table:table-row>
            </table:table>
            <text:p text:style-name="P21"/>
            <text:p text:style-name="P22"/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Zarasų rajono savivaldybės TARYBA</text:span></text:p>
          </table:table-cell>
          <table:covered-table-cell/>
        </table:table-row>
        <table:table-row table:style-name="TableRow28">
          <table:table-cell table:style-name="TableCell29">
            <text:h text:style-name="P30" text:outline-level="4"/>
            <text:h text:style-name="P31" text:outline-level="4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SPRENDIMAS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DĖL<text:s/></text:span><text:span text:style-name="T42">Zarasų rajono savivaldybEI nuosavybėS TEISE PRIKLAUSANČIŲ STATINIŲ NURAŠYMO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2024 m. <text:s text:c="25"/>d. Nr.<text:s/>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Zarasai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  <text:p text:style-name="P60"/>
          </table:table-cell>
          <table:covered-table-cell/>
        </table:table-row>
      </table:table>
      <text:p text:style-name="Normal"/>
      <text:p text:style-name="P61"><text:span text:style-name="T62">Vadovaudamasi Lietuvos Respublikos vietos savivaldos įstatymo 15 straipsnio 2 dalies 19 punktu, Lietuvos Respublikos valstybės ir savivaldybių turto valdymo, naudojimo ir disponavimo juo įstatymo 27<text:s/></text:span><text:span text:style-name="T63">straipsnio 2 ir 6 dalimis, Pripažinto nereikalingu arba netinkamu (negalimu) naudoti valstybės ir savivaldybių turto nurašymo, išardymo ir likvidavimo tvarkos aprašo, patvirtinto Lietuvos Respublikos Vyriausybės 2001 m. spalio 19 d. nutarimu Nr. 1250 „Dėl<text:s/></text:span><text:span text:style-name="T64">Pripažinto nereikalingu arba netinkamu (negalimu) naudoti valstybės ir savivaldybių turto nurašymo, išardymo ir likvidavimo tvarkos aprašo patvirtinimo“, 9.2, 13.1.1 ir 18 punktais, atsižvelgdama į Zarasų rajono savivaldybės administracijos direktoriaus 20</text:span><text:span text:style-name="T65">24 m. gegužės 16 d. įsakymą Nr. I2-69 „Dėl Zarasų rajono savivaldybei nuosavybės teise priklausančio nekilnojamojo turto pripažinimo negalimu naudoti“, Zarasų rajono savivaldybės administracijos Statybos ir urbanistikos skyriaus 2024 m. balandžio 18 d. raš</text:span><text:span text:style-name="T66">tą Nr. TTS-190-(12.33) „Dėl tarybos sprendimo projekto parengimo“, Zarasų rajono savivaldybės taryba<text:s/></text:span><text:span text:style-name="T67">nusprendžia</text:span><text:span text:style-name="T68">:</text:span></text:p>
      <text:p text:style-name="P69"><text:span text:style-name="T70">1</text:span><text:span text:style-name="T71">.</text:span><text:span text:style-name="T72"><text:tab/>Nurašyti pripažintus negalimais naudoti Zarasų rajono savivaldybei nuosavybės teise priklausančius, Zarasų rajono savivaldybės administra</text:span><text:span text:style-name="T73">cijos patikėjimo teise valdomus k</text:span><text:span text:style-name="T74">itus<text:s/></text:span><text:soft-page-break/><text:span text:style-name="T75">inžinierinius statinius</text:span><text:span text:style-name="T76">-</text:span><text:span text:style-name="T77">kiemo</text:span><text:span text:style-name="T78"><text:s/></text:span><text:span text:style-name="T79">statinius (danga, šaligatvis, tvora), esančius D. </text:span><text:span text:style-name="T80">Bukonto g</text:span><text:span text:style-name="T81">. 1, Zarasuose</text:span><text:span text:style-name="T82">, kurių unikalus Nr. 4394-0003-4070, inventorinis Nr. 01332312, įsigijimo savikaina – 6257,24 Eur, likutinė vertė 2024-04-30 – 0,00 Eur, kurie trukdė<text:s/></text:span><text:span text:style-name="T83">rekonstruoti statinius, numatytus Pastatų-garažų (unikalūs Nr. 4394-0003-4054 ir 4394</text:span><text:span text:style-name="T84">‑0003</text:span><text:span text:style-name="T85">‑4027), D. Bukon</text:span><text:span text:style-name="T86">to g. 1, Zarasuose, rekonstravimo, paskirties keitimo bei pagalbinio ūkio ir kiemo statinių griovimo techniniame projekte</text:span><text:span text:style-name="T87">.<text:s/></text:span></text:p>
      <text:p text:style-name="P88"><text:span text:style-name="T89">2</text:span><text:span text:style-name="T90">.</text:span><text:span text:style-name="T91"><text:tab/>Įgalioti Zarasų rajono savivaldybės administracijos direktorių Aurelijų Banį būti atsakingu už šio sprendimo 1 punkte nurodyt</text:span><text:span text:style-name="T92">o turto nurašymą teisės aktų nustatyta tvarka.</text:span></text:p>
      <text:p text:style-name="P93"><text:span text:style-name="T94">3</text:span><text:span text:style-name="T95">.</text:span><text:span text:style-name="T96"><text:tab/></text:span><text:span text:style-name="T97">Paskelbti sprendimą rajono Savivaldybės interneto svetainėje www.zarasai.lt.</text:span></text:p>
      <text:p text:style-name="P98">Šis sprendimas gali būti skundžiamas teisės aktų nustatyta tvarka.</text:p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Savivaldybės meras</text:p>
          </table:table-cell>
          <table:table-cell table:style-name="TableCell108">
            <text:p text:style-name="P109"/>
          </table:table-cell>
          <table:table-cell table:style-name="TableCell110">
            <text:h text:style-name="P111" text:outline-level="3"/>
          </table:table-cell>
        </table:table-row>
      </table:table>
      <text:p text:style-name="P112"/>
      <text:p text:style-name="P113"/>
      <text:p text:style-name="P114">Parengė<text:s/></text:p>
      <text:p text:style-name="P115">Turto valdymo ir<text:s/>viešųjų pirkimų skyriaus vyriausioji specialistė</text:p>
      <text:p text:style-name="P116"/>
      <text:p text:style-name="P117">Marina Gražina Beinarienė<text:s/></text:p>
      <text:p text:style-name="P118">2024-05-17</text:p>
      <text:p text:style-name="P119"/>
      <text:p text:style-name="P120"><text:span text:style-name="T121">Pateikti: Turto valdymo ir viešųjų pirkimų skyriui, Apskaitos ir materialinio aprūpinimo skyriui, Statybos ir urbanistikos skyriu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13"/>
      </style:header>
      <style:footer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BIV82</meta:initial-creator>
    <dc:creator>adlibuser</dc:creator>
    <meta:creation-date>2024-05-21T05:50:00Z</meta:creation-date>
    <dc:date>2024-05-21T05:50:00Z</dc:date>
    <meta:print-date>2024-05-17T10:4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41" meta:character-count="2545" meta:row-count="38" meta:non-whitespace-character-count="2220"/>
  </office:meta>
</office:document-meta>
</file>