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indent="6.3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indent="6.3in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indent="6.3in"/>
      <style:text-properties style:font-name-asian="Calibri"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6" style:family="table-column">
      <style:table-column-properties style:column-width="0.4305in" style:use-optimal-column-width="false"/>
    </style:style>
    <style:style style:name="TableColumn127" style:family="table-column">
      <style:table-column-properties style:column-width="2.2673in" style:use-optimal-column-width="false"/>
    </style:style>
    <style:style style:name="TableColumn128" style:family="table-column">
      <style:table-column-properties style:column-width="0.7881in" style:use-optimal-column-width="false"/>
    </style:style>
    <style:style style:name="TableColumn129" style:family="table-column">
      <style:table-column-properties style:column-width="1.2756in" style:use-optimal-column-width="false"/>
    </style:style>
    <style:style style:name="TableColumn130" style:family="table-column">
      <style:table-column-properties style:column-width="2.4763in" style:use-optimal-column-width="false"/>
    </style:style>
    <style:style style:name="Table125" style:family="table">
      <style:table-properties style:width="7.2381in" fo:margin-left="0in" table:align="center"/>
    </style:style>
    <style:style style:name="TableRow131" style:family="table-row">
      <style:table-row-properties style:min-row-height="0.207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2076in" style:use-optimal-row-height="false"/>
    </style:style>
    <style:style style:name="P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2076in" style:use-optimal-row-height="false"/>
    </style:style>
    <style:style style:name="P1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4" style:family="table-row">
      <style:table-row-properties style:min-row-height="0.197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602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/>
      <style:text-properties style:font-name-asian="Batang" style:font-size-complex="12pt" style:language-asian="lt" style:country-asian="LT"/>
    </style:style>
    <style:style style:name="P26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KAUNO RAJONO SAVIVALDYBĖS TARYBA</text:p>
      <text:p text:style-name="P15"/>
      <text:p text:style-name="P16">SPRENDIMAS</text:p>
      <text:p text:style-name="P17">DĖL KAUNO RAJONO SAVIVALDYBĖS TARYBOS 2013 M. RUGPJŪČIO 29 D.<text:s/></text:p>
      <text:p text:style-name="P18">SPRENDIMO NR. TS-340 „DĖL KAUNO RAJONO SAVIVALDYBĖS ENERGINIO EFEKTYVUMO DIDINIMO DAUGIABUČIUOSE NAMUOSE PROGRAMOS PATVIRTINIMO IR<text:s/>ADMINISTRATORIAUS SKYRIMO“ PAKEITIMO</text:p>
      <text:p text:style-name="P19"/>
      <text:p text:style-name="P20">2020 m. rugsėjo 24 d. Nr. TS-</text:p>
      <text:p text:style-name="P21">Kaunas</text:p>
      <text:p text:style-name="P22"/>
      <text:p text:style-name="P23"/>
      <text:p text:style-name="P24"><text:span text:style-name="T25">Vadovaudamasi Lietuvos Respublikos vietos savivaldos įstatymo 18 straipsnio 1 dalimi, Kauno rajono savivaldybės taryba <text:s/>n u s p r e n d ž i a:</text:span></text:p>
      <text:p text:style-name="P26"><text:span text:style-name="T27">Pakeisti Kauno rajono savivaldybės</text:span><text:span text:style-name="T28"><text:s/>energinio efektyvumo didinimo daugiabučiuose namuose programą, patvirtintą Kauno rajono savivaldybės tarybos 2013 m. rugpjūčio 29 d. sprendimu Nr. TS-340 „Dėl Kauno rajono savivaldybės energinio efektyvumo didinimo daugiabučiuose namuose programos patvirt</text:span><text:span text:style-name="T29">inimo ir administratoriaus skyrimo“:<text:s/></text:span></text:p>
      <text:p text:style-name="P30"><text:span text:style-name="T31">1</text:span><text:span text:style-name="T32">.</text:span><text:span text:style-name="T33"><text:tab/>Pakeisti 3 punktą ir jį išdėstyti taip:<text:s/></text:span></text:p>
      <text:p text:style-name="P34"><text:span text:style-name="T35">„</text:span><text:span text:style-name="T36">3</text:span><text:span text:style-name="T37">. Programa parengta vadovaujantis Lietuvos Respublikos aplinkos ministerijos iniciatyva dėl daugiabučių namų Lietuvos Respublikos savivaldybėse energijos taupymo prie</text:span><text:span text:style-name="T38">monių įgyvendinimo, atsižvelgiant į gyventojų pageidavimus ar Kauno rajono savivaldybės atrinktų neefektyviausiai energiją vartojančių pastatų įvertinimo rezultatais, parengtais jų energinio efektyvumo didinimo investicijų planais.“</text:span></text:p>
      <text:p text:style-name="P39"><text:span text:style-name="T40">2</text:span><text:span text:style-name="T41">.</text:span><text:span text:style-name="T42"><text:tab/>Pakeisti 8 p</text:span><text:span text:style-name="T43">unktą ir jį išdėstyti taip:<text:s/></text:span></text:p>
      <text:p text:style-name="P44"><text:span text:style-name="T45">„</text:span><text:span text:style-name="T46">8</text:span><text:span text:style-name="T47">. Rengiant Programą, Kauno rajono savivaldybės ar gyventojų iniciatyva buvo atrinkta daugiau kaip 78 daugiabučiai namai. Vertinimo rezultatai parodė, kad pastatų energinio naudingumo klasė yra E arba D ir vidutinis šilumos<text:s/></text:span><text:span text:style-name="T48">sunaudojimas yra 167 kWh/m</text:span><text:span text:style-name="T49">2</text:span><text:span text:style-name="T50"><text:s/>per metus. Kai kuriuose atrinktuose namuose energijos sunaudojimas labai didelis ir siekia net 246 kWh/m</text:span><text:span text:style-name="T51">2</text:span><text:span text:style-name="T52"><text:s/>per metus.“</text:span></text:p>
      <text:p text:style-name="P53"><text:span text:style-name="T54">3</text:span><text:span text:style-name="T55">.</text:span><text:span text:style-name="T56"><text:tab/>Pakeisti 14 punktą ir jį išdėstyti taip:<text:s/></text:span></text:p>
      <text:p text:style-name="P57"><text:span text:style-name="T58">„14 Programa įgyvendinama trimis etapais. Pirmuoju etapu<text:s/></text:span><text:span text:style-name="T59">Programos įgyvendinimo administratoriaus parengti / įsigyti investicijų planai aptariami su būsto savininkais, pagal poreikį investicijų planai koreguojami. Patikslinti investiciniai planai pakartotinai pristatomi savininkams. Daugiabučių namų butų ar kitų</text:span><text:span text:style-name="T60"><text:s/>patalpų savininkai balsuoja raštu pritardami / nepritardami investicijų planams. Antrajame Programos etape Programos įgyvendinimo<text:s/></text:span><text:soft-page-break/><text:span text:style-name="T61">administratorius, po gyventojų pritarimo, investicinius planus pateikia VšĮ Būsto energijos taupymo agentūrai, kuri juos vert</text:span><text:span text:style-name="T62">ina ir reitinguoja. Informacija apie einamaisiais metais įtraukiamus į finansuojamų objektų sąrašą ir į rezervinį sąrašą patekusius daugiabučius namus pateikiama VšĮ Būsto energijos taupymo agentūros interneto svetainėje.“</text:span></text:p>
      <text:p text:style-name="P63"><text:span text:style-name="T64">4</text:span><text:span text:style-name="T65">.</text:span><text:span text:style-name="T66"><text:tab/>Pakeisti 22.1 papunktį</text:span><text:span text:style-name="T67"><text:s/>ir jį išdėstyti taip:<text:s/></text:span></text:p>
      <text:p text:style-name="P68"><text:span text:style-name="T69">„</text:span><text:span text:style-name="T70">22.1</text:span><text:span text:style-name="T71">. Suteikiant lengvatinį kreditą pagal Lietuvos Respublikos aplinkos ministerijos kvietimuose teikti paraiškas daugiabučiams namams atnaujinti nurodytas sąlygas.“</text:span></text:p>
      <text:p text:style-name="P72"><text:span text:style-name="T73">5</text:span><text:span text:style-name="T74">.</text:span><text:span text:style-name="T75"><text:tab/>Papildyti<text:s/></text:span><text:span text:style-name="T76">Kauno rajono savivaldybės daugiabučių namų, įtraukiamų į<text:s/></text:span><text:span text:style-name="T77">Kauno rajono savivaldybės energinio efektyvumo didinimo daugiabučiuose namuose programą,<text:s/></text:span><text:span text:style-name="T78">sąrašą daugiabučiu namu, adresu Kauno g. 25, Ežerėlis, Kauno r. (priedas).</text:span></text:p>
      <text:p text:style-name="P79"/>
      <text:p text:style-name="P80"/>
      <text:p text:style-name="P81"><text:span text:style-name="T82">Savivaldybės meras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Jurgita Rakauskaitė, mob. tel. (8 670) 88 544</text:p>
      <text:p text:style-name="P104"/>
      <text:p text:style-name="P115"><text:span text:style-name="T116">Kauno rajono savivaldybės energinio efektyvumo<text:s/></text:span></text:p>
      <text:p text:style-name="P117">didinimo daugiabučiuose namuose programos<text:s/></text:p>
      <text:p text:style-name="P118">priedas<text:s/></text:p>
      <text:p text:style-name="P119"/>
      <text:p text:style-name="P120"><text:span text:style-name="T121">KAUNO RAJONO SAVIVALDYBĖS DAUGIABUČIŲ NAMŲ, ĮTRAUKIAMŲ Į<text:s/></text:span><text:span text:style-name="T122">KAUNO RAJONO SAVIVALDYBĖS ENERGINIO EFEKTYVUMO DIDINIMO DAUGIABUČIUOSE NAMUOSE PROGRAMĄ,<text:s/></text:span><text:span text:style-name="T123">SĄRAŠA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Eil. Nr.</text:p>
          </table:table-cell>
          <table:table-cell table:style-name="TableCell134" table:number-rows-spanned="3">
            <text:p text:style-name="P135">Namo adresas</text:p>
          </table:table-cell>
          <table:table-cell table:style-name="TableCell136" table:number-rows-spanned="3">
            <text:p text:style-name="P137">Patalpų name skaičius</text:p>
          </table:table-cell>
          <table:table-cell table:style-name="TableCell138" table:number-rows-spanned="3">
            <text:p text:style-name="P139">Savivaldybei priklausančių patalpų skaičius</text:p>
          </table:table-cell>
          <table:table-cell table:style-name="TableCell140" table:number-rows-spanned="3">
            <text:p text:style-name="P141">Projekto administratoriu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Kauno g. 25, Ežerėlis, Kauno r.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UAB Komunalinių paslaugų centras</text:p>
          </table:table-cell>
        </table:table-row>
      </table:table>
      <text:p text:style-name="P165">––––––––––––––––––––––––––––––––––––</text:p>
      <text:p text:style-name="P166"/>
      <text:p text:style-name="P177"/>
      <text:p text:style-name="P178"><text:span text:style-name="T179">KAUNO RAJONO SAVIVALDYBĖS ADMINISTRACIJOS<text:s/></text:span></text:p>
      <text:p text:style-name="P180"><text:span text:style-name="T181">APLINKOS SKYRIUS</text:span></text:p>
      <text:p text:style-name="P182"/>
      <text:p text:style-name="P183"><text:span text:style-name="T184">SAVIVALDYBĖS TARYBOS SPRENDIMO „DĖL KAUNO RAJONO SAVIVALDYBĖS TARYBOS 2013 M. RUGPJŪČIO 29 D.<text:s/></text:span></text:p>
      <text:p text:style-name="P185">SPRENDIMO NR. TS-340 „DĖL KAUNO RAJONO SAVIVALDYBĖS ENERGINIO EFEKTYVUMO DIDINIMO DAUGIABUČIUOSE<text:s/>NAMUOSE PROGRAMOS PATVIRTINIMO IR ADMINISTRATORIAUS SKYRIMO“ PAKEITIMO“</text:p>
      <text:p text:style-name="P186">PROJEKTO</text:p>
      <text:p text:style-name="P187"><text:span text:style-name="T188">AIŠKINAMASIS RAŠTAS</text:span></text:p>
      <text:p text:style-name="P189"/>
      <text:p text:style-name="P190">2020 m. rugsėjo 7 d.</text:p>
      <text:p text:style-name="P191">Kaunas</text:p>
      <text:p text:style-name="P192"/>
      <text:p text:style-name="P193"/>
      <text:p text:style-name="P194"><text:span text:style-name="T195">1</text:span><text:span text:style-name="T196">.</text:span><text:span text:style-name="T197"><text:tab/><text:s/>Sprendimo projekto rengimą paskatinusios priežastys, tikslai</text:span><text:span text:style-name="T198">.</text:span></text:p>
      <text:p text:style-name="P199"><text:span text:style-name="T200">Kauno rajono savivaldybės taryba 2013 m. rugpjūčio 29</text:span><text:span text:style-name="T201"><text:s/>d. sprendimu Nr. TS-340 patvirtino Kauno rajono savivaldybės energinio efektyvumo didinimo daugiabučiuose namuose programą (toliau – programa), kuria numatyta sumažinti Kauno rajono daugiabučiuose namuose suvartojamos šiluminės energijos sąnaudas. Pagal š</text:span><text:span text:style-name="T202">ią programą jau atnaujinta (modernizuota) daugiau kaip 70 daugiabučių namų. Šiuo sprendimu į programą įtraukiamas dar 1 daugiabutis namas.</text:span></text:p>
      <text:p text:style-name="P203"><text:span text:style-name="T204">2</text:span><text:span text:style-name="T205">.</text:span><text:span text:style-name="T206"><text:s/></text:span><text:span text:style-name="T207">Teisinis reglamentavimas (kaip šiuo metu reglamentuojami sprendimo projekte aptariami klausimai).<text:s/></text:span></text:p>
      <text:p text:style-name="P208"><text:span text:style-name="T209">Lietuvos<text:s/></text:span><text:span text:style-name="T210">Respublikos vietos savivaldos įstatymo 18 straipsnio 1 punktas, kuriame numatyta, kad savivaldybės tarybos priimtus teisės aktus gali sustabdyti, pakeisti ar panaikinti pati savivaldybės taryba.</text:span></text:p>
      <text:p text:style-name="P211"><text:span text:style-name="T212">3</text:span><text:span text:style-name="T213">. Galimi sprendimo priėmimo padariniai (teigiami ir (ar)</text:span><text:span text:style-name="T214"><text:s/>neigiami).</text:span></text:p>
      <text:p text:style-name="P215"><text:span text:style-name="T216">Kauno rajono savivaldybė sudaro galimybes atnaujinti (modernizuoti) dar 1 daugiabutį namą, kuriame žymiai sumažės suvartojamos šiluminės energijos sąnaudos, pagerės gyventojų gyvenimo kokybė.</text:span></text:p>
      <text:p text:style-name="P217"><text:span text:style-name="T218">4</text:span><text:span text:style-name="T219">. Keičiamo ar pripažįstamo netekusiu galios Sav</text:span><text:span text:style-name="T220">ivaldybės sprendimų pakeitimų sąrašas.</text:span></text:p>
      <text:p text:style-name="P221"><text:span text:style-name="T222">Keičiamas Kauno rajono savivaldybės tarybos 2013 m. rugpjūčio 29 d. sprendimas Nr. TS-340 „Dėl Kauno rajono savivaldybės energinio efektyvumo didinimo daugiabučiuose namuose programos patvirtinimo ir administratoriaus</text:span><text:span text:style-name="T223"><text:s/>skyrimo“.</text:span></text:p>
      <text:p text:style-name="P224"><text:span text:style-name="T225">5</text:span><text:span text:style-name="T226">. Lėšos sprendimui įgyvendinti, jų šaltiniai.</text:span><text:span text:style-name="T227"><text:s/></text:span></text:p>
      <text:soft-page-break/>
      <text:p text:style-name="P228"><text:span text:style-name="T229">Sprendimui įgyvendinti lėšos reikalingos. Pagal Lietuvos Respublikos valstybės paramos daugiabučiams namams atnaujinti (modernizuoti) įstatymo naują redakciją Savivaldybė, jeigu jai priklausanč</text:span><text:span text:style-name="T230">ios patalpos yra daugiabučiame name, renovuotame pagal Lietuvos Respublikos aplinkos ministro 2020 m. liepos 1 d. įsakymu Nr. D1-405 paskelbtą kvietimą, kaip ir kiti patalpų savininkai, privalės apmokėti jai tenkančių kiekvieno mėnesio kredito ir palūkanų<text:s/></text:span><text:span text:style-name="T231">įmokas. 100 procentų nebeapmokamos investicijų padengimo įmokos savivaldybės nuosavybės teise valdomoms gyvenamosioms patalpoms.<text:s/></text:span></text:p>
      <text:p text:style-name="P232"><text:span text:style-name="T233">6</text:span><text:span text:style-name="T234">. Būtinumas skelbti sprendimą teisės aktų ir kituose registruose. Viešinimas.</text:span></text:p>
      <text:p text:style-name="P235"><text:span text:style-name="T236">Skelbti Teisės aktų registre. Viešinti Savi</text:span><text:span text:style-name="T237">valdybės interneto svetainėje www.krs.lt.</text:span></text:p>
      <text:p text:style-name="P238"><text:span text:style-name="T239">7</text:span><text:span text:style-name="T240">. Antikorupcinis vertinimas.</text:span></text:p>
      <text:p text:style-name="P241"><text:span text:style-name="T242">Neatliekamas.</text:span></text:p>
      <text:p text:style-name="P243"><text:span text:style-name="T244">8</text:span><text:span text:style-name="T245">. Numatomo teisinio reguliavimo poveikio vertinimo rezultatai.</text:span></text:p>
      <text:p text:style-name="P246"><text:span text:style-name="T247">Vertinimas neatliekamas.</text:span></text:p>
      <text:p text:style-name="P248"><text:span text:style-name="T249">9</text:span><text:span text:style-name="T250">. Kiti, sprendimo iniciatorių nuomone, reikalingi pagrindimai ir<text:s/></text:span><text:span text:style-name="T251">paaiškinimai.</text:span></text:p>
      <text:p text:style-name="P252"><text:span text:style-name="T253">Nėra.</text:span></text:p>
      <text:p text:style-name="P254"><text:span text:style-name="T255">10</text:span><text:span text:style-name="T256">. Sprendimo projekto rengėjai. Asmuo, atsakingas už sprendimo įvykdymą.</text:span></text:p>
      <text:p text:style-name="P257">Sprendimo projektą parengė Savivaldybės administracijos Aplinkos skyriaus vedėja Jurgita Rakauskaitė ir Aplinkos skyriaus vyr. specialistas Svajūnas Ramanauskas. Už sprendimo įgyvendinimą atsakingas Kauno rajono savivaldybės Aplinkos skyrius.</text:p>
      <text:p text:style-name="P258"/>
      <text:p text:style-name="P259"/>
      <text:p text:style-name="P260">Aplinkos skyriaus vedėja<text:tab/><text:tab/><text:tab/><text:tab/>Jurgita Rakauskaitė<text:s/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5</text:page-number></text:span></text:p></draw:text-box></draw:frame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><text:tab/><text:tab/><text:tab/><text:tab/><text:tab/><text:tab/><text:tab/><text:tab/><text:tab/><text:tab/><text:tab/><text:tab/><text:tab/></text:p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/><text:p text:style-name="P108"><text:span text:style-name="T109"><text:page-number text:fixed="false">5</text:page-number></text:span></text:p></draw:text-box></draw:frame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  <text:p text:style-name="P114"><text:tab/><text:tab/><text:tab/><text:tab/><text:tab/><text:tab/><text:tab/><text:tab/><text:tab/><text:tab/><text:tab/><text:tab/><text:tab/></text:p>
      </style:footer>
    </style:master-page>
    <style:master-page style:name="MP2" style:page-layout-name="PL2">
      <style:header>
        <text:p text:style-name="P168"><draw:frame draw:style-name="F169" text:anchor-type="paragraph" svg:y="0.0006in" draw:z-index="0"><draw:text-box fo:min-height="0in" fo:min-width="0in"><text:p text:style-name="P167"/><text:p text:style-name="P170"><text:span text:style-name="T171"><text:page-number text:fixed="false">5</text:page-number></text:span></text:p></draw:text-box></draw:frame></text:p>
        <text:p text:style-name="P172"/>
      </style:header>
      <style:footer>
        <text:p text:style-name="P173"/>
      </style:footer>
    </style:master-page>
    <style:master-page style:next-style-name="MP2" style:name="MPF2" style:page-layout-name="PL2">
      <style:header>
        <text:p text:style-name="P174"/>
      </style:header>
      <style:footer>
        <text:p text:style-name="P175"/>
        <text:p text:style-name="P176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uknienė</meta:initial-creator>
    <dc:creator>adlibuser</dc:creator>
    <meta:creation-date>2020-09-09T09:29:00Z</meta:creation-date>
    <dc:date>2020-09-09T09:29:00Z</dc:date>
    <meta:print-date>2020-09-09T06:02:00Z</meta:print-date>
    <meta:template xlink:href="Normal.dotm" xlink:type="simple"/>
    <meta:editing-cycles>2</meta:editing-cycles>
    <meta:editing-duration>PT0S</meta:editing-duration>
    <meta:user-defined meta:name="LabbisDVSAttachmentId">5710547e-9d49-44d4-8f55-eb23c485f9f8</meta:user-defined>
    <meta:document-statistic meta:page-count="5" meta:paragraph-count="138" meta:word-count="872" meta:character-count="6655" meta:row-count="257" meta:non-whitespace-character-count="5921"/>
  </office:meta>
</office:document-meta>
</file>