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333333" style:font-size-complex="12pt"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margin-left="1.575in" fo:text-indent="-1.082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etter-kerning="true"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1.575in" fo:text-indent="-1.082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margin-left="1.575in" fo:text-indent="-1.082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style:letter-kerning="true" style:font-size-complex="12pt"/>
    </style:style>
    <style:style style:name="T341" style:parent-style-name="DefaultParagraphFont" style:family="text">
      <style:text-properties fo:font-weight="bold" style:font-weight-asian="bold" style:font-weight-complex="bold" style:letter-kerning="true" style:font-size-complex="12pt"/>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P375" style:parent-style-name="Normal" style:family="paragraph">
      <style:paragraph-properties fo:text-align="justify" fo:text-indent="0.4923in"/>
    </style:style>
    <style:style style:name="T376" style:parent-style-name="DefaultParagraphFont" style:family="text">
      <style:text-properties style:letter-kerning="true"/>
    </style:style>
    <style:style style:name="T377" style:parent-style-name="DefaultParagraphFont" style:family="text">
      <style:text-properties style:letter-kerning="true"/>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letter-kerning="true"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1.575in" fo:text-indent="-1.082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name="Aptos" style:font-name-complex="Aptos" fo:color="#000000" fo:font-size="11pt" style:font-size-asian="11pt" style:font-size-complex="11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style="italic" style:font-style-asian="italic" style:font-style-complex="italic" fo:color="#000000" style:language-asian="lt" style:country-asian="LT"/>
    </style:style>
    <style:style style:name="T512" style:parent-style-name="DefaultParagraphFont" style:family="text">
      <style:text-properties fo:font-style="italic" style:font-style-asian="italic" style:font-style-complex="italic"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color="#000000" style:font-size-complex="12pt" fo:language="en" fo:country="U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color="#000000" fo:language="en" fo:country="US"/>
    </style:style>
    <style:style style:name="T589" style:parent-style-name="DefaultParagraphFont" style:family="text">
      <style:text-properties style:font-weight-complex="bold" fo:color="#000000" fo:language="en" fo:country="US"/>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language="en" fo:country="US"/>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margin-left="1.575in" fo:text-indent="-1.0826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style:letter-kerning="true" style:font-size-complex="12p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etter-kerning="true"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etter-kerning="true"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letter-kerning="true"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letter-kerning="true"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letter-kerning="true"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letter-kerning="true"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letter-kerning="true"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letter-kerning="true"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etter-kerning="true"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etter-kerning="true"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etter-kerning="true"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etter-kerning="true"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letter-kerning="true"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etter-kerning="true"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T103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039" style:parent-style-name="DefaultParagraphFont" style:family="text">
      <style:text-properties style:letter-kerning="true" style:font-size-complex="12pt"/>
    </style:style>
    <style:style style:name="T104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4.13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4.13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4.13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4.13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4.13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ab-stops>
          <style:tab-stop style:type="left" style:position="4.1347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4923in">
        <style:tab-stops>
          <style:tab-stop style:type="left" style:position="4.1347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4.3312in">
        <style:tab-stops>
          <style:tab-stop style:type="left" style:position="4.1347in"/>
        </style:tab-stops>
      </style:paragraph-properties>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4.3312in">
        <style:tab-stops>
          <style:tab-stop style:type="left" style:position="4.1347in"/>
        </style:tab-stops>
      </style:paragraph-properties>
      <style:text-properties style:font-size-complex="12pt" style:language-asian="lt" style:country-asian="LT"/>
    </style:style>
    <style:style style:name="P1095" style:parent-style-name="Normal" style:family="paragraph">
      <style:paragraph-properties fo:text-align="justify" fo:text-indent="4.3312in">
        <style:tab-stops>
          <style:tab-stop style:type="left" style:position="4.1347in"/>
        </style:tab-stops>
      </style:paragraph-properties>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4.1347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4.1347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5909in">
        <style:tab-stops>
          <style:tab-stop style:type="left" style:position="4.1347in"/>
        </style:tab-stops>
      </style:paragraph-properties>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4.13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4.13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4.1347in"/>
        </style:tab-stops>
      </style:paragraph-properties>
      <style:text-properties style:font-size-complex="12pt" style:language-asian="lt" style:country-asian="LT"/>
    </style:style>
    <style:style style:name="P1114" style:parent-style-name="Normal" style:family="paragraph">
      <style:paragraph-properties fo:text-align="center" fo:text-indent="0.4923in">
        <style:tab-stops>
          <style:tab-stop style:type="left" style:position="4.1347in"/>
        </style:tab-stops>
      </style:paragraph-properties>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4.1347in"/>
        </style:tab-stops>
      </style:paragraph-properties>
    </style:style>
    <style:style style:name="P1116" style:parent-style-name="Normal" style:family="paragraph">
      <style:paragraph-properties fo:text-align="justify" fo:text-indent="0.4923in">
        <style:tab-stops>
          <style:tab-stop style:type="left" style:position="4.1347in"/>
        </style:tab-stops>
      </style:paragraph-properties>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fo:text-indent="0.4923in">
        <style:tab-stops>
          <style:tab-stop style:type="left" style:position="4.13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4.13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tab-stops>
          <style:tab-stop style:type="left" style:position="4.134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4.13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tab-stops>
          <style:tab-stop style:type="left" style:position="4.13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US"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tab-stops>
          <style:tab-stop style:type="left" style:position="4.13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language="en" fo:country="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4.13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language="en" fo:country="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margin-left="1.1361in" fo:text-indent="0.4923in">
        <style:tab-stops/>
      </style:paragraph-properties>
      <style:text-properties style:font-size-complex="12pt" style:language-asian="lt" style:country-asian="LT"/>
    </style:style>
    <style:style style:name="P1157" style:parent-style-name="Normal" style:family="paragraph">
      <style:paragraph-properties fo:text-align="justify" fo:margin-left="1.1361in" fo:text-indent="0.4923in">
        <style:tab-stops/>
      </style:paragraph-properties>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letter-kerning="true" style:font-size-complex="12pt"/>
    </style:style>
    <style:style style:name="T1160" style:parent-style-name="DefaultParagraphFont" style:family="text">
      <style:text-properties fo:font-style="italic" style:font-style-asian="italic" style:letter-kerning="true" style:font-size-complex="12pt"/>
    </style:style>
    <style:style style:name="P1161" style:parent-style-name="Normal" style:family="paragraph">
      <style:paragraph-properties fo:margin-left="0.25in">
        <style:tab-stops/>
      </style:paragraph-properties>
      <style:text-properties fo:font-style="italic" style:font-style-asian="italic" style:letter-kerning="true" style:font-size-complex="12pt"/>
    </style:style>
    <style:style style:name="P1162" style:parent-style-name="Normal" style:family="paragraph">
      <style:paragraph-properties fo:margin-left="0.25in">
        <style:tab-stops/>
      </style:paragraph-properties>
      <style:text-properties style:letter-kerning="true" style:font-size-complex="12pt"/>
    </style:style>
    <style:style style:name="T1163" style:parent-style-name="DefaultParagraphFont" style:family="text">
      <style:text-properties style:letter-kerning="true" style:font-size-complex="12pt"/>
    </style:style>
  </office:automatic-styles>
  <office:body>
    <office:text text:use-soft-page-breaks="true">
      <text:p text:style-name="P1"/>
      <text:p text:style-name="P7">Projektas Nr. XVP-1142 (2)</text:p>
      <text:p text:style-name="P8"/>
      <text:p text:style-name="P9"><text:span text:style-name="T10">LIETUVOS RESPUBLIKOS</text:span></text:p>
      <text:p text:style-name="P11"><text:span text:style-name="T12">BRANDUOLINĖS ENERGIJOS ĮSTATYMO NR. I-1613 2, 7, 10, 11, 13, 14, 15, 16, 17, 18, 21, 22, 23, 24, 33, 34, 36, 50, 50</text:span><text:span text:style-name="T13">1</text:span><text:span text:style-name="T14"><text:s/>STRAIPSNIŲ,</text:span><text:span text:style-name="T15"><text:s/>PRIEDO<text:s/></text:span><text:span text:style-name="T16">PAKEITIMO IR 12 STRAIPSNIO PRIPAŽINIMO NETEKUSIU GALIOS</text:span></text:p>
      <text:p text:style-name="P17"><text:span text:style-name="T18">ĮSTATYMAS</text:span></text:p>
      <text:p text:style-name="P19"/>
      <text:p text:style-name="P20"><text:span text:style-name="T21">2026 m.</text:span><text:span text:style-name="T22"><text:tab/></text:span><text:span text:style-name="T23"><text:tab/>Nr.</text:span></text:p>
      <text:p text:style-name="P24"><text:span text:style-name="T25">Vilnius</text:span></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24 dalį ir ją išdėstyti taip:</text:span></text:p>
      <text:p text:style-name="P34"><text:span text:style-name="T35">„</text:span><text:span text:style-name="T36">24</text:span><text:span text:style-name="T37">.</text:span><text:span text:style-name="T38"><text:s/>Fizinis asmuo</text:span><text:span text:style-name="T39"><text:s/>– Europos Sąjungos valstybės narės ar Europos ekonominės erdvės valstybės pilietis ar kitas fizinis asmuo, kuris n</text:span><text:span text:style-name="T40">audojasi Europos Sąjungos teisės aktuose jam suteiktomis judėjimo valstybėse narėse teisėmis.“</text:span></text:p>
      <text:p text:style-name="P41"><text:span text:style-name="T42">2</text:span><text:span text:style-name="T43">. Pakeisti 2 straipsnio 25 dalį ir ją išdėstyti taip:</text:span></text:p>
      <text:p text:style-name="P44"><text:span text:style-name="T45">„</text:span><text:span text:style-name="T46">25</text:span><text:span text:style-name="T47">.<text:s/></text:span><text:span text:style-name="T48">Juridinis asmuo</text:span><text:span text:style-name="T49"><text:s/>– Europos Sąjungos valstybėje narėje ar Europos ekonominės erdvės valstybėj</text:span><text:span text:style-name="T50">e įsteigtas juridinis asmuo ar kita organizacija arba jų padalinys, vykdantys ekonominę ir (ar) ūkinę komercinę veiklą Europos Sąjungos valstybėje narėje ar Europos ekonominės erdvės valstybėje.“</text:span></text:p>
      <text:p text:style-name="P51"><text:span text:style-name="T52">3</text:span><text:span text:style-name="T53">. Pakeisti 2 straipsnio 41 dalį ir ją išdėstyti tai</text:span><text:span text:style-name="T54">p:</text:span></text:p>
      <text:p text:style-name="P55"><text:span text:style-name="T56">„</text:span><text:span text:style-name="T57">41</text:span><text:span text:style-name="T58">. Kitos šiame įstatyme vartojamos sąvokos suprantamos taip, kaip apibrėžiamos Lietuvos Respublikos aviacijos įstatyme, Lietuvos Respublikos branduolinės saugos įstatyme, Lietuvos Respublikos radiacinės saugos įstatyme, Lietuvos Respublikos radioakt</text:span><text:span text:style-name="T59">yviųjų atliekų tvarkymo<text:s/></text:span><text:soft-page-break/><text:span text:style-name="T60">įstatyme,</text:span><text:span text:style-name="T61"><text:s/>L</text:span><text:span text:style-name="T62">ietuvos Respublikos valstybės tarnybos įstatyme ir</text:span><text:s/><text:span text:style-name="T63">Lietuvos Respublikos vietos savivaldos įstatyme.“</text:span></text:p>
      <text:p text:style-name="P64"/>
      <text:p text:style-name="P65"><text:span text:style-name="T66">2</text:span><text:span text:style-name="T67"><text:s/>straipsnis.<text:s/></text:span><text:span text:style-name="T68">7 straipsnio pakeitimas</text:span></text:p>
      <text:p text:style-name="P69"><text:span text:style-name="T70">1</text:span><text:span text:style-name="T71">. Pakeisti 7 straipsnio 1 dalies 3 punktą ir jį išdėstyti taip:</text:span></text:p>
      <text:p text:style-name="P72"><text:span text:style-name="T73">„</text:span><text:span text:style-name="T74">3</text:span><text:span text:style-name="T75">) priima nutarimą dėl naujos branduolinės (atominės) elektrinės ar atskiro branduolinės (atominės) elektrinės energijos bloko, ar neenergetinio branduolinio reaktoriaus statybos pradžios, taip pat priima nutarimą dėl kitų branduolinės energetikos objektų</text:span><text:span text:style-name="T76"><text:s/>statybos;“.</text:span></text:p>
      <text:p text:style-name="P77"><text:span text:style-name="T78">2</text:span><text:span text:style-name="T79">. Pakeisti 7 straipsnio 1 dalies 8 punktą ir jį išdėstyti taip:</text:span></text:p>
      <text:p text:style-name="P80"><text:span text:style-name="T81">„</text:span><text:span text:style-name="T82">8</text:span><text:span text:style-name="T83">) tvirtina fizinių asmenų tikrinimo, ar yra šio įstatymo 50 straipsnio 3 dalyje nurodytų aplinkybių, informacijos apie patikrintus fizinius asmenis nuolatinio stebėji</text:span><text:span text:style-name="T84">mo ir tokios informacijos teikimo tvarkos aprašą. Šiame apraše nustatoma fizinių asmenų, kurie dėl jiems priskirtų funkcijų ar pavesto darbo turi įgyti teisę be palydos patekti į branduolinės energetikos objektų apsaugos zonas, išskyrus riboto patekimo zon</text:span><text:span text:style-name="T85">ą, ar branduolinės energetikos objekto aikštelę, teisę be palydos dalyvauti vežant (vairuoti transporto priemonę, krovinį pakuoti, krauti, iškrauti, perkrauti, lydėti ar laikinai sandėliuoti (toliau – dalyvauti vežant) Branduolinės saugos įstatymo 1 priede</text:span><text:span text:style-name="T86"><text:s/>nurodytas branduolines medžiagas nustatytais kiekiais ir (ar) branduolinio kuro ciklo medžiagas, tikrinimo tvarka, nuolatinio informacijos apie patikrintus fizinius asmenis stebėjimo tvarka ir tokios informacijos teikimo pareiškėjams ar licencijų turėtoja</text:span><text:span text:style-name="T87">ms, taip pat pareiškėjų ar licencijų turėtojų veiklos priežiūrą vykdančioms institucijoms ar įstaigoms (toliau – priežiūrą vykdančios institucijos ar įstaigos) tvarka;“.</text:span></text:p>
      <text:p text:style-name="P88"><text:span text:style-name="T89">3</text:span><text:span text:style-name="T90">. Pakeisti 7 straipsnio 1 dalies 9 punktą ir jį išdėstyti taip:</text:span></text:p>
      <text:p text:style-name="P91"><text:span text:style-name="T92">„</text:span><text:span text:style-name="T93">9</text:span><text:span text:style-name="T94">) atlieka</text:span><text:span text:style-name="T95"><text:s/>kitas šio įstatymo, kitų įstatymų ir teisės aktų jai nustatytas funkcijas, susijusias su branduolinės energetikos srities veikla.“</text:span></text:p>
      <text:p text:style-name="P96"/>
      <text:p text:style-name="P97"><text:span text:style-name="T98">3</text:span><text:span text:style-name="T99"><text:s/>straipsnis.<text:s/></text:span><text:span text:style-name="T100">10 straipsnio pakeitimas</text:span></text:p>
      <text:p text:style-name="P101"><text:span text:style-name="T102">Pakeisti<text:s/></text:span><text:span text:style-name="T103">10</text:span><text:span text:style-name="T104"><text:s/>straipsnį ir jį išdėstyti taip:</text:span></text:p>
      <text:p text:style-name="P105"><text:span text:style-name="T106">„</text:span><text:span text:style-name="T107">10</text:span><text:span text:style-name="T108"><text:s/>straipsnis.<text:s/></text:span><text:span text:style-name="T109">Lietuvos<text:s/></text:span><text:span text:style-name="T110">Respublikos sveikatos apsaugos ministerijos ar sveikatos apsaugos ministro įgaliotų institucijų kompetencija</text:span></text:p>
      <text:p text:style-name="P111"><text:span text:style-name="T112">Sveikatos apsaugos ministerija ar sveikatos apsaugos ministro įgaliota institucija:</text:span></text:p>
      <text:p text:style-name="P113"><text:span text:style-name="T114">1</text:span><text:span text:style-name="T115">) nustato branduolinės energetikos objektuose dirbančiųjų<text:s/></text:span><text:span text:style-name="T116">sveikatos tikrinimo reikalavimus bei prižiūri ir kontroliuoja, kaip jų laikomasi;</text:span></text:p>
      <text:p text:style-name="P117"><text:span text:style-name="T118">2</text:span><text:span text:style-name="T119">) Lietuvos Respublikos planuojamos ūkinės veiklos poveikio aplinkai vertinimo įstatymo nustatyta tvarka dalyvauja branduolinės energetikos objektų poveikio aplinkai vert</text:span><text:span text:style-name="T120">inimo procese, vertinant branduolinės energetikos objektų galimą įtaką visuomenės sveikatai;</text:span></text:p>
      <text:p text:style-name="P121"><text:span text:style-name="T122">3</text:span><text:span text:style-name="T123">) atlieka kitas šio įstatymo, kitų įstatymų ir teisės aktų Sveikatos apsaugos ministerijai ar sveikatos apsaugos ministro įgaliotai institucijai nustatytas fu</text:span><text:span text:style-name="T124">nkcijas, susijusias su branduolinės energetikos srities veikla.“</text:span></text:p>
      <text:p text:style-name="P125"/>
      <text:p text:style-name="P126"><text:span text:style-name="T127">4</text:span><text:span text:style-name="T128"><text:s/>straipsnis.<text:s/></text:span><text:span text:style-name="T129">11 straipsnio pakeitimas</text:span></text:p>
      <text:p text:style-name="P130"><text:span text:style-name="T131">Pakeisti<text:s/></text:span><text:span text:style-name="T132">11</text:span><text:span text:style-name="T133"><text:s/>straipsnį ir jį išdėstyti taip:</text:span></text:p>
      <text:p text:style-name="P134"><text:span text:style-name="T135">„</text:span><text:span text:style-name="T136">11</text:span><text:span text:style-name="T137"><text:s/>straipsnis.<text:s/></text:span><text:span text:style-name="T138">Lietuvos Respublikos aplinkos ministerijos ar aplinkos ministro įgaliotų<text:s/></text:span><text:span text:style-name="T139">institucijų kompetencija</text:span></text:p>
      <text:p text:style-name="P140"><text:span text:style-name="T141">Aplinkos ministerija ar aplinkos ministro įgaliota institucija:</text:span></text:p>
      <text:p text:style-name="P142"><text:span text:style-name="T143">1</text:span><text:span text:style-name="T144">) atlieka branduolinės energetikos objektų statinių valstybinę statybos priežiūrą;</text:span></text:p>
      <text:p text:style-name="P145"><text:span text:style-name="T146">2</text:span><text:span text:style-name="T147">) atlieka kitas šio įstatymo, kitų įstatymų ir teisės aktų</text:span><text:span text:style-name="T148"><text:s/></text:span><text:span text:style-name="T149">Aplinkos minist</text:span><text:span text:style-name="T150">erijai ar aplinkos ministro įgaliotai institucijai nustatytas funkcijas, susijusias su branduolinės energetikos srities veikla.“</text:span></text:p>
      <text:p text:style-name="P151"/>
      <text:p text:style-name="P152"><text:span text:style-name="T153">5</text:span><text:span text:style-name="T154"><text:s/>straipsnis.<text:s/></text:span><text:span text:style-name="T155">12 straipsnio pripažinimas netekusiu galios</text:span></text:p>
      <text:p text:style-name="P156"><text:span text:style-name="T157">Pripažinti netekusiu galios 12 straipsnį.</text:span></text:p>
      <text:p text:style-name="P158"/>
      <text:p text:style-name="P159"><text:span text:style-name="T160">6</text:span><text:span text:style-name="T161"><text:s/>s</text:span><text:span text:style-name="T162">traipsnis.<text:s/></text:span><text:span text:style-name="T163">13 straipsnio pakeitimas</text:span></text:p>
      <text:p text:style-name="P164"><text:span text:style-name="T165">Pakeisti<text:s/></text:span><text:span text:style-name="T166">13</text:span><text:span text:style-name="T167"><text:s/>straipsnį ir jį išdėstyti taip:</text:span></text:p>
      <text:p text:style-name="P168"><text:span text:style-name="T169">„</text:span><text:span text:style-name="T170">13</text:span><text:span text:style-name="T171"><text:s/>straipsnis.<text:s/></text:span><text:span text:style-name="T172">Lietuvos Respublikos švietimo, mokslo ir sporto ministerijos kompetencija</text:span></text:p>
      <text:p text:style-name="P173"><text:span text:style-name="T174">Švietimo, mokslo ir sporto ministerija kartu su Energetikos ministerija,</text:span><text:span text:style-name="T175"><text:s/>atsižvelgdamos į Lietuvos Respublikoje vykdomų ir (ar) planuojamų vykdyti branduolinės energetikos srities veiklų pobūdį ir mastą,</text:span><text:span text:style-name="T176"><text:s/>organizuoja branduolinės energetikos srities specialistų, įskaitant specialistus, turinčius su branduolinės energetikos obje</text:span><text:span text:style-name="T177">kto sauga susijusių pareigų, parengimą.“</text:span></text:p>
      <text:p text:style-name="P178"/>
      <text:p text:style-name="P179"><text:span text:style-name="T180">7</text:span><text:span text:style-name="T181"><text:s/>straipsnis.<text:s/></text:span><text:span text:style-name="T182">14 straipsnio pakeitimas</text:span></text:p>
      <text:p text:style-name="P183"><text:span text:style-name="T184">Pakeisti<text:s/></text:span><text:span text:style-name="T185">14</text:span><text:span text:style-name="T186"><text:s/>straipsnį ir jį išdėstyti taip:</text:span></text:p>
      <text:p text:style-name="P187"><text:span text:style-name="T188">„</text:span><text:span text:style-name="T189">14</text:span><text:span text:style-name="T190"><text:s/>straipsnis.<text:s/></text:span><text:span text:style-name="T191">Lietuvos Respublikos krašto apsaugos ministerijos kompetencija</text:span></text:p>
      <text:p text:style-name="P192"><text:span text:style-name="T193">Krašto apsaugos ministerija:</text:span></text:p>
      <text:p text:style-name="P194"><text:span text:style-name="T195">1</text:span><text:span text:style-name="T196">)<text:s/></text:span><text:span text:style-name="T197">dalyvauja sudarant ir vykdant branduolinės (atominės) elektrinės ir kitų branduolinės energetikos objektų antiteroristinės tarpžinybinės sąveikos planą;</text:span></text:p>
      <text:p text:style-name="P198"><text:span text:style-name="T199">2</text:span><text:span text:style-name="T200">) dalyvauja užtikrinant branduolinės energetikos objektų fizinę saugą;</text:span></text:p>
      <text:p text:style-name="P201"><text:span text:style-name="T202">3</text:span><text:span text:style-name="T203">) padeda likviduoti br</text:span><text:span text:style-name="T204">anduolinių ir (ar) radiologinių avarijų padarinius;</text:span></text:p>
      <text:p text:style-name="P205"><text:span text:style-name="T206">4</text:span><text:span text:style-name="T207">)<text:s/></text:span><text:span text:style-name="T208">atlieka kitas šio įstatymo, kitų įstatymų ir teisės aktų jai nustatytas funkcijas, susijusias su branduolinės energetikos srities veikla</text:span><text:span text:style-name="T209">.“</text:span></text:p>
      <text:p text:style-name="P210"/>
      <text:p text:style-name="P211"><text:span text:style-name="T212">8</text:span><text:span text:style-name="T213"><text:s/>straipsnis.<text:s/></text:span><text:span text:style-name="T214">15 straipsnio pakeitimas</text:span></text:p>
      <text:p text:style-name="P215"><text:span text:style-name="T216">1</text:span><text:span text:style-name="T217">. Pakeisti 15 straipsnio pavadinimą ir jį išdėstyti taip:</text:span></text:p>
      <text:p text:style-name="P218"><text:span text:style-name="T219">„</text:span><text:span text:style-name="T220">15</text:span><text:span text:style-name="T221"><text:s/>straipsnis.<text:s/></text:span><text:span text:style-name="T222">Lietuvos Respublikos vidaus reikalų ministerijos ar vidaus reikalų ministro įgaliotų institucijų kompetencija</text:span><text:span text:style-name="T223">“.</text:span></text:p>
      <text:p text:style-name="P224"><text:span text:style-name="T225">2</text:span><text:span text:style-name="T226">. Pakeisti 15 straipsnio<text:s/></text:span><text:span text:style-name="T227">nuostatą iki dvitaškio<text:s/></text:span><text:span text:style-name="T228">ir ją<text:s/></text:span><text:span text:style-name="T229">išdėstyti taip:</text:span></text:p>
      <text:p text:style-name="P230"><text:span text:style-name="T231">„Vidaus reikalų ministerija ar vidaus reikalų ministro įgaliotos institucijos:“.</text:span></text:p>
      <text:p text:style-name="P232"><text:span text:style-name="T233">3</text:span><text:span text:style-name="T234">. Pakeisti 15 straipsnio 4 punktą ir jį išdėstyti taip:</text:span></text:p>
      <text:p text:style-name="P235"><text:span text:style-name="T236">„</text:span><text:span text:style-name="T237">4</text:span><text:span text:style-name="T238">) derina branduolinės energetikos objektų darbuotojų priešgaisrinės saugos mokymo programa</text:span><text:span text:style-name="T239">s;“.</text:span></text:p>
      <text:p text:style-name="P240"><text:span text:style-name="T241">4</text:span><text:span text:style-name="T242">. Pakeisti 15 straipsnio 7 punktą ir jį išdėstyti taip:</text:span></text:p>
      <text:p text:style-name="P243"><text:span text:style-name="T244">„</text:span><text:span text:style-name="T245">7</text:span><text:span text:style-name="T246">) sudaro, koordinuoja ir vykdo branduolinės (atominės) elektrinės ir kitų branduolinės energetikos objektų antiteroristinės tarpžinybinės sąveikos planą;“.</text:span></text:p>
      <text:p text:style-name="P247"><text:span text:style-name="T248">5</text:span><text:span text:style-name="T249">. Pripažinti nete</text:span><text:span text:style-name="T250">kusiu galios 15 straipsnio 8 punktą.</text:span></text:p>
      <text:p text:style-name="P251"><text:span text:style-name="T252">6</text:span><text:span text:style-name="T253">. Pakeisti 15 straipsnio 13 punktą ir jį išdėstyti taip:</text:span></text:p>
      <text:p text:style-name="P254"><text:span text:style-name="T255">„</text:span><text:span text:style-name="T256">13</text:span><text:span text:style-name="T257">) priežiūrą vykdančioms institucijoms ar įstaigoms, pareiškėjams ar licencijų turėtojams teikia informaciją apie tai, ar yra šio įstatymo 50 straipsnio<text:s/></text:span><text:span text:style-name="T258">3 dalies 2, 3, 4, 5, 6, 7, 8, 13 ir 14 punktuose nurodytų aplinkybių;“.</text:span></text:p>
      <text:p text:style-name="P259"><text:span text:style-name="T260">7</text:span><text:span text:style-name="T261">. Pakeisti 15 straipsnio 14 punktą ir jį išdėstyti taip:</text:span></text:p>
      <text:p text:style-name="P262"><text:span text:style-name="T263">„</text:span><text:span text:style-name="T264">14</text:span><text:span text:style-name="T265">) atlieka kitas šio įstatymo, kitų įstatymų ir teisės aktų Vidaus reikalų ministerijai ar vidaus reikalų ministro</text:span><text:span text:style-name="T266"><text:s/>įgaliotoms institucijoms nustatytas funkcijas</text:span><text:span text:style-name="T267">, susijusias su branduolinės energetikos srities veikla</text:span><text:span text:style-name="T268">.“</text:span></text:p>
      <text:p text:style-name="P269"/>
      <text:p text:style-name="P270"><text:span text:style-name="T271">9</text:span><text:span text:style-name="T272"><text:s/>straipsnis.<text:s/></text:span><text:span text:style-name="T273">16 straipsnio pakeitimas</text:span></text:p>
      <text:p text:style-name="P274"><text:span text:style-name="T275">Pakeisti<text:s/></text:span><text:span text:style-name="T276">16</text:span><text:span text:style-name="T277"><text:s/>straipsnį ir jį išdėstyti taip:</text:span></text:p>
      <text:p text:style-name="P278"><text:span text:style-name="T279">„</text:span><text:span text:style-name="T280">16</text:span><text:span text:style-name="T281"><text:s/>straipsnis.<text:s/></text:span><text:span text:style-name="T282">Lietuvos Respublikos valstybės saugumo</text:span><text:span text:style-name="T283"><text:s/>departamento kompetencija</text:span></text:p>
      <text:p text:style-name="P284"><text:span text:style-name="T285">Valstybės saugumo departamentas:</text:span></text:p>
      <text:p text:style-name="P286"><text:span text:style-name="T287">1</text:span><text:span text:style-name="T288">) siekdamas apsaugoti valstybės saugumo interesus, šio įstatymo 35 straipsnio 6 dalyje nurodyta tvarka renka, analizuoja ir teikia informaciją apie grėsmes branduolinės energetikos objektams;</text:span></text:p>
      <text:p text:style-name="P289"><text:span text:style-name="T290">2</text:span><text:span text:style-name="T291">) priežiūrą vykdančioms institucijoms ar įstaigoms, pareiškėjams ar licencijų turėtojams teikia informaciją apie tai, ar yra šio įstatymo 50 straipsnio 3 dalies 9, 10, 11 ir 17 punktuose nurodytų aplinkybių;</text:span></text:p>
      <text:p text:style-name="P292"><text:span text:style-name="T293">3</text:span><text:span text:style-name="T294">) dalyvauja kuriant ir vykdant brandu</text:span><text:span text:style-name="T295">olinės (atominės) elektrinės ir kitų branduolinės energetikos objektų antiteroristinės tarpžinybinės sąveikos planą.“</text:span></text:p>
      <text:p text:style-name="P296"/>
      <text:p text:style-name="P297"><text:span text:style-name="T298">10</text:span><text:span text:style-name="T299"><text:s/>straipsnis.<text:s/></text:span><text:span text:style-name="T300">17 straipsnio pakeitimas</text:span></text:p>
      <text:p text:style-name="P301"><text:span text:style-name="T302">Pakeisti<text:s/></text:span><text:span text:style-name="T303">17</text:span><text:span text:style-name="T304"><text:s/>straipsnį ir jį išdėstyti taip:</text:span></text:p>
      <text:p text:style-name="P305"><text:span text:style-name="T306">„</text:span><text:span text:style-name="T307">17</text:span><text:span text:style-name="T308"><text:s/>straipsnis.<text:s/></text:span><text:span text:style-name="T309">Savivaldybės tarybo</text:span><text:span text:style-name="T310">s ir savivaldybės mero kompetencija</text:span></text:p>
      <text:p text:style-name="P311"><text:span text:style-name="T312">1</text:span><text:span text:style-name="T313">. Savivaldybės taryba:</text:span></text:p>
      <text:p text:style-name="P314"><text:span text:style-name="T315">1</text:span><text:span text:style-name="T316">) įgaliotoms valstybės institucijoms teikia pasiūlymus dėl planuojamų ir (ar) esančių savivaldybės teritorijoje branduolinės energetikos objektų statybos, veiklos, jos priežiūros ir kontrol</text:span><text:span text:style-name="T317">ės;</text:span></text:p>
      <text:p text:style-name="P318"><text:span text:style-name="T319">2</text:span><text:span text:style-name="T320">) atlieka kitas šio įstatymo, kitų įstatymų ir teisės aktų jai nustatytas funkcijas, susijusias su branduolinės energetikos srities veikla.</text:span></text:p>
      <text:p text:style-name="P321"><text:span text:style-name="T322">2</text:span><text:span text:style-name="T323">. Savivaldybės meras:</text:span></text:p>
      <text:p text:style-name="P324"><text:span text:style-name="T325">1</text:span><text:span text:style-name="T326">) vadovaudamasis šio įstatymo 7 straipsnio 1 dalies 5 punkte nurodytu planu</text:span><text:span text:style-name="T327">, parengties branduolinėms ir (ar) radiologinėms avarijoms pagrindimą išdėsto ir numatomas prevencines priemones nustato savivaldybės ekstremaliųjų situacijų valdymo plane;</text:span></text:p>
      <text:p text:style-name="P328"><text:span text:style-name="T329">2</text:span><text:span text:style-name="T330">) atlieka kitas šio įstatymo, kitų įstatymų ir teisės aktų jam nustatytas funk</text:span><text:span text:style-name="T331">cijas, susijusias su branduolinės energetikos srities veikla.“</text:span></text:p>
      <text:p text:style-name="P332"/>
      <text:p text:style-name="P333"><text:span text:style-name="T334">11</text:span><text:span text:style-name="T335"><text:s/>straipsnis.<text:s/></text:span><text:span text:style-name="T336">18 straipsnio pakeitimas</text:span></text:p>
      <text:p text:style-name="P337"><text:span text:style-name="T338">Pakeisti 18 straipsnį ir jį išdėstyti taip:</text:span></text:p>
      <text:p text:style-name="P339"><text:span text:style-name="T340">„</text:span><text:span text:style-name="T341">18</text:span><text:span text:style-name="T342"><text:s/>straipsnis.<text:s/></text:span><text:span text:style-name="T343">Branduolinės saugos, radiacinės saugos, fizinės saugos, veiklos su<text:s/></text:span><text:span text:style-name="T344">branduolinėmis medžiagomis ir kitos branduolinės energetikos srities veiklos su jonizuojančiosios spinduliuotės šaltiniais valstybinio reglamentavimo tikslai</text:span></text:p>
      <text:p text:style-name="P345"><text:span text:style-name="T346">Branduolinės saugos, radiacinės saugos, fizinės saugos, veiklos su branduolinėmis medžiagomis ir</text:span><text:span text:style-name="T347"><text:s/>kitos branduolinės energetikos srities veiklos su jonizuojančiosios spinduliuotės šaltiniais valstybinio reglamentavimo pagrindiniai tikslai yra:</text:span></text:p>
      <text:p text:style-name="P348"><text:span text:style-name="T349">1</text:span><text:span text:style-name="T350">) nustatyti branduolinės saugos, radiacinės saugos, fizinės saugos, veiklos su branduolinėmis medžiagomis,</text:span><text:span text:style-name="T351"><text:s/>kitos branduolinės energetikos srities veiklos su jonizuojančiosios spinduliuotės šaltiniais sąlygas ir reikalavimus, jų vykdymo kontrolės ir priežiūros teisinius pagrindus;</text:span></text:p>
      <text:p text:style-name="P352"><text:span text:style-name="T353">2</text:span><text:span text:style-name="T354">) kontroliuoti ir prižiūrėti, kaip laikomasi vadovaujantis šio straipsnio 1<text:s/></text:span><text:span text:style-name="T355">punktu nustatytų sąlygų ir reikalavimų;</text:span></text:p>
      <text:p text:style-name="P356"><text:span text:style-name="T357">3</text:span><text:span text:style-name="T358">) nustatyti ir taikyti poveikio priemones asmenims, pažeidusiems sąlygas ir reikalavimus, nustatytus vadovaujantis šio straipsnio 1 punktu.“</text:span></text:p>
      <text:p text:style-name="P359"/>
      <text:p text:style-name="P360"><text:span text:style-name="T361">12</text:span><text:span text:style-name="T362"><text:s/>straipsnis.<text:s/></text:span><text:span text:style-name="T363">21 straipsnio pakeitimas</text:span></text:p>
      <text:p text:style-name="P364"><text:span text:style-name="T365">1</text:span><text:span text:style-name="T366">. Pakeisti</text:span><text:span text:style-name="T367"><text:s/>21 straipsnio 1 dalį ir ją išdėstyti taip:</text:span></text:p>
      <text:p text:style-name="P368"><text:span text:style-name="T369">„</text:span><text:span text:style-name="T370">1</text:span><text:span text:style-name="T371">. Valstybinė atominės energetikos saugos inspekcija – branduolinės energetikos srities veiklos, veiklos su branduolinėmis medžiagomis ir kitos branduolinės energetikos srities veiklos su jonizuojančiosios spi</text:span><text:span text:style-name="T372">nduliuotės šaltiniais saugos<text:s/></text:span>(šių veiklų branduolinės saugos, radiacinės saugos, fizinės saugos, branduolinių medžiagų apskaitos ir kontrolės, taip pat kitų tarptautinių Lietuvos Respublikos įsipareigojimų dėl branduolinio ginklo neplatinimo vykdymo)<text:span text:style-name="T373"><text:s/>valst</text:span><text:span text:style-name="T374">ybinį reglamentavimą ir priežiūrą vykdanti savarankiška valstybės įstaiga.“</text:span></text:p>
      <text:p text:style-name="P375"><text:span text:style-name="T376">2</text:span><text:span text:style-name="T377">.<text:s/></text:span><text:span text:style-name="T378">Pakeisti 21 straipsnio 2 dalį ir ją išdėstyti taip:</text:span></text:p>
      <text:p text:style-name="P379"><text:span text:style-name="T380">„</text:span><text:span text:style-name="T381">2</text:span><text:span text:style-name="T382">. Valstybinė atominės energetikos saugos inspekcija yra iš valstybės biudžeto išlaikoma valstybės biudžetinė<text:s/></text:span><text:span text:style-name="T383">įstaiga, turinti sąskaitą valstybės ižde, antspaudą su Lietuvos Respublikos valstybės herbu ir savo pavadinimu. Valstybinės atominės energetikos saugos inspekcijos lėšų šaltiniai yra valstybės biudžeto asignavimai ir kitos teisėtai gaunamos pajamos.“</text:span></text:p>
      <text:p text:style-name="P384"/>
      <text:p text:style-name="P385"><text:span text:style-name="T386">13</text:span><text:span text:style-name="T387"><text:s/>straipsnis.<text:s/></text:span><text:span text:style-name="T388">22 straipsnio pakeitimas</text:span></text:p>
      <text:p text:style-name="P389"><text:span text:style-name="T390">Pakeisti 22 straipsnį ir jį išdėstyti taip:</text:span></text:p>
      <text:p text:style-name="P391"><text:span text:style-name="T392">„</text:span><text:span text:style-name="T393">22</text:span><text:span text:style-name="T394"><text:s/>straipsnis.<text:s/></text:span><text:span text:style-name="T395">Valstybinės atominės energetikos saugos inspekcijos kompetencija</text:span></text:p>
      <text:p text:style-name="P396"><text:span text:style-name="T397">1</text:span><text:span text:style-name="T398">. Valstybinė atominės energetikos saugos inspekcija:</text:span></text:p>
      <text:p text:style-name="P399"><text:span text:style-name="T400">1</text:span><text:span text:style-name="T401">) prižiūri, kaip<text:s/></text:span><text:span text:style-name="T402">laikomasi teisės aktų nustatytų reikalavimų branduolinės energetikos srities veiklai, kuriai išduodama licencija, leidimas ar sertifikatas, ir kaip vykdomos licencijos, leidimo arba sertifikato turėtojų teisės ir pareigos;</text:span></text:p>
      <text:p text:style-name="P403"><text:span text:style-name="T404">2</text:span><text:span text:style-name="T405">) prižiūri, kaip laikomasi b</text:span><text:span text:style-name="T406">randuolinę saugą, radiacinę saugą branduolinės energetikos srityje, fizinę saugą, branduolinių medžiagų apskaitą ir kontrolę reglamentuojančių teisės aktų reikalavimų;</text:span></text:p>
      <text:p text:style-name="P407"><text:span text:style-name="T408">3</text:span><text:span text:style-name="T409">) prižiūri, kaip laikomasi radionuklidų išmetimo į aplinką iš branduolinės energeti</text:span><text:span text:style-name="T410">kos objektų normų;</text:span></text:p>
      <text:p text:style-name="P411"><text:span text:style-name="T412">4</text:span><text:span text:style-name="T413">) bendradarbiauja su užsienio šalių branduolinės energetikos sektoriaus valstybinio reglamentavimo ir priežiūros institucijomis, dalyvauja tarptautinių organizacijų ir Europos Sąjungos institucijų, komitetų ir grupių veikloje;</text:span></text:p>
      <text:p text:style-name="P414"><text:span text:style-name="T415">5</text:span><text:span text:style-name="T416">) rengia ir (ar) teikia Vyriausybei Lietuvos Respublikos įstatymų ir Vyriausybės nutarimų branduolinės saugos, fizinės saugos, branduolinių medžiagų apskaitos ir kontrolės, taip pat radiacinės saugos vykdant branduolinės energetikos srities veiklą su joniz</text:span><text:span text:style-name="T417">uojančiosios spinduliuotės šaltiniais klausimais ir su Valstybinės atominės energetikos saugos inspekcijos veiklos administravimu susijusiais klausimais projektus;</text:span></text:p>
      <text:p text:style-name="P418"><text:span text:style-name="T419">6</text:span><text:span text:style-name="T420">) teikia Vyriausybei ar jos įgaliotoms institucijoms ar įstaigoms pasiūlymus dėl brandu</text:span><text:span text:style-name="T421">olinės saugos, radiacinės saugos, fizinės saugos užtikrinimo bei įsipareigojimų dėl branduolinio ginklo neplatinimo vykdymo formuojant ir (ar) įgyvendinant valstybės politikos strategines kryptis branduolinės energetikos sektoriuje;</text:span></text:p>
      <text:p text:style-name="P422"><text:span text:style-name="T423">7</text:span><text:span text:style-name="T424">) branduolinės ir<text:s/></text:span><text:span text:style-name="T425">(ar) radiologinės avarijos atveju suinteresuotoms valstybės institucijoms ar įstaigoms teikia skubią informaciją apie radiologinę padėtį branduolinės energetikos objekte, branduolinės ir (ar) radiologinės avarijos grėsmės prognozes ir kitą susijusią inform</text:span><text:span text:style-name="T426">aciją;</text:span></text:p>
      <text:p text:style-name="P427"><text:span text:style-name="T428">8</text:span><text:span text:style-name="T429">) vykdo pareiškėjo juridinio asmens, pateikusio paraišką gauti Branduolinės saugos įstatymo 22 straipsnio 1 dalies 1, 2, 3, 4 ir 5 punktuose nurodytas licencijas, ir licencijų, nurodytų Branduolinės saugos įstatymo 22 straipsnio 1 dalies 1, 2,<text:s/></text:span><text:span text:style-name="T430">3, 4 ir 5 punktuose, turėtojo juridinio asmens vadovaujančių darbuotojų (organizacijos vadovo, laikinai organizacijos vadovą pavaduojančių darbuotojų, organizacijos vadovui tiesiogiai pavaldžių darbuotojų, laikinai organizacijos vadovui tiesiogiai pavaldži</text:span><text:span text:style-name="T431">us darbuotojus pavaduojančių darbuotojų, laikinai einančių organizacijos vadovo ir laikinai einančių organizacijos vadovui tiesiogiai pavaldžių darbuotojų pareigas darbuotojų), atsakingų už branduolinės saugos, radiacinės saugos, fizinės saugos, taip pat u</text:span><text:span text:style-name="T432">ž branduolinio ginklo neplatinimo įsipareigojimų vykdymo užtikrinimą ir už nepriklausomą šių procesų vykdymo priežiūrą, (toliau – branduolinės energetikos objekto vadovaujantys darbuotojai) atestavimo egzaminą, kuriuo yra tikrinamos branduolinės energetiko</text:span><text:span text:style-name="T433">s objekto vadovaujančių darbuotojų žinios branduolinės saugos, radiacinės saugos, fizinės saugos ir branduolinio ginklo neplatinimo įsipareigojimų vykdymo srityje;</text:span></text:p>
      <text:p text:style-name="P434"><text:span text:style-name="T435">9</text:span><text:span text:style-name="T436">)<text:s/></text:span><text:span text:style-name="T437">atlieka kitas šio įstatymo, kitų įstatymų ir teisės aktų jai nustatytas funkcijas</text:span><text:span text:style-name="T438">, su</text:span><text:span text:style-name="T439">sijusias su branduolinės energetikos srities veikla</text:span><text:span text:style-name="T440">.</text:span></text:p>
      <text:p text:style-name="P441"><text:span text:style-name="T442">2</text:span><text:span text:style-name="T443">.<text:s/></text:span><text:span text:style-name="T444">Valstybinės atominės energetikos saugos inspekcijos viršininkas:</text:span></text:p>
      <text:p text:style-name="P445"><text:span text:style-name="T446">1</text:span><text:span text:style-name="T447">) nustato branduolinės saugos, radiacinės saugos branduolinės energetikos srityje, branduolinių medžiagų apskaitos ir kontrolė</text:span><text:span text:style-name="T448">s, branduolinės energetikos objektų, branduolinės energetikos objektų aikštelių, Branduolinės saugos įstatymo 1 priede nurodytų branduolinių medžiagų nustatytų kiekių, branduolinio kuro ciklo medžiagų fizinės saugos reikalavimus ir taisykles, privalomus vi</text:span><text:span text:style-name="T449">soms valstybės ir savivaldybių institucijoms ar įstaigoms, taip pat visiems asmenims, vykdantiems šio įstatymo 21 straipsnio 1 dalyje nurodytas veiklas;</text:span></text:p>
      <text:p text:style-name="P450"><text:span text:style-name="T451">2</text:span><text:span text:style-name="T452">) Branduolinės saugos ir Radiacinės saugos įstatymų nustatytais atvejais ir jų įgyvendinamųjų<text:s/></text:span><text:span text:style-name="T453">teisės aktų nustatyta tvarka ir sąlygomis išduoda, keičia licencijas, leidimus ar sertifikatus, įspėja dėl jų galiojimo sustabdymo, sustabdo jų galiojimą, panaikina jų galiojimo sustabdymą arba galiojimą;</text:span></text:p>
      <text:p text:style-name="P454"><text:span text:style-name="T455">3</text:span><text:span text:style-name="T456">) suderinęs su Sveikatos apsaugos ministerija,</text:span><text:span text:style-name="T457"><text:s/>nustato radionuklidų išmetimo į aplinką iš branduolinės energetikos objektų normas;</text:span></text:p>
      <text:p text:style-name="P458"><text:span text:style-name="T459">4</text:span><text:span text:style-name="T460">) nustato branduolinės energetikos objekto modifikacijų kategorijas ir modifikacijų atlikimo tvarką;</text:span></text:p>
      <text:p text:style-name="P461"><text:span text:style-name="T462">5</text:span><text:span text:style-name="T463">) siekdamas įgyvendinti šio įstatymo 35 straipsnio 1 dalies<text:s/></text:span><text:span text:style-name="T464">nuostatas, nustato branduolinių medžiagų kategorijas;</text:span></text:p>
      <text:p text:style-name="P465"><text:span text:style-name="T466">6</text:span><text:span text:style-name="T467">) atlieka kitas šio įstatymo, kitų įstatymų ir teisės aktų jam nustatytas funkcijas</text:span><text:span text:style-name="T468">, susijusias su branduolinės energetikos srities veikla</text:span><text:span text:style-name="T469">.“</text:span></text:p>
      <text:p text:style-name="P470"/>
      <text:p text:style-name="P471"><text:span text:style-name="T472">14</text:span><text:span text:style-name="T473"><text:s/>straipsnis.<text:s/></text:span><text:span text:style-name="T474">23 straipsnio pakeitimas</text:span></text:p>
      <text:p text:style-name="P475"><text:span text:style-name="T476">Pakeisti 23 straipsnį ir jį išdėstyti taip:<text:s/></text:span></text:p>
      <text:p text:style-name="P477"><text:span text:style-name="T478">„</text:span><text:span text:style-name="T479">23</text:span><text:span text:style-name="T480"><text:s/>straipsnis.<text:s/></text:span><text:span text:style-name="T481">Valstybinės atominės energetikos saugos inspekcijos viršininkas ir jo pavaduotojai</text:span></text:p>
      <text:p text:style-name="P482"><text:span text:style-name="T483">1</text:span><text:span text:style-name="T484">. Valstybinei atominės energetikos saugos inspekcijai vadovauja viršininkas. Valstybinės atominės<text:s/></text:span><text:span text:style-name="T485">energetikos saugos inspekcijos viršininką šešeriems metams skiria ir iš pareigų atleidžia Prezidentas Ministro Pirmininko teikimu. Tas pats asmuo Valstybinės atominės energetikos saugos inspekcijos viršininku gali būti paskirtas ne daugiau kaip dviem kaden</text:span><text:span text:style-name="T486">cijoms iš eilės. Valstybinės atominės energetikos saugos inspekcijos viršininkas už Valstybinės atominės energetikos saugos inspekcijos veiklą yra atsakingas ir atskaitingas Prezidentui ir Vyriausybei.</text:span></text:p>
      <text:p text:style-name="P487"><text:span text:style-name="T488">2</text:span><text:span text:style-name="T489">. Kai Valstybinės atominės energetikos saugos ins</text:span><text:span text:style-name="T490">pekcijos viršininkas nepaskirtas arba kai jis laikinai (dėl laikinojo nedarbingumo, tarnybinės komandiruotės, atostogų ar kitais atvejais) negali eiti savo pareigų, Valstybinės atominės energetikos saugos inspekcijos viršininko pareigas laikinai eina Valst</text:span><text:span text:style-name="T491">ybinės atominės energetikos saugos inspekcijos viršininko pirmasis pavaduotojas, o<text:s/></text:span><text:span text:style-name="T492">kai ir šis nepaskirtas arba laikinai (dėl laikinojo nedarbingumo, tarnybinės komandiruotės, atostogų ar kitais atvejais) negali eiti savo pareigų, –<text:s/></text:span><text:span text:style-name="T493">kiti viršininko pavaduot</text:span><text:span text:style-name="T494">ojai pagal Valstybinės atominės energetikos saugos inspekcijos viršininko nustatytą eiliškumą. Valstybinės atominės energetikos saugos inspekcijos viršininkas ir viršininko pavaduotojai, kurių negali būti daugiau negu trys, yra valstybės pareigūnai. Valsty</text:span><text:span text:style-name="T495">binės atominės energetikos saugos inspekcijos viršininko pavaduotojus skiria ir iš pareigų atleidžia Ministras Pirmininkas Valstybinės atominės energetikos saugos inspekcijos viršininko teikimu. Valstybinės atominės energetikos saugos inspekcijos viršinink</text:span><text:span text:style-name="T496">o teikimu vieną iš Valstybinės atominės energetikos saugos inspekcijos viršininko pavaduotojų Ministras Pirmininkas paskiria Valstybinės atominės energetikos saugos inspekcijos viršininko pirmuoju pavaduotoju.<text:s/></text:span></text:p>
      <text:p text:style-name="P497"><text:span text:style-name="T498">3</text:span><text:span text:style-name="T499">. Valstybinės atominės energetikos<text:s/></text:span><text:span text:style-name="T500">saugos inspekcijos viršininko pavaduotojų įgaliojimų trukmė yra susieta su Valstybinės atominės energetikos saugos inspekcijos viršininko įgaliojimų trukme. Nutrūkus ar pasibaigus Valstybinės atominės energetikos saugos inspekcijos viršininko įgaliojimams,</text:span><text:span text:style-name="T501"><text:s/>Valstybinės atominės energetikos saugos inspekcijos viršininko pavaduotojai pareigas eina, kol šio įstatymo nustatyta tvarka paskiriami Valstybinės atominės energetikos saugos inspekcijos viršininko pavaduotojai.</text:span></text:p>
      <text:p text:style-name="P502"><text:span text:style-name="T503">4</text:span><text:span text:style-name="T504">. Į Valstybinės atominės energetikos<text:s/></text:span><text:span text:style-name="T505">saugos inspekcijos viršininko ar viršininko pavaduotojų pareigas skiriami asmenys turi būti Lietuvos Respublikos piliečiais, turėti aukštąjį universitetinį išsilavinimą ar jam prilygintą išsilavinimą ir ne mažesnę kaip 5 metų darbo patirtį branduolinės, ra</text:span><text:span text:style-name="T506">diacinės, fizinės saugos užtikrinimo arba branduolinio ginklo neplatinimo įsipareigojimų vykdymo srityje ar branduolinės, radiacinės, fizinės saugos arba branduolinio ginklo neplatinimo įsipareigojimų vykdymo valstybinės priežiūros srityje, būti nebausti u</text:span><text:span text:style-name="T507">ž baudžiamąjį nusižengimą</text:span><text:s/><text:span text:style-name="T508">nuosavybei, turtinėms teisėms ir turtiniams interesams, ekonomikai ir verslo tvarkai ar finansų sistemai ir būti nepriekaištingos reputacijos.</text:span><text:span text:style-name="T509"><text:s/></text:span><text:span text:style-name="T510">Asmuo negali būti laikomas nepriekaištingos reputacijos, jeigu jis neatitinka<text:s/></text:span><text:span text:style-name="T511">mutatis m</text:span><text:span text:style-name="T512">utandis</text:span><text:span text:style-name="T513"><text:s/>Valstybės tarnybos įstatyme nustatytų nepriekaištingos reputacijos kriterijų. Valstybinės atominės energetikos saugos inspekcijos viršininku ar viršininko pavaduotojais negali būti skiriami asmenys, jeigu yra nustatomos šio įstatymo 50 straipsnio 3</text:span><text:span text:style-name="T514"><text:s/>dalyje nurodytos aplinkybės. Į Valstybinės atominės energetikos saugos inspekcijos viršininko ar viršininko pavaduotojų pareigas skiriami asmenys taip pat turi atitikti Lietuvos Respublikos valstybės ir tarnybos paslapčių įstatyme nustatytus reikalavimus,</text:span><text:span text:style-name="T515"><text:s/>būtinus išduodant leidimą ar suteikiant teisę dirbti ar susipažinti su įslaptinta informacija.</text:span></text:p>
      <text:p text:style-name="P516"><text:span text:style-name="T517">5</text:span><text:span text:style-name="T518">. Valstybinės atominės energetikos saugos inspekcijos viršininko atlyginimas lygus keturiems, o viršininko pavaduotojų – trims ūkio subjektų, vykdančių bra</text:span><text:span text:style-name="T519">nduolinės energetikos objekto eksploatavimo, eksploatavimo nutraukimo ir (ar) uždaryto radioaktyviųjų atliekų atliekyno priežiūros veiklą, darbuotojų praėjusių kalendorinių metų vidutinių mėnesinių bruto darbo užmokesčių, kuriuos Valstybinei atominės energ</text:span><text:span text:style-name="T520">etikos saugos inspekcijai teikia Valstybės duomenų agentūra, vidurkio dydžiams.</text:span></text:p>
      <text:p text:style-name="P521">6.<text:s/><text:span text:style-name="T522">Valstybinės atominės energetikos saugos inspekcijos viršininkui ir jo pavaduotojams tarnybinės nuobaudos skiriamos, jie skatinami, kasmetinės atostogos suteikiamos<text:s/></text:span><text:span text:style-name="T523">mutat</text:span><text:span text:style-name="T524">is mutandis</text:span><text:span text:style-name="T525"><text:s/>Valstybės tarnybos įstatyme nustatyta tvarka.</text:span></text:p>
      <text:p text:style-name="P526"><text:span text:style-name="T527">7</text:span><text:span text:style-name="T528">. Valstybinės atominės energetikos saugos inspekcijos viršininkas Ministro Pirmininko sprendimu, o viršininko pavaduotojai Valstybinės atominės energetikos saugos inspekcijos viršininko sprendi</text:span><text:span text:style-name="T529">mu už nepriekaištingą pareigų atlikimą gali būti skatinami vardine dovana.</text:span></text:p>
      <text:p text:style-name="P530"><text:span text:style-name="T531">8</text:span><text:span text:style-name="T532">. Valstybinės atominės energetikos saugos inspekcijos viršininkas ir viršininko pavaduotojai, eidami pareigas, privalo veikti nepriklausomai nuo branduolinės energetikos sektor</text:span><text:span text:style-name="T533">iuje veikiančių asmenų, taip pat kitų institucijų, įstaigų ar organizacijų, užsiimančių branduolinės energetikos plėtra ar branduolinės energijos panaudojimu, įskaitant elektros energijos gamybą. Veiklos nepriklausomumas reiškia draudimą eiti juridinio asm</text:span><text:span text:style-name="T534">ens organo nario pareigas, eiti kitas apmokamas ar visuomenines pareigas, teikti paslaugas ar konsultacijas, išskyrus atliekant tiesiogines savo pareigas Valstybinėje atominės energetikos saugos inspekcijoje, ar kitą veiklą, dėl kurios atitinkamas branduol</text:span><text:span text:style-name="T535">inės energetikos sektoriuje veikiantis asmuo, kita institucija, įstaiga ar organizacija įgytų ar galėtų įgyti nepagrįstą konkurencinį pranašumą prieš kitus atitinkamą veiklą vykdančius asmenis. Šio reikalavimo pažeidimas laikomas šiurkščiu tarnybiniu nusiž</text:span><text:span text:style-name="T536">engimu.</text:span></text:p>
      <text:p text:style-name="P537"><text:span text:style-name="T538">9</text:span><text:span text:style-name="T539">. Valstybinės atominės energetikos saugos inspekcijos viršininko</text:span><text:s/><text:span text:style-name="T540">įgaliojimai nutrūksta be atskiro Prezidento sprendimo, kai:</text:span></text:p>
      <text:p text:style-name="P541"><text:span text:style-name="T542">1</text:span><text:span text:style-name="T543">) pasibaigia jo kadencija ir jis neskiriamas kitai kadencijai;</text:span></text:p>
      <text:p text:style-name="P544"><text:span text:style-name="T545">2</text:span><text:span text:style-name="T546">) jis išrenkamas ar Seimo, Prezidento, Vyriausy</text:span><text:span text:style-name="T547">bės ar jų pritarimu paskiriamas į kitas pareigas;</text:span></text:p>
      <text:p text:style-name="P548"><text:span text:style-name="T549">3</text:span><text:span text:style-name="T550">) jis miršta.</text:span></text:p>
      <text:p text:style-name="P551"><text:span text:style-name="T552">10</text:span><text:span text:style-name="T553">. Valstybinės atominės energetikos saugos inspekcijos viršininką<text:s/></text:span><text:span text:style-name="T554">iš einamų pareigų Prezidentas Ministro Pirmininko teikimu atleidžia</text:span><text:span text:style-name="T555">, kai:</text:span></text:p>
      <text:p text:style-name="P556"><text:span text:style-name="T557">1</text:span><text:span text:style-name="T558">) jis atsistatydina;</text:span></text:p>
      <text:p text:style-name="P559"><text:span text:style-name="T560">2</text:span><text:span text:style-name="T561">) jis<text:s/></text:span><text:span text:style-name="T562">netenka Lietuvos Respublikos pilietybės;</text:span></text:p>
      <text:p text:style-name="P563"><text:span text:style-name="T564">3</text:span><text:span text:style-name="T565">) Vyriausybė nepritaria metinei Valstybinės atominės energetikos saugos inspekcijos veiklos ataskaitai;</text:span></text:p>
      <text:p text:style-name="P566"><text:span text:style-name="T567">4</text:span><text:span text:style-name="T568">) jam įsiteisėja apkaltinamasis teismo nuosprendis ir paskiriama bausmė už baudžiamąjį nusižengimą nu</text:span><text:span text:style-name="T569">osavybei, turtinėms teisėms ir turtiniams interesams, ekonomikai ir verslo tvarkai ar finansų sistemai arba bausmė, dėl kurios jis negali eiti savo pareigų;</text:span></text:p>
      <text:p text:style-name="P570"><text:span text:style-name="T571">5</text:span><text:span text:style-name="T572">) paaiškėja, kad skiriant į pareigas jis pateikė suklastotus dokumentus arba nuslėpė ar pateik</text:span><text:span text:style-name="T573">ė tikrovės neatitinkančius duomenis, dėl kurių negalėjo būti skiriamas į pareigas;</text:span></text:p>
      <text:p text:style-name="P574"><text:span text:style-name="T575">6</text:span><text:span text:style-name="T576">) jis padarė šiurkštų tarnybinį nusižengimą, nustatytą Valstybės tarnybos įstatyme ar šio straipsnio 8 dalyje;</text:span></text:p>
      <text:p text:style-name="P577"><text:span text:style-name="T578">7</text:span><text:span text:style-name="T579">) jis nebeatitinka nepriekaištingos reputacijos reik</text:span><text:span text:style-name="T580">alavimų;</text:span></text:p>
      <text:p text:style-name="P581"><text:span text:style-name="T582">8</text:span><text:span text:style-name="T583">) paaiškėja bent viena iš aplinkybių, nurodytų šio įstatymo 50 straipsnio 3 dalyje;</text:span></text:p>
      <text:p text:style-name="P584"><text:span text:style-name="T585">9</text:span><text:span text:style-name="T586">) jam panaikinamas leidimas dirbti ar susipažinti su įslaptinta informacija Valstybės ir tarnybos paslapčių įstatymo nustatyta tvarka;</text:span></text:p>
      <text:p text:style-name="P587"><text:span text:style-name="T588">10</text:span><text:span text:style-name="T589">)<text:s/></text:span><text:span text:style-name="T590">jis dėl<text:s/></text:span><text:span text:style-name="T591">sveikatos būklės nebegali eiti savo pareigų.</text:span></text:p>
      <text:p text:style-name="P592"><text:span text:style-name="T593">11</text:span><text:span text:style-name="T594">. Valstybinės atominės energetikos saugos inspekcijos viršininko</text:span><text:s/>pavaduotojo<text:s/><text:span text:style-name="T595">įgaliojimai nutrūksta be atskiro Ministro Pirmininko sprendimo, kai:</text:span></text:p>
      <text:p text:style-name="P596"><text:span text:style-name="T597">1</text:span><text:span text:style-name="T598">) jis paskiriamas į kitas pareigas;</text:span></text:p>
      <text:p text:style-name="P599"><text:span text:style-name="T600">2</text:span><text:span text:style-name="T601">) jis miršta.</text:span></text:p>
      <text:p text:style-name="P602"><text:span text:style-name="T603">12</text:span><text:span text:style-name="T604">. Ministras Pirmininkas Valstybinės atominės energetikos saugos inspekcijos viršininko teikimu Valstybinės atominės energetikos saugos inspekcijos viršininko pavaduotojus atleidžia iš pareigų<text:s/></text:span><text:span text:style-name="T605">mutatis mutandis</text:span><text:span text:style-name="T606"><text:s/>šio straipsnio 10 dalyje, išskyrus jos</text:span><text:span text:style-name="T607"><text:s/>3 punktą, nurodytais atvejais,</text:span><text:span text:style-name="T608"><text:s/>taip pat pasikeitus Valstybinės atominės energetikos saugos inspekcijos viršininkui.</text:span></text:p>
      <text:p text:style-name="P609"><text:span text:style-name="T610">13</text:span><text:span text:style-name="T611">.<text:s/></text:span>Šio straipsnio<text:s/><text:span text:style-name="T612">10</text:span><text:s/>dalies 10 punkte numatytu atveju klausimą dėl Valstybinės atominės energetikos saugos inspekcijos viršininko ar jo pavaduotojo atleidimo iš pareigų Respublikos Prezidentas ar Ministras Pirmininkas sprendžia tik tada, kai yra sveikatos apsaugos ministro sudarytos gydytojų komisijos išvada.</text:p>
      <text:p text:style-name="P613"><text:span text:style-name="T614">14</text:span><text:span text:style-name="T615">. Valstybinės atominės energetikos saugos inspekcijos viršininko</text:span><text:s/>įgaliojimams nutrūkus šio straipsnio 9 dalies 1 punkte nustatytais pagrindais, o<text:s/><text:span text:style-name="T616">Valstybinės atominės energetikos saugos inspekcijos viršininko</text:span><text:s/>pavaduotoją atleidžiant pasikeitus<text:s/><text:span text:style-name="T617">Valstybinės atominės energetikos saugos inspekcijos</text:span><text:s/>viršininkui,<text:s/><text:span text:style-name="T618">Valstybinės atominės</text:span><text:span text:style-name="T619"><text:s/>energetikos saugos inspekcijos</text:span><text:s/>viršininko įgaliojimų nutrūkimo dieną, o<text:s/><text:span text:style-name="T620">Valstybinės atominės energetikos saugos inspekcijos</text:span><text:s/>viršininko pavaduotojo atleidimo dieną jiems išmokama 2 mėnesių jų vidutinio darbo užmokesčio dydžio išeitinė išmoka.“</text:p>
      <text:p text:style-name="P621"/>
      <text:p text:style-name="P622"><text:span text:style-name="T623">1</text:span><text:span text:style-name="T624">5</text:span><text:span text:style-name="T625"><text:s/>straipsnis.<text:s/></text:span><text:span text:style-name="T626">24 straipsnio pakeitimas</text:span></text:p>
      <text:p text:style-name="P627"><text:span text:style-name="T628">1</text:span><text:span text:style-name="T629">. Pakeisti 24 straipsnio 2 dalį ir ją</text:span><text:span text:style-name="T630"><text:s/>išdėstyti taip:</text:span></text:p>
      <text:p text:style-name="P631"><text:span text:style-name="T632">„</text:span><text:span text:style-name="T633">2</text:span><text:span text:style-name="T634">. Valstybinės atominės energetikos saugos inspekcijos viršininkas, viršininko pavaduotojai ir kiti asmenys į pareigas, nurodytas Valstybinės atominės<text:s/></text:span><text:span text:style-name="T635">energetikos saugos inspekcijos viršininko tvirtinamame Valstybinės atominės energetikos saugos inspekcijos pareigybių, į kurias priimami (perkeliami) fiziniai asmenys privalo būti patikrinti dėl atitikties šio įstatymo 50 straipsnio 3 dalyje nurodytoms apl</text:span><text:span text:style-name="T636">inkybėms, sąraše, priimami (perkeliami, išskyrus asmenis, perkeliamus iš pareigų, buvusių ar esančių šiame sąraše, jeigu nuo paskutinio patikrinimo nepraėjo šio įstatymo 50 straipsnio 9 dalyje nustatytas terminas ir negauta duomenų, kad atsirado šio įstaty</text:span><text:span text:style-name="T637">mo 50 straipsnio 3 dalyje nurodytų aplinkybių) tik šio įstatymo nustatyta tvarka nustačius, kad nėra šio įstatymo 50 straipsnio 3 dalyje nurodytų aplinkybių. Šie asmenys, nesutinkantys šio įstatymo nustatyta tvarka būti tikrinami, negali būti priimami (per</text:span><text:span text:style-name="T638">keliami) į pareigas Valstybinėje atominės energetikos saugos inspekcijoje.“</text:span></text:p>
      <text:p text:style-name="P639"><text:span text:style-name="T640">2</text:span><text:span text:style-name="T641">. Pakeisti 24 straipsnio 4 dalį ir ją</text:span><text:span text:style-name="T642"><text:s/>išdėstyti taip:</text:span></text:p>
      <text:p text:style-name="P643"><text:span text:style-name="T644">„</text:span><text:span text:style-name="T645">4</text:span><text:span text:style-name="T646">. Valstybinėje atominės energetikos saugos inspekcijoje ūkio subjektų patikrinimų funkcijoms vykdyti steigiamos i</text:span><text:span text:style-name="T647">nspektorių, vyresniųjų inspektorių ir vyriausiųjų inspektorių (valstybės tarnautojų) pareigybės. Šios pareigybės atitinka Valstybės tarnybos įstatymo 1 priede nurodytas specialistų, vyresniųjų specialistų ir vyriausiųjų specialistų pareigybes.“</text:span></text:p>
      <text:p text:style-name="P648"/>
      <text:p text:style-name="P649"><text:span text:style-name="T650">16</text:span><text:span text:style-name="T651"><text:s/>straipsnis.<text:s/></text:span><text:span text:style-name="T652">33 straipsnio pakeitimas</text:span></text:p>
      <text:p text:style-name="P653"><text:span text:style-name="T654">Pakeisti 33 straipsnio 2 dalies 1 punktą ir jį</text:span><text:span text:style-name="T655"><text:s/>išdėstyti taip:</text:span></text:p>
      <text:p text:style-name="P656"><text:span text:style-name="T657">„</text:span><text:span text:style-name="T658">1</text:span><text:span text:style-name="T659">) užtikrinant neteisėto branduolinės energetikos objekto, branduolinės energetikos objekto aikštelės, branduolinių ir (ar) branduolinio kuro ciklo<text:s/></text:span><text:span text:style-name="T660">medžiagų užvaldymo, neteisėto branduolinių ir (ar) branduolinio kuro ciklo medžiagų pagrobimo, nesankcionuoto pašalinių asmenų patekimo į branduolinės energetikos objekto apsaugos zonas</text:span><text:span text:style-name="T661">, išskyrus riboto patekimo zoną,</text:span><text:span text:style-name="T662"><text:s/>ar branduolinės energetikos objekto ai</text:span><text:span text:style-name="T663">kštelę, taip pat veiksmų, kurie tiesiogiai arba netiesiogiai keltų riziką žmonių sveikatai ir saugumui dėl jonizuojančiosios spinduliuotės, ir branduolinės energetikos objektų normalios veiklos sutrikdymo prevenciją;“.</text:span></text:p>
      <text:p text:style-name="P664"/>
      <text:p text:style-name="P665"><text:span text:style-name="T666">17</text:span><text:span text:style-name="T667"><text:s/>straipsnis.<text:s/></text:span><text:span text:style-name="T668">34 straipsn</text:span><text:span text:style-name="T669">io pakeitimas</text:span></text:p>
      <text:p text:style-name="P670"><text:span text:style-name="T671">Pakeisti 34 straipsnį ir jį išdėstyti taip:</text:span></text:p>
      <text:p text:style-name="P672"><text:span text:style-name="T673">„</text:span><text:span text:style-name="T674">34</text:span><text:span text:style-name="T675"><text:s/>straipsnis.<text:s/></text:span><text:span text:style-name="T676">Branduolinės energetikos objekto apsaugos zonos</text:span></text:p>
      <text:p text:style-name="P677"><text:span text:style-name="T678">1</text:span><text:span text:style-name="T679">. Riboto patekimo zonos ribas konkrečiam branduolinės energetikos objektui, atsižvelgdamas į branduolinės energetikos objekto</text:span><text:span text:style-name="T680"><text:s/>charakteristikas, nustato Valstybinės atominės energetikos saugos inspekcijos viršininkas. Branduolinės energetikos objekto riboto patekimo zonos išorinės ribos negali būti nutolusios nuo branduolinės energetikos objekto daugiau kaip 3 kilometrus, o zonos</text:span><text:span text:style-name="T681"><text:s/>išorinės ribos turi būti branduolinės energetikos objektą eksploatuojančios organizacijos pažymėtos informaciniais ženklais. Kai vieno branduolinės energetikos objekto riboto patekimo zona patenka į kito branduolinės energetikos objekto riboto patekimo zo</text:span><text:span text:style-name="T682">ną, o zonų išorinės ribos skiriasi, informaciniais ženklais turi būti pažymėtos tik tos riboto patekimo zonos išorinės ribos, kurios apima didesnę teritoriją.</text:span></text:p>
      <text:p text:style-name="P683"><text:span text:style-name="T684">2</text:span><text:span text:style-name="T685">. Branduolinės energetikos objekto fizinės saugos tikslams pasiekti Valstybinės atominės ene</text:span><text:span text:style-name="T686">rgetikos saugos inspekcijos viršininkas, įgyvendinamas šio įstatymo 22 straipsnio 2 dalies 1 punktą, nustato papildomas branduolinės energetikos objekto apsaugos zonų rūšis, esančias saugomos zonos viduje. Licencijos turėtojas<text:s/></text:span><text:span text:style-name="T687">juridinis asmuo<text:s/></text:span><text:span text:style-name="T688">privalo nusis</text:span><text:span text:style-name="T689">tatyti branduolinės energetikos objekto saugomos ir papildomų branduolinės energetikos objekto apsaugos zonų, esančių saugomos zonos viduje, ribas ir vykdyti papildomų branduolinės energetikos objekto apsaugos zonų kontrolę.“</text:span></text:p>
      <text:p text:style-name="P690"/>
      <text:p text:style-name="P691"><text:span text:style-name="T692">18</text:span><text:span text:style-name="T693"><text:s/>straipsnis.<text:s/></text:span><text:span text:style-name="T694">36</text:span><text:span text:style-name="T695"><text:s/>straipsnio pakeitimas</text:span></text:p>
      <text:p text:style-name="P696"><text:span text:style-name="T697">Pakeisti 36 straipsnį ir jį išdėstyti taip:</text:span></text:p>
      <text:p text:style-name="P698"><text:span text:style-name="T699">„</text:span><text:span text:style-name="T700">36</text:span><text:span text:style-name="T701"><text:s/>straipsnis.<text:s/></text:span><text:span text:style-name="T702">Teisė patekti į branduolinės energetikos objekto apsaugos zonas</text:span><text:span text:style-name="T703">, išskyrus riboto patekimo zoną,</text:span><text:span text:style-name="T704"><text:s/>ar brand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705"><text:span text:style-name="T706">1</text:span><text:span text:style-name="T707">. Kad būtų užtikrinta fizinė sauga, fiziniai asmenys ir transporto priemonės patekti į branduolinės energetikos objekto apsaugos zonas</text:span><text:span text:style-name="T708">, išskyrus riboto patekimo zoną,</text:span><text:span text:style-name="T709"><text:s/>ar branduolinės energetikos objekto aikštelę, dalyvauti vežant Branduolinės saugos<text:s/></text:span><text:span text:style-name="T710">įstatymo 1 priede nurodytas branduolines medžiagas nustatytais kiekiais ir (ar) branduolinio kuro ciklo medžiagas, fotografuoti ir filmuoti branduolinės energetikos objekto apsaugos zonose, išskyrus riboto patekimo zoną, ar branduolinės energetikos objekto</text:span><text:span text:style-name="T711"><text:s/>aikštelėje esančius įrenginius ir įrangą gali tik kai tokia teisė yra suteikta šio straipsnio 2, 3 ir 4 dalyse nustatyta tvarka.</text:span></text:p>
      <text:p text:style-name="P712"><text:span text:style-name="T713">2</text:span><text:span text:style-name="T714">. Teisė patekti į branduolinės energetikos objekto apsaugos zonas</text:span><text:span text:style-name="T715">, išskyrus riboto patekimo zoną,</text:span><text:span text:style-name="T716"><text:s/>ar branduolinės energet</text:span><text:span text:style-name="T717">ikos objekto aikštelę su palyda, teisė dalyvauti vežant Branduolinės saugos įstatymo 1 priede nurodytas branduolines medžiagas nustatytais kiekiais ir (ar) branduolinio kuro ciklo medžiagas su palyda ir teisė filmuoti ir fotografuoti branduolinės energetik</text:span><text:span text:style-name="T718">os objekto apsaugos zonose, išskyrus riboto patekimo zoną, ar branduolinės energetikos objekto aikštelėje esančius įrenginius ir įrangą suteikiama fiziniams asmenims pareiškėjo ar licencijos turėtojo<text:s/></text:span><text:span text:style-name="T719">juridinio asmens<text:s/></text:span><text:span text:style-name="T720">sprendimu ir jų nustatyta tvarka, atsiž</text:span><text:span text:style-name="T721">velgiant į šio įstatymo 22 straipsnio 2 dalies 1 punkte nurodytus Valstybinės atominės energetikos saugos inspekcijos viršininko tvirtinamus teisės aktus.</text:span></text:p>
      <text:p text:style-name="P722"><text:span text:style-name="T723">3</text:span><text:span text:style-name="T724">. Pareiškėjo ar licencijos turėtojo juridinio asmens darbuotojams, kolegialių organų nariams,<text:s/></text:span><text:span text:style-name="T725">ši</text:span><text:span text:style-name="T726">am pareiškėjui ar licencijos turėtojui</text:span><text:span text:style-name="T727"><text:s/>paslaugas teikiantiems, prekes tiekiantiems, darbus atliekantiems ar kitą su branduolinėmis ir (arba) branduolinio kuro ciklo medžiagomis susijusią veiklą vykdantiems fiziniams asmenims arba šiam<text:s/></text:span><text:span text:style-name="T728">pareiškėjui ar licenc</text:span><text:span text:style-name="T729">ijos turėtojui</text:span><text:span text:style-name="T730"><text:s/>paslaugas teikiančių, prekes tiekiančių, darbus atliekančių ar kitą su branduolinėmis ir (arba) branduolinio kuro ciklo medžiagomis susijusią veiklą vykdančių juridinių asmenų darbuotojams, kuriems jų funkcijoms ar pavestam darbui atlikti bū</text:span><text:span text:style-name="T731">tina įgyti teisę be palydos patekti į branduolinės energetikos objekto apsaugos zonas</text:span><text:span text:style-name="T732">, išskyrus riboto patekimo zoną,</text:span><text:span text:style-name="T733"><text:s/>ar branduolinės energetikos objekto aikštelę, taip pat teisę be palydos dalyvauti vežant Branduolinės saugos įstatymo 1 priede nurodytas b</text:span><text:span text:style-name="T734">randuolines medžiagas nustatytais kiekiais ir (ar) branduolinio kuro ciklo medžiagas, tokia teisė suteikiama tik atlikus fizinio asmens patikrinimą šio įstatymo nustatyta tvarka ir nenustačius šio įstatymo 50 straipsnio 3 dalyje nurodytų aplinkybių. Atliku</text:span><text:span text:style-name="T735">s fizinio asmens patikrinimą šio įstatymo nustatyta tvarka ir nenustačius šio įstatymo 50 straipsnio 3 dalyje nurodytų aplinkybių, pareiškėjo ar licencijos turėtojo<text:s/></text:span><text:span text:style-name="T736">juridinio asmens<text:s/></text:span><text:span text:style-name="T737">sprendimas dėl teisės be palydos patekti į branduolinės energetikos objekt</text:span><text:span text:style-name="T738">o apsaugos zonas</text:span><text:span text:style-name="T739">, išskyrus riboto patekimo zoną,</text:span><text:span text:style-name="T740"><text:s/>ar branduolinės energetikos objekto aikštelę, dėl teisės be palydos dalyvauti vežant Branduolinės saugos įstatymo 1 priede nurodytas branduolines medžiagas nustatytais kiekiais ir (ar) branduolinio kuro cikl</text:span><text:span text:style-name="T741">o medžiagas suteikimo šioje dalyje nurodytiems fiziniams asmenims turi būti priimamas ne vėliau kaip per 20 darbo dienų, skaičiuojant nuo informacijos iš Valstybės saugumo departamento ir Vidaus reikalų ministerijos ar vidaus reikalų ministro įgaliotų inst</text:span><text:span text:style-name="T742">itucijų (paskutinės iš šių institucijų) gavimo dienos.</text:span></text:p>
      <text:p text:style-name="P743"><text:span text:style-name="T744">4</text:span><text:span text:style-name="T745">. Priežiūrą vykdančios institucijos ar įstaigos darbuotojams, kuriems jų funkcijoms atlikti būtina įgyti teisę be palydos patekti į branduolinės energetikos objekto apsaugos zonas</text:span><text:span text:style-name="T746">, išskyrus riboto</text:span><text:span text:style-name="T747"><text:s/>patekimo zoną,</text:span><text:span text:style-name="T748"><text:s/>ar branduolinės energetikos objekto aikštelę, teisę be palydos dalyvauti vežant Branduolinės saugos įstatymo 1 priede nurodytas branduolines medžiagas nustatytais kiekiais ir (ar) branduolinio kuro ciklo medžiagas, tokia teisė suteikiama ti</text:span><text:span text:style-name="T749">k atlikus šio asmens patikrinimą šio įstatymo nustatyta tvarka ir nenustačius šio įstatymo 50 straipsnio 3 dalyje nurodytų aplinkybių. Atlikus darbuotojo patikrinimą šio įstatymo nustatyta tvarka ir nenustačius šio įstatymo 50 straipsnio 3 dalyje nurodytų<text:s/></text:span><text:span text:style-name="T750">aplinkybių, priežiūrą vykdančios institucijos ar įstaigos sprendimas dėl teisės be palydos patekti į branduolinės energetikos objekto apsaugos zonas</text:span><text:span text:style-name="T751">, išskyrus riboto patekimo zoną,</text:span><text:span text:style-name="T752"><text:s/>ar branduolinės energetikos objekto aikštelę, dėl teisės be palydos dalyvau</text:span><text:span text:style-name="T753">ti vežant Branduolinės saugos įstatymo 1 priede nurodytas branduolines medžiagas nustatytais kiekiais ir (ar) branduolinio kuro ciklo medžiagas suteikimo šioje dalyje nurodytiems darbuotojams turi būti priimamas ne vėliau kaip per 20 darbo dienų, skaičiuoj</text:span><text:span text:style-name="T754">ant nuo informacijos iš Valstybės saugumo departamento ir Vidaus reikalų ministerijos ar vidaus reikalų ministro įgaliotų institucijų (paskutinės iš šių institucijų) gavimo dienos. Pareiškėjas ar licencijos turėtojas<text:s/></text:span><text:span text:style-name="T755">juridinis asmuo<text:s/></text:span><text:span text:style-name="T756">privalo sudaryti sąlyga</text:span><text:span text:style-name="T757">s priežiūrą vykdančios institucijos ar įstaigos darbuotojams be palydos patekti į branduolinės energetikos objekto apsaugos zonas</text:span><text:span text:style-name="T758">, išskyrus riboto patekimo zoną,</text:span><text:span text:style-name="T759"><text:s/>ar branduolinės energetikos objekto aikštelę, be palydos dalyvauti vežant Branduolinės saugos<text:s/></text:span><text:span text:style-name="T760">įstatymo 1 priede nurodytas branduolines medžiagas nustatytais kiekiais ir (ar) branduolinio kuro ciklo medžiagas tik gavę informaciją iš priežiūrą vykdančios institucijos ar įstaigos apie tai, kad darbuotojui buvo suteikta teisė be palydos patekti į brand</text:span><text:span text:style-name="T761">uolinės energetikos objekto apsaugos zonas</text:span><text:span text:style-name="T762">, išskyrus riboto patekimo zoną,</text:span><text:span text:style-name="T763"><text:s/>ar branduolinės energetikos objekto aikštelę, teisė be palydos dalyvauti vežant Branduolinės saugos įstatymo 1 priede nurodytas branduolines medžiagas nustatytais kiekiais ir (ar) b</text:span><text:span text:style-name="T764">randuolinio kuro ciklo medžiagas.</text:span></text:p>
      <text:p text:style-name="P765"><text:span text:style-name="T766">5</text:span><text:span text:style-name="T767">. Fiziniam asmeniui turi būti panaikinama teisė be palydos patekti į branduolinės energetikos objekto apsaugos zonas</text:span><text:span text:style-name="T768">, išskyrus riboto patekimo zoną,</text:span><text:span text:style-name="T769"><text:s/>ar branduolinės energetikos objekto aikštelę, teisė be palydos dalyv</text:span><text:span text:style-name="T770">auti vežant Branduolinės saugos įstatymo 1 priede nurodytas branduolines medžiagas nustatytais kiekiais ir (ar) branduolinio kuro ciklo medžiagas, kai:</text:span></text:p>
      <text:p text:style-name="P771"><text:span text:style-name="T772">1</text:span><text:span text:style-name="T773">) paaiškėja bent viena iš aplinkybių, nurodytų šio įstatymo 50 straipsnio 3 dalyje;</text:span></text:p>
      <text:p text:style-name="P774"><text:span text:style-name="T775">2</text:span><text:span text:style-name="T776">) su fiziniu</text:span><text:span text:style-name="T777"><text:s/>asmeniu nutraukiami darbo santykiai, su kolegialaus organo nariu nutraukiama veiklos sutartis, fizinis asmuo nustoja pareiškėjui ar licencijos turėtojui<text:s/></text:span><text:span text:style-name="T778">juridiniam asmeniui<text:s/></text:span><text:span text:style-name="T779">teikti paslaugas, tiekti prekes, atlikti darbus ir (ar) vykdyti kitas su branduoli</text:span><text:span text:style-name="T780">nėmis ir (arba) branduolinio kuro ciklo medžiagomis susijusias veiklas, įskaitant atvejus, kai fizinis asmuo yra juridinio asmens, nustojusio nurodytam pareiškėjui ar licencijos turėtojui teikti paslaugas, tiekti prekes, atlikti darbus ir (ar) vykdyti kita</text:span><text:span text:style-name="T781">s su branduolinėmis ir (arba) branduolinio kuro ciklo medžiagomis susijusias veiklas, darbuotojas, arba pasikeitus fizinių asmenų funkcijoms, kai funkcijoms ar pavestam darbui atlikti nebūtina turėti teisę be palydos patekti į branduolinės energetikos obje</text:span><text:span text:style-name="T782">kto apsaugos zonas</text:span><text:span text:style-name="T783">, išskyrus riboto patekimo zoną,</text:span><text:span text:style-name="T784"><text:s/>ar branduolinės energetikos objekto aikštelę, teisę be palydos dalyvauti vežant Branduolinės saugos įstatymo 1 priede nurodytas branduolines medžiagas nustatytais kiekiais ir (ar) branduolinio kuro ciklo medžiagas;</text:span></text:p>
      <text:p text:style-name="P785"><text:span text:style-name="T786">3</text:span><text:span text:style-name="T787">) nustatoma, kad fizinis asmuo, būd</text:span><text:span text:style-name="T788">amas branduolinės energetikos objekto aikštelėje ar</text:span><text:span text:style-name="T789"><text:s/></text:span><text:span text:style-name="T790">branduolinės energetikos objekto apsaugos zonose</text:span><text:span text:style-name="T791">, išskyrus riboto patekimo zoną,</text:span><text:span text:style-name="T792"><text:s/>ar dalyvaudamas vežant Branduolinės saugos įstatymo 1 priede nurodytas branduolines medžiagas nustatytais kiekiais ar brand</text:span><text:span text:style-name="T793">uolinio kuro ciklo medžiagas, savo elgesiu kelia realų pavojų branduolinės energetikos objekto arba branduolinių ar branduolinio kuro ciklo medžiagų saugai.</text:span></text:p>
      <text:p text:style-name="P794"><text:span text:style-name="T795">6</text:span><text:span text:style-name="T796">. Pareiškėjas ar licencijos turėtojas<text:s/></text:span><text:span text:style-name="T797">juridinis asmuo<text:s/></text:span><text:span text:style-name="T798">panaikina šio straipsnio 3 dalyje nuro</text:span><text:span text:style-name="T799">dytiems asmenims teisę be palydos patekti į branduolinės energetikos objekto apsaugos zonas</text:span><text:span text:style-name="T800">, išskyrus riboto patekimo zoną,</text:span><text:span text:style-name="T801"><text:s/>ar branduolinės energetikos objekto aikštelę, teisę be palydos dalyvauti vežant Branduolinės saugos įstatymo 1 priede nurodytas bran</text:span><text:span text:style-name="T802">duolines medžiagas nustatytais kiekiais ir (ar) branduolinio kuro ciklo medžiagas, kai paaiškėja bent viena iš aplinkybių, nurodytų šio straipsnio 5 dalyje.</text:span></text:p>
      <text:p text:style-name="P803"><text:span text:style-name="T804">7</text:span><text:span text:style-name="T805">. Priežiūrą vykdanti institucija ar įstaiga panaikina šio straipsnio 4 dalyje nurodytiems asme</text:span><text:span text:style-name="T806">nims teisę be palydos patekti į branduolinės energetikos objekto apsaugos zonas</text:span><text:span text:style-name="T807">, išskyrus riboto patekimo zoną,</text:span><text:span text:style-name="T808"><text:s/>ar branduolinės energetikos objekto aikštelę, teisę be palydos dalyvauti vežant Branduolinės saugos įstatymo 1 priede nurodytas branduolines med</text:span><text:span text:style-name="T809">žiagas nustatytais kiekiais ir (ar) branduolinio kuro ciklo medžiagas, kai paaiškėja bent viena iš aplinkybių, nurodytų šio straipsnio 5 dalyje, ir apie tai informuoja pareiškėją ar licencijos turėtoją</text:span><text:span text:style-name="T810"><text:s/>juridinį asmenį</text:span><text:span text:style-name="T811">. Pareiškėjas ar licencijos turėtojas<text:s/></text:span><text:span text:style-name="T812">j</text:span><text:span text:style-name="T813">uridinis asmuo</text:span><text:span text:style-name="T814">, gavęs informaciją iš priežiūrą vykdančios institucijos ar įstaigos apie teisės be palydos patekti į branduolinės energetikos objekto apsaugos zonas</text:span><text:span text:style-name="T815">, išskyrus riboto patekimo zoną,</text:span><text:span text:style-name="T816"><text:s/>ar branduolinės energetikos objekto aikštelę, teisės be paly</text:span><text:span text:style-name="T817">dos dalyvauti vežant Branduolinės saugos įstatymo 1 priede nurodytas branduolines medžiagas nustatytais kiekiais ir (ar) branduolinio kuro ciklo medžiagas panaikinimą arba tiesiogiai gavęs informaciją iš Vidaus reikalų ministerijos ar vidaus reikalų minist</text:span><text:span text:style-name="T818">ro įgaliotų institucijų arba Valstybės saugumo departamento, kad atsirado ar paaiškėjo aplinkybių, nurodytų šio straipsnio 5 dalies 1 ir 3 punktuose, privalo neįleisti be palydos šio straipsnio 4 dalyje nurodytų asmenų į branduolinės energetikos objekto ap</text:span><text:span text:style-name="T819">saugos zonas</text:span><text:span text:style-name="T820">, išskyrus riboto patekimo zoną,</text:span><text:span text:style-name="T821"><text:s/>ar branduolinės energetikos objekto aikštelę, neleisti be palydos dalyvauti vežant Branduolinės saugos įstatymo 1 priede nurodytas branduolines medžiagas nustatytais kiekiais ir (ar) branduolinio kuro ciklo medž</text:span><text:span text:style-name="T822">iagas.</text:span></text:p>
      <text:p text:style-name="P823"><text:span text:style-name="T824">8</text:span><text:span text:style-name="T825">. Pareiškėjas ar licencijos turėtojas<text:s/></text:span><text:span text:style-name="T826">juridinis asmuo<text:s/></text:span><text:span text:style-name="T827">užtikrina, kad TATENA, Euratomo inspektoriai ir Valstybinės atominės energetikos saugos inspekcijos ir kitų priežiūrą vykdančių institucijų ar įstaigų darbuotojai, turintys įgaliojimus lanky</text:span><text:span text:style-name="T828">tis branduolinės energetikos objekto aikštelėje ar branduolinės energetikos apsaugos zonose, įgaliojimus dalyvauti vežant Branduolinės saugos įstatymo 1 priede nurodytas branduolines medžiagas nustatytais kiekiais ir (ar) branduolinio kuro ciklo medžiagas,</text:span><text:span text:style-name="T829"><text:s/>netrukdomi galėtų patekti į branduolinės energetikos objekto apsaugos zonas ar branduolinės energetikos objekto aikštelę, netrukdomi galėtų dalyvauti vežant Branduolinės saugos įstatymo 1 priede nurodytas branduolines medžiagas nustatytais kiekiais ir (ar</text:span><text:span text:style-name="T830">) branduolinio kuro ciklo medžiagas, taip pat sudaro jiems sąlygas atlikti pareigas.</text:span></text:p>
      <text:p text:style-name="P831"><text:span text:style-name="T832">9</text:span><text:span text:style-name="T833">. Užtikrinant nusikalstamų veikų, galinčių sutrikdyti branduolinės energetikos objekto eksploatavimą ir eksploatavimo nutraukimą, prevenciją, branduolinės energetikos</text:span><text:span text:style-name="T834"><text:s/>objekto riboto patekimo zonos kontrolę vykdo vidaus reikalų ministro įgaliotos institucijos pareigūnai, vadovaudamiesi jų teises ir pareigas reglamentuojančiais įstatymais. Asmenys, esantys branduolinės energetikos objekto riboto patekimo zonoje, vidaus r</text:span><text:span text:style-name="T835">eikalų ministro įgaliotos institucijos pareigūnų reikalavimu privalo sustabdyti transporto priemones, pateikti asmens, transporto priemonės, gabenamų daiktų dokumentus, sudaryti galimybes apžiūrėti transporto priemones, gabenamus daiktus, vykdyti kitus par</text:span><text:span text:style-name="T836">eigūnų reikalavimus, susijusius su branduolinės energetikos objektų fizinės apsaugos vykdymu.</text:span></text:p>
      <text:p text:style-name="P837"><text:span text:style-name="T838">10</text:span><text:span text:style-name="T839">. Visų rūšių orlaiviams, išskyrus valstybės orlaivius ir valstybės bepiločius orlaivius, galima skristi draudžiamojoje zonoje, nustatytoje dėl Nacionaliniam</text:span><text:span text:style-name="T840"><text:s/>saugumui užtikrinti svarbių objektų apsaugos įstatymo 4 priede nurodytos nacionaliniam saugumui užtikrinti strateginę reikšmę turinčios infrastruktūros – branduolinės energetikos objekto, tik leidus licencijos turėtojui juridiniam asmeniui ir tik branduol</text:span><text:span text:style-name="T841">inės energetikos objekto statybos, eksploatavimo, eksploatavimo nutraukimo arba branduolinės ar radiologinės avarijos likvidavimo tikslais.“</text:span></text:p>
      <text:p text:style-name="P842"/>
      <text:p text:style-name="P843"><text:span text:style-name="T844">19</text:span><text:span text:style-name="T845"><text:s/>straipsnis.<text:s/></text:span><text:span text:style-name="T846">50 straipsnio pakeitimas</text:span></text:p>
      <text:p text:style-name="P847"><text:span text:style-name="T848">Pakeisti<text:s/></text:span><text:span text:style-name="T849">50</text:span><text:span text:style-name="T850"><text:s/>straipsnį ir jį išdėstyti taip:</text:span></text:p>
      <text:p text:style-name="P851"><text:span text:style-name="T852">„</text:span><text:span text:style-name="T853">50</text:span><text:span text:style-name="T854"><text:s/>straipsnis.<text:s/></text:span><text:span text:style-name="T855">Darbo santykių apribojimai</text:span></text:p>
      <text:p text:style-name="P856"><text:span text:style-name="T857">1</text:span><text:span text:style-name="T858">. Pareiškėjo ar licencijos turėtojo juridinio asmens vadovaujančiais darbuotojais gali dirbti Europos Sąjungos valstybių narių, kitų Europos laisvosios prekybos asociacijos susitarimą pasirašiusių, taip pat Šiau</text:span><text:span text:style-name="T859">rės Atlanto sutarties organizacijos valstybių narių ir (ar) kitų Lietuvos Respublikos nacionaliniam saugumui stiprinti svarbių valstybių, plėtojančių saugumo ryšius su Europos Sąjungos ir Šiaurės Atlanto sutarties organizacijos valstybėmis narėmis, pilieči</text:span><text:span text:style-name="T860">ai ir kiti fiziniai asmenys, kurie naudojasi Europos Sąjungos teisės aktuose jiems suteiktomis judėjimo valstybėse narėse teisėmis.</text:span></text:p>
      <text:p text:style-name="P861"><text:span text:style-name="T862">2</text:span><text:span text:style-name="T863">. Padalinio, branduolinės energetikos objekto statybos aikštelėje ir (ar) branduolinės energetikos objekte atsakingo už</text:span><text:span text:style-name="T864"><text:s/>fizinę saugą, vadovą, laikinai jį pavaduojantį darbuotoją ir laikinai einantį šio padalinio vadovo pareigas darbuotoją skiria ir atleidžia pareiškėjo ar licencijos turėtojo juridinio asmens vadovas, suderinęs su Valstybės saugumo departamentu.</text:span></text:p>
      <text:p text:style-name="P865"><text:span text:style-name="T866">3</text:span><text:span text:style-name="T867">. Pare</text:span><text:span text:style-name="T868">igų arba darbo, kuriuos atitinkamai einant ar atliekant būtina įgyti teisę be palydos patekti į branduolinės energetikos objekto apsaugos zonas, išskyrus riboto patekimo zoną, ar branduolinės energetikos objekto aikštelę, teisę be palydos dalyvauti vežant<text:s/></text:span><text:span text:style-name="T869">Branduolinės saugos įstatymo 1 priede nurodytas branduolines medžiagas nustatytais kiekiais ir (ar) branduolinio kuro ciklo medžiagas, negali eiti ar dirbti fiziniai asmenys, jeigu dėl šių fizinių asmenų yra nustatyta bent viena iš šių aplinkybių:</text:span></text:p>
      <text:p text:style-name="P870"><text:span text:style-name="T871">1</text:span><text:span text:style-name="T872">) fiz</text:span><text:span text:style-name="T873">inis asmuo yra jaunesnis kaip 18 metų;</text:span></text:p>
      <text:p text:style-name="P874"><text:span text:style-name="T875">2</text:span><text:span text:style-name="T876">) fizinis asmuo įsiteisėjusiu apkaltinamuoju teismo nuosprendžiu yra pripažintas kaltu dėl labai sunkaus nusikaltimo padarymo ir nuo bausmės atlikimo nėra praėję 15 metų arba pripažintas kaltu dėl sunkaus nusikal</text:span><text:span text:style-name="T877">timo padarymo ir nuo bausmės atlikimo nėra praėję 12 metų, arba pripažintas kaltu dėl apysunkio nusikaltimo padarymo ir nuo bausmės atlikimo nėra praėję 8 metai;</text:span></text:p>
      <text:p text:style-name="P878"><text:span text:style-name="T879">3</text:span><text:span text:style-name="T880">) fizinis asmuo įsiteisėjusiu apkaltinamuoju teismo nuosprendžiu yra pripažintas kaltu dė</text:span><text:span text:style-name="T881">l nesunkaus nusikaltimo, susijusio su disponavimu narkotinėmis ar psichotropinėmis, nuodingomis ar stipriai veikiančiomis medžiagomis, ir turi neišnykusį ar nepanaikintą teistumą;</text:span></text:p>
      <text:p text:style-name="P882"><text:span text:style-name="T883">4</text:span><text:span text:style-name="T884">) fizinis asmuo įsiteisėjusiu apkaltinamuoju teismo nuosprendžiu yra pr</text:span><text:span text:style-name="T885">ipažintas kaltu dėl baudžiamojo nusižengimo, susijusio su disponavimu narkotinėmis ar psichotropinėmis medžiagomis, ir nuo bausmės atlikimo nėra praėję 3 metai;</text:span></text:p>
      <text:p text:style-name="P886"><text:span text:style-name="T887">5</text:span><text:span text:style-name="T888">) fizinis asmuo įsiteisėjusiu apkaltinamuoju teismo nuosprendžiu yra pripažintas kaltu dėl</text:span><text:span text:style-name="T889"><text:s/>nesunkaus nusikaltimo, susijusio su disponavimu ginklais, šaudmenimis, sprogmenimis, sprogstamosiomis ar radioaktyviosiomis medžiagomis arba karine įranga, ir turi neišnykusį ar nepanaikintą teistumą;<text:s/></text:span></text:p>
      <text:p text:style-name="P890"><text:span text:style-name="T891">6</text:span><text:span text:style-name="T892">) fizinis asmuo įsiteisėjusiu apkaltinamuoju tei</text:span><text:span text:style-name="T893">smo nuosprendžiu yra pripažintas kaltu dėl baudžiamojo nusižengimo, susijusio su disponavimu ginklais, šaudmenimis, sprogmenimis, sprogstamosiomis ar radioaktyviosiomis medžiagomis arba karine įranga, ir nuo bausmės atlikimo nėra praėję 3 metai;</text:span></text:p>
      <text:p text:style-name="P894"><text:span text:style-name="T895">7</text:span><text:span text:style-name="T896">) fiz</text:span><text:span text:style-name="T897">inis asmuo atleistas nuo baudžiamosios atsakomybės:</text:span></text:p>
      <text:p text:style-name="P898"><text:span text:style-name="T899">a</text:span><text:span text:style-name="T900">) už labai sunkaus nusikaltimo padarymą ir nuo atleidimo nuo baudžiamosios atsakomybės dienos nėra praėję 4 metai</text:span><text:span text:style-name="T901"><text:s/>arba asmuo<text:s/></text:span><text:span text:style-name="T902">nėra įvykdęs paskirtos baudžiamojo poveikio priemonės, jei jos vykdymo trukm</text:span><text:span text:style-name="T903">ė ilgesnė nei 4 metai</text:span><text:span text:style-name="T904"><text:s/></text:span><text:span text:style-name="T905">nuo atleidimo nuo baudžiamosios atsakomybės dienos;</text:span></text:p>
      <text:p text:style-name="P906"><text:span text:style-name="T907">b</text:span><text:span text:style-name="T908">) už sunkaus nusikaltimo padarymą (išskyrus atleidimą nuo baudžiamosios atsakomybės, kai asmuo ar nusikalstama veika yra praradę pavojingumą) ir nuo atleidimo nuo baudžiamosios<text:s/></text:span><text:span text:style-name="T909">atsakomybės dienos nėra praėję 3 metai<text:s/></text:span><text:span text:style-name="T910">arba asmuo<text:s/></text:span><text:span text:style-name="T911">nėra įvykdęs paskirtos baudžiamojo poveikio priemonės, jei jos vykdymo trukmė ilgesnė nei 3 metai</text:span><text:span text:style-name="T912"><text:s/></text:span><text:span text:style-name="T913">nuo atleidimo nuo baudžiamosios atsakomybės dienos;</text:span></text:p>
      <text:p text:style-name="P914"><text:span text:style-name="T915">c</text:span><text:span text:style-name="T916">) už apysunkio nusikaltimo padarymą (išskyrus atlei</text:span><text:span text:style-name="T917">dimą nuo baudžiamosios atsakomybės, kai asmuo ar nusikalstama veika yra praradę pavojingumą arba dėl nusikaltimo mažareikšmiškumo) ir nuo atleidimo nuo baudžiamosios atsakomybės dienos nėra praėję 2 metai</text:span><text:span text:style-name="T918"><text:s/></text:span><text:span text:style-name="T919">arba asmuo nėra įvykdęs paskirtos baudžiamojo povei</text:span><text:span text:style-name="T920">kio priemonės, jei jos vykdymo trukmė ilgesnė nei 2 metai</text:span><text:span text:style-name="T921"><text:s/></text:span><text:span text:style-name="T922">nuo atleidimo nuo baudžiamosios atsakomybės dienos, arba nėra pasibaigęs laidavimo terminas, jei jo trukmė ilgesnė nei 2 metai</text:span><text:span text:style-name="T923"><text:s/></text:span><text:span text:style-name="T924">nuo atleidimo nuo baudžiamosios atsakomybės dienos;</text:span></text:p>
      <text:p text:style-name="P925"><text:span text:style-name="T926">d</text:span><text:span text:style-name="T927">) už nesunkaus</text:span><text:span text:style-name="T928"><text:s/>nusikaltimo ar baudžiamojo nusižengimo, susijusių su disponavimu narkotinėmis ar psichotropinėmis, nuodingomis ar stipriai veikiančiomis medžiagomis ar su disponavimu ginklais, šaudmenimis, sprogmenimis, sprogstamosiomis ar radioaktyviosiomis medžiagomis<text:s/></text:span><text:span text:style-name="T929">arba karine įranga, padarymą (išskyrus atleidimą nuo baudžiamosios atsakomybės, kai asmuo ar nusikalstama veika yra praradę pavojingumą arba dėl nusikaltimo mažareikšmiškumo) ir nuo atleidimo nuo baudžiamosios atsakomybės dienos nėra praėję vieni metai arb</text:span><text:span text:style-name="T930">a asmuo nėra įvykdęs paskirtos baudžiamojo poveikio priemonės, jei jos vykdymo trukmė ilgesnė nei vieni metai</text:span><text:span text:style-name="T931"><text:s/></text:span><text:span text:style-name="T932">nuo atleidimo nuo baudžiamosios atsakomybės dienos, arba nėra pasibaigęs laidavimo terminas, jei jo trukmė ilgesnė nei vieni metai</text:span><text:span text:style-name="T933"><text:s/></text:span><text:span text:style-name="T934">nuo atleidimo n</text:span><text:span text:style-name="T935">uo baudžiamosios atsakomybės dienos;</text:span></text:p>
      <text:p text:style-name="P936"><text:span text:style-name="T937">8</text:span><text:span text:style-name="T938">) fizinis asmuo yra pripažintas neveiksniu ar ribotai veiksniu darbo teisinių santykių arba darbo santykiams prilygintų teisinių santykių srityje arba jam taikomos priverčiamosios medicinos priemonės;</text:span></text:p>
      <text:p text:style-name="P939"><text:span text:style-name="T940">9</text:span><text:span text:style-name="T941">)<text:s/></text:span><text:span text:style-name="T942">fizinis asmuo dėl Lietuvos Respublikai priešiškų interesų bendradarbiauja ar yra bendradarbiavęs, palaiko ar palaikė ryšius su užsienio valstybės žvalgybos ar saugumo tarnyba arba su asmeniu, bendradarbiaujančiu ar palaikančiu ryšius su užsienio valstybės<text:s/></text:span><text:span text:style-name="T943">žvalgybos ar saugumo tarnyba;</text:span></text:p>
      <text:p text:style-name="P944"><text:span text:style-name="T945">10</text:span><text:span text:style-name="T946">) fizinis asmuo dalyvauja ar dalyvavo teroristinės organizacijos ar teroristinės grupės veikloje arba žinodamas palaiko ar palaikė ryšius su asmeniu, priklausančiu teroristinei organizacijai ar grupei;</text:span></text:p>
      <text:p text:style-name="P947"><text:span text:style-name="T948">11</text:span><text:span text:style-name="T949">) fizinis as</text:span><text:span text:style-name="T950">muo dalyvauja ar per pastaruosius 5 metus dalyvavo neregistruoto judėjimo veikloje, jeigu toks dalyvavimas gali kelti grėsmę pareiškėjui ar licencijos turėtojui juridiniam asmeniui;</text:span></text:p>
      <text:p text:style-name="P951"><text:span text:style-name="T952">12</text:span><text:span text:style-name="T953">) Valstybės saugumo departamentas iš atitinkamų užsienio valstybių i</text:span><text:span text:style-name="T954">nstitucijų neturi galimybės gauti ar negauna patikimos informacijos apie užsienio valstybės pilietį arba asmenį be pilietybės, taip pat Lietuvos Respublikos pilietį, kurio nuolatinė gyvenamoji vieta yra ne Lietuvos Respublikoje, dėl šios dalies 9</text:span><text:span text:style-name="T955">–11</text:span><text:span text:style-name="T956"><text:s/>punktu</text:span><text:span text:style-name="T957">ose nurodytų aplinkybių arba iš atitinkamų institucijų gauta informacija kelia pagrįstų abejonių dėl šios informacijos patikimumo;</text:span></text:p>
      <text:p text:style-name="P958"><text:span text:style-name="T959">13</text:span><text:span text:style-name="T960">) fiziniam asmeniui taikomos prevencinės poveikio priemonės pagal Lietuvos Respublikos organizuoto nusikalstamumo preve</text:span><text:span text:style-name="T961">ncijos įstatymą;</text:span></text:p>
      <text:p text:style-name="P962"><text:span text:style-name="T963">14</text:span><text:span text:style-name="T964">) fizinis asmuo daugiau negu vieną kartą per pastaruosius 3 metus buvo baustas už administracinį nusižengimą, susijusį su narkotinių ar psichotropinių medžiagų vartojimu be gydytojo paskyrimo, ar kitą administracinį nusižengimą, pada</text:span><text:span text:style-name="T965">rytą jam buvus neblaiviam arba apsvaigusiam nuo alkoholio, narkotinių, psichotropinių ar kitų psichiką veikiančių medžiagų;</text:span></text:p>
      <text:p text:style-name="P966"><text:span text:style-name="T967">15</text:span><text:span text:style-name="T968">) fizinis asmuo serga sveikatos apsaugos ministro tvirtinamame sąraše nurodytomis ligomis arba turi šiame sąraše nurodytų svei</text:span><text:span text:style-name="T969">katos sutrikimų, dėl kurių kyla grėsmė, kad galėtų būti sutrikdyta branduolinės energetikos objekto normali veikla;</text:span></text:p>
      <text:p text:style-name="P970"><text:span text:style-name="T971">16</text:span><text:span text:style-name="T972">) fizinis asmuo atsisako pateikti šio straipsnio 6 ir 7 dalyse nurodytus dokumentus arba nesutinka būti tikrinamas, arba tikrinimo met</text:span><text:span text:style-name="T973">u sąmoningai pateikia neteisingus duomenis;</text:span></text:p>
      <text:p text:style-name="P974"><text:span text:style-name="T975">17</text:span><text:span text:style-name="T976">) kitais atvejais, kai fizinis asmuo<text:s/></text:span><text:span text:style-name="T977">eidamas pareigas arba atlikdamas darbą, kai pareigoms eiti arba darbui atlikti<text:s/></text:span><text:span text:style-name="T978">būtina įgyti teisę be palydos patekti į branduolinės energetikos objekto apsaugos zonas, i</text:span><text:span text:style-name="T979">šskyrus riboto patekimo zoną, ar branduolinės energetikos objekto aikštelę, teisę be palydos dalyvauti vežant Branduolinės saugos įstatymo 1 priede nurodytas branduolines medžiagas nustatytais kiekiais ir (ar) branduolinio kuro ciklo medžiagas, gali kelti<text:s/></text:span><text:span text:style-name="T980">grėsmę branduolinės energetikos objektui ir (ar) nacionaliniam saugumui.</text:span></text:p>
      <text:p text:style-name="P981"><text:span text:style-name="T982">4</text:span><text:span text:style-name="T983">. Šio straipsnio 3 dalies 14 ir</text:span><text:span text:style-name="T984"><text:s/>15</text:span><text:span text:style-name="T985"><text:s/>punktuose nustatyti reikalavimai netaikomi asmenims, kurie turi įgyti teisę be palydos patekti į branduolinės energetikos objekto aikštelę, kurioje vykdomi branduolinės energetikos objekto statybos darbai, iki pasirašomas branduolinės energetikos objekto<text:s/></text:span><text:span text:style-name="T986">statybos užbaigimo aktas.</text:span></text:p>
      <text:p text:style-name="P987"><text:span text:style-name="T988">5</text:span><text:span text:style-name="T989">. Fiziniai asmenys, kurių darbas susijęs su įslaptintos informacijos naudojimu ar apsauga, negali dirbti branduolinės energetikos objektų aikštelėse, branduolinės energetikos objektuose ir (ar) dalyvauti vežant Branduolinės s</text:span><text:span text:style-name="T990">augos įstatymo 1 priede nurodytas branduolines medžiagas nustatytais kiekiais ir (ar) branduolinio kuro ciklo medžiagas, jeigu neatitinka Lietuvos Respublikos valstybės ir tarnybos paslapčių įstatyme nustatytų reikalavimų, būtinų išduodant leidimą ar sutei</text:span><text:span text:style-name="T991">kiant teisę dirbti ar susipažinti su įslaptinta informacija. Fizinių asmenų atitiktį nustatytiems reikalavimams Valstybės ir tarnybos paslapčių įstatymo nustatyta tvarka nustato Valstybės saugumo departamentas.</text:span></text:p>
      <text:p text:style-name="P992"><text:span text:style-name="T993">6</text:span><text:span text:style-name="T994">. Priežiūrą vykdančių institucijų ar įst</text:span><text:span text:style-name="T995">aigų, pareiškėjų ar licencijos turėtojų<text:s/></text:span><text:span text:style-name="T996">juridinių asmenų<text:s/></text:span><text:span text:style-name="T997">prašymu (kai fizinis asmuo turi įgyti teisę be palydos patekti į branduolinės energetikos objekto apsaugos zonas, išskyrus riboto patekimo zoną, ar branduolinės energetikos objekto aikštelę, teisę be</text:span><text:span text:style-name="T998"><text:s/>palydos dalyvauti vežant Branduolinės saugos įstatymo 1 priede nurodytas branduolines medžiagas nustatytais kiekiais ir (ar) branduolinio kuro ciklo medžiagas arba šio straipsnio 9 dalyje nurodytu periodiškumu – pakartotinai) informaciją, nurodytą šio įst</text:span><text:span text:style-name="T999">atymo 15 straipsnio 13 punkte, teikia Vidaus reikalų ministerija ar<text:s/></text:span><text:span text:style-name="T1000">vidaus reikalų ministro<text:s/></text:span><text:span text:style-name="T1001">įgaliotos institucijos, o informaciją, nurodytą šio įstatymo 16 straipsnio 2 punkte, – Valstybės saugumo departamentas. Šio straipsnio 3 dalies 1 ir 15 punktuose nu</text:span><text:span text:style-name="T1002">rodytą informaciją ir ją patvirtinančius dokumentus, išduotus kompetentingų institucijų, pateikia patys tikrinami fiziniai asmenys.</text:span></text:p>
      <text:p text:style-name="P1003"><text:span text:style-name="T1004">7</text:span><text:span text:style-name="T1005">. Kai tikrinami fiziniai asmenys yra užsienio valstybės piliečiai arba asmenys be pilietybės, taip pat Lietuvos Respubl</text:span><text:span text:style-name="T1006">ikos piliečiai, kurių nuolatinė gyvenamoji vieta yra ne Lietuvos Respublikoje, informaciją dėl šio straipsnio 3 dalies 1–8 ir 14 punktuose nurodytų aplinkybių ir ją patvirtinančius dokumentus, išduotus fizinio asmens pilietybės šalies arba asmens be piliet</text:span><text:span text:style-name="T1007">ybės, taip pat Lietuvos Respublikos piliečio, kurio nuolatinė gyvenamoji vieta yra ne Lietuvos Respublikoje, atveju – asmens gyvenamosios šalies kompetentingų institucijų, pateikia patys tikrinami fiziniai asmenys.</text:span></text:p>
      <text:p text:style-name="P1008"><text:span text:style-name="T1009">8</text:span><text:span text:style-name="T1010">. Šio straipsnio 6 dalyje nurodytą i</text:span><text:span text:style-name="T1011">nformaciją dėl tikrinamo fizinio asmens Vidaus reikalų ministerija ar<text:s/></text:span><text:span text:style-name="T1012">vidaus reikalų ministro<text:s/></text:span><text:span text:style-name="T1013">įgaliotos institucijos ir Valstybės saugumo departamentas pateikia ne vėliau kaip per 20 darbo dienų nuo rašytinio prašymo pateikti informaciją apie tikrinamą fiz</text:span><text:span text:style-name="T1014">inį asmenį gavimo dienos. Šis terminas Vidaus reikalų ministerijos ar<text:s/></text:span><text:span text:style-name="T1015">vidaus reikalų ministro<text:s/></text:span><text:span text:style-name="T1016">įgaliotų institucijų ar Valstybės saugumo departamento motyvuotu raštu gali būti pratęstas ne ilgiau kaip 40 darbo dienų, jeigu tikrinamas fizinis asmuo yra užsie</text:span><text:span text:style-name="T1017">nio valstybės pilietis arba asmuo be pilietybės, taip pat Lietuvos Respublikos pilietis, kurio nuolatinė gyvenamoji vieta yra ne Lietuvos Respublikoje. Jei</text:span><text:span text:style-name="T1018"><text:s/></text:span><text:span text:style-name="T1019">per 20 darbo dienų nuo rašytinio prašymo pateikti informaciją apie tikrinamą fizinį asmenį gavimo di</text:span><text:span text:style-name="T1020">enos Valstybės saugumo departamentas nepateikia šio straipsnio 6 dalyje nurodytos informacijos ir neprašo pratęsti informacijos pateikimo termino, laikoma, kad Valstybės saugumo departamentas šios informacijos neturi.</text:span></text:p>
      <text:p text:style-name="P1021"><text:span text:style-name="T1022">9</text:span><text:span text:style-name="T1023">. Fiziniai asmenys, kurie įgijo t</text:span><text:span text:style-name="T1024">eisę be palydos patekti į branduolinės energetikos objekto apsaugos zonas, išskyrus riboto patekimo zoną, ar branduolinės energetikos objekto aikštelę, teisę be palydos dalyvauti vežant Branduolinės saugos įstatymo 1 priede nurodytas branduolines medžiagas</text:span><text:span text:style-name="T1025"><text:s/>nustatytais kiekiais ir (ar) branduolinio kuro ciklo medžiagas, pakartotinai tikrinami kas penkerius metus, skaičiuojant nuo informacijos iš Valstybės saugumo departamento ir Vidaus reikalų ministerijos ar<text:s/></text:span><text:span text:style-name="T1026">vidaus reikalų ministro<text:s/></text:span><text:span text:style-name="T1027">įgaliotų institucijų (pas</text:span><text:span text:style-name="T1028">kutinės iš šių institucijų) gavimo dienos. Fizinis asmuo gali būti papildomai tikrinamas ir nepasibaigus šioje dalyje nustatytam terminui, jeigu gauta duomenų, kad galėjo atsirasti šio straipsnio 3 dalyje numatytų aplinkybių.</text:span></text:p>
      <text:p text:style-name="P1029"><text:span text:style-name="T1030">10</text:span><text:span text:style-name="T1031">. Vidaus reikalų ministe</text:span><text:span text:style-name="T1032">rija ar<text:s/></text:span><text:span text:style-name="T1033">vidaus reikalų ministro<text:s/></text:span><text:span text:style-name="T1034">įgaliotos institucijos, Valstybės saugumo departamentas, kitos priežiūrą vykdančios institucijos ar įstaigos, pareiškėjas ar licencijos turėtojas<text:s/></text:span><text:span text:style-name="T1035">juridinis asmuo<text:s/></text:span><text:span text:style-name="T1036">privalo užtikrinti, kad tikrinamo fizinio asmens duomenys, gau</text:span><text:span text:style-name="T1037">ti šiame straipsnyje nustatyta tvarka, būtų tvarkomi vadovaujantis Lietuvos Respublikos asmens duomenų teisinės apsaugos įstatymu ir 2016 m. balandžio 27 d. Europos Parlamento ir Tarybos reglamentu<text:s/></text:span><text:a xlink:href="http://eur-lex.europa.eu/legal-content/LIT/TXT/?uri=CELEX:32016R0679&amp;locale=lt" office:target-frame-name="_blank" xlink:show="new"><text:span text:style-name="T1038">(ES) 2016/679</text:span></text:a><text:span text:style-name="T10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40">95/46/EB</text:span></text:a><text:span text:style-name="T1041"><text:s/>(Bendruoju duomenų apsaugos reglamentu) ir naudojami fiziniams asmenims patikrinti, ar yra šio straipsnio 3 dalyje numatytų aplinkybių, informacijai apie patikrintus fizinius asmenis nuolat stebėti ir</text:span><text:span text:style-name="T1042"><text:s/>tokiai informacijai te</text:span><text:span text:style-name="T1043">ikti pareiškėjui ar licencijos turėtojui</text:span><text:span text:style-name="T1044"><text:s/>juridiniam asmeniui,</text:span><text:span text:style-name="T1045"><text:s/>taip pat priežiūrą vykdančioms institucijoms ar įstaigoms</text:span><text:span text:style-name="T1046">.“</text:span></text:p>
      <text:p text:style-name="P1047"/>
      <text:p text:style-name="P1048"><text:span text:style-name="T1049">20</text:span><text:span text:style-name="T1050"><text:s/>straipsnis.<text:s/></text:span><text:span text:style-name="T1051">50</text:span><text:span text:style-name="T1052">1</text:span><text:span text:style-name="T1053"><text:s/>straipsnio pakeitimas</text:span></text:p>
      <text:p text:style-name="P1054"><text:span text:style-name="T1055">Pakeisti 50</text:span><text:span text:style-name="T1056">1</text:span><text:span text:style-name="T1057"><text:s/>straipsnio 6<text:s/></text:span><text:span text:style-name="T1058">dalį ir ją išdėstyti taip:</text:span></text:p>
      <text:p text:style-name="P1059"><text:span text:style-name="T1060">„</text:span><text:span text:style-name="T1061">6</text:span><text:span text:style-name="T1062">. Šio straipsnio 4<text:s/></text:span><text:span text:style-name="T1063">dalyje nurodytas pareigas siekiantys eiti arba einantys fiziniai asmenys turi atitikti šiuos reikalavimus:</text:span></text:p>
      <text:p text:style-name="P1064"><text:span text:style-name="T1065">1</text:span><text:span text:style-name="T1066">) turėti aukštąjį universitetinį ar jam prilygintą išsilavinimą;</text:span></text:p>
      <text:p text:style-name="P1067"><text:span text:style-name="T1068">2</text:span><text:span text:style-name="T1069">) turėti techninių žinių branduolinės energetikos srities veikloje su jonizu</text:span><text:span text:style-name="T1070">ojančiosios spinduliuotės šaltiniais, kurios yra reikalingos einamoms arba siekiamoms eiti pareigoms tinkamai vykdyti;</text:span></text:p>
      <text:p text:style-name="P1071"><text:span text:style-name="T1072">3</text:span><text:span text:style-name="T1073">) išmanyti pagal einamas arba siekiamas eiti pareigas branduolinės saugos normatyvinių techninių dokumentų ir licencijų, nurodytų Br</text:span><text:span text:style-name="T1074">anduolinės saugos įstatymo 22 straipsnio 1 dalies 1, 2, 3, 4 ir 5 punktuose, turėtojo vykdomai veiklai taikomų teisės aktų reikalavimus, branduolinės, radiacinės ir fizinės saugos, taip pat branduolinio ginklo neplatinimo įsipareigojimų vykdymo užtikrinimo</text:span><text:span text:style-name="T1075"><text:s/>principus;</text:span></text:p>
      <text:p text:style-name="P1076"><text:span text:style-name="T1077">4</text:span><text:span text:style-name="T1078">) už branduolinės (atominės) elektrinės eksploatavimą (technologinio proceso valdymą) atsakingas vadovas privalo turėti ne mažesnę kaip penkerių metų darbo patirtį branduolinės energetikos srities veikloje su jonizuojančiosios spinduliuotė</text:span><text:span text:style-name="T1079">s šaltiniais, už branduolinės (atominės) elektrinės eksploatavimo nutraukimą ir kitų branduolinės energetikos objektų eksploatavimą ar eksploatavimo nutraukimą (technologinio proceso valdymą) atsakingas vadovas privalo turėti ne mažesnę kaip dvejų metų dar</text:span><text:span text:style-name="T1080">bo patirtį branduolinės energetikos srities veikloje su jonizuojančiosios spinduliuotės šaltiniais;</text:span></text:p>
      <text:p text:style-name="P1081"><text:span text:style-name="T1082">5</text:span><text:span text:style-name="T1083">) už radiacinės saugos branduolinės energetikos objekte užtikrinimą atsakingas vadovas turi turėti ne mažesnę kaip dvejų metų darbo patirtį radiacinės<text:s/></text:span><text:span text:style-name="T1084">saugos srityje.“</text:span></text:p>
      <text:p text:style-name="P1085"/>
      <text:p text:style-name="P1086"><text:span text:style-name="T1087">21</text:span><text:span text:style-name="T1088"><text:s/>straipsnis.<text:s/></text:span><text:span text:style-name="T1089">Įstatymo priedo pakeitimas</text:span></text:p>
      <text:p text:style-name="P1090"><text:span text:style-name="T1091">Pakeisti Įstatymo priedą ir jį išdėstyti taip:</text:span></text:p>
      <text:p text:style-name="P1092"><text:span text:style-name="T1093">„Lietuvos Respublikos</text:span></text:p>
      <text:p text:style-name="P1094">branduolinės energijos įstatymo</text:p>
      <text:p text:style-name="P1095">priedas</text:p>
      <text:p text:style-name="P1096"/>
      <text:p text:style-name="P1097"><text:span text:style-name="T1098">ĮGYVENDINAMI EUROPOS SĄJUNGOS TEISĖS AKTAI</text:span></text:p>
      <text:p text:style-name="P1099"/>
      <text:p text:style-name="P1100"><text:span text:style-name="T1101">1</text:span><text:span text:style-name="T1102">. 2009 m. birželio 25 d. Tarybos direktyva<text:s/></text:span><text:a xlink:href="http://eur-lex.europa.eu/legal-content/LIT/TXT/?uri=CELEX:32009L0071&amp;locale=lt" office:target-frame-name="_blank" xlink:show="new"><text:span text:style-name="T1103">2009/71/Euratomas</text:span></text:a><text:span text:style-name="T1104">, kuria nustatoma Bendrijos branduolinių įrenginių branduolinės saugos sistema, su paskutiniais</text:span><text:span text:style-name="T1105"><text:s/>pakeitimais, padarytais 2014 m. liepos 8 d. Tarybos direktyva<text:s/></text:span><text:a xlink:href="http://eur-lex.europa.eu/legal-content/LIT/TXT/?uri=CELEX:32014L0087&amp;locale=lt" office:target-frame-name="_blank" xlink:show="new"><text:span text:style-name="T1106">2014/87/Euratomas</text:span></text:a><text:span text:style-name="T1107">.</text:span></text:p>
      <text:p text:style-name="P1108"><text:span text:style-name="T1109">2</text:span><text:span text:style-name="T1110">. 2011 m. liepos 19 d. Tarybos direktyva<text:s/></text:span><text:a xlink:href="http://eur-lex.europa.eu/legal-content/LIT/TXT/?uri=CELEX:32011L0070&amp;locale=lt" office:target-frame-name="_blank" xlink:show="new"><text:span text:style-name="T1111">2011/70/Euratomas</text:span></text:a><text:span text:style-name="T1112">, kuria nustatoma panaudoto branduolinio kuro ir radioaktyviųjų atliekų atsakingo ir saugaus tvarkymo Bendrijos sistema.</text:span></text:p>
      <text:p text:style-name="P1113"/>
      <text:p text:style-name="P1114">––––––––––––––––––––––––“.</text:p>
      <text:p text:style-name="P1115"/>
      <text:p text:style-name="P1116"><text:span text:style-name="T1117">22</text:span><text:span text:style-name="T1118"><text:s/></text:span><text:span text:style-name="T1119">straipsnis.<text:s/></text:span><text:span text:style-name="T1120">Įstatymo įsigaliojimas, įgyvendinimas ir taikymas</text:span></text:p>
      <text:p text:style-name="P1121"><text:span text:style-name="T1122">1</text:span><text:span text:style-name="T1123">. Šis įstatymas, išskyrus šio straipsnio 2 dalį, įsigalioja 2026 m. birželio 2 d.<text:s/></text:span></text:p>
      <text:p text:style-name="P1124"><text:span text:style-name="T1125">2</text:span><text:span text:style-name="T1126">. Lietuvos Respublikos Vyriausybė iki 2026 m. birželio 1 d. priima šio įstatymo įgyvendinamuosius tei</text:span><text:span text:style-name="T1127">sės aktus.</text:span></text:p>
      <text:p text:style-name="P1128"><text:span text:style-name="T1129">3</text:span><text:span text:style-name="T1130">. Procedūros dėl teisės be palydos patekti į branduolinės energetikos objekto apsaugos zonas, išskyrus riboto patekimo zoną, ar branduolinės energetikos objekto aikštelę, teisės be palydos dalyvauti vežant Branduolinės saugos įstatymo 1 pri</text:span><text:span text:style-name="T1131">ede nurodytas branduolines medžiagas nustatytais kiekiais ir (ar) branduolinio kuro ciklo medžiagas įgijimo ir dėl branduolinės energetikos objekto vadovaujančių darbuotojų atrankos, pradėtos iki 2026 m. birželio 1 d., baigiamos pagal iki 2026 m. birželio<text:s/></text:span><text:span text:style-name="T1132">1 d. galiojusio teisinio reguliavimo nuostatas.</text:span></text:p>
      <text:p text:style-name="P1133"><text:span text:style-name="T1134">4</text:span><text:span text:style-name="T1135">. Procedūros dėl orlaivių skrydžių draudžiamojoje zonoje, nustatytoje dėl branduolinės (atominės) elektrinės, leidimų, pradėtos iki 2026 m. birželio 1 d., baigiamos pagal iki 2026 m. birželio 1 d. galioj</text:span><text:span text:style-name="T1136">usio teisinio reguliavimo nuostatas.</text:span></text:p>
      <text:p text:style-name="P1137"><text:span text:style-name="T1138">5</text:span><text:span text:style-name="T1139">. Šio įstatymo 19 straipsnyje išdėstytos Lietuvos Respublikos branduolinės energijos įstatymo 50 straipsnio 3 dalies 4, 6 ir 7 punktų aplinkybės, dėl kurių netenkama teisės be palydos patekti į branduolinės energet</text:span><text:span text:style-name="T1140">ikos objekto apsaugos zonas, išskyrus riboto patekimo zoną, ar branduolinės energetikos objekto aikštelę, teisės be palydos dalyvauti vežant Branduolinės saugos įstatymo 1 priede nurodytas branduolines medžiagas nustatytais kiekiais ir (ar) branduolinio ku</text:span><text:span text:style-name="T1141">ro ciklo medžiagas, taikomos tik tais atvejais, kai jos įvyko nuo 2026 m. birželio<text:s/></text:span><text:span text:style-name="T1142">2</text:span><text:span text:style-name="T1143"><text:s/>d.</text:span></text:p>
      <text:p text:style-name="P1144"><text:span text:style-name="T1145">6</text:span><text:span text:style-name="T1146">. Valstybinės atominės energetikos saugos inspekcijos viršininkas, kuris iki 2026 m. birželio<text:s/></text:span><text:span text:style-name="T1147">1</text:span><text:span text:style-name="T1148"><text:s/>d. buvo paskirtas į Valstybinės atominės energetikos saugos inspekcijos viršininko pareigas, įsigaliojus šiam įstatymui toliau eina šias pareigas iki laikotarpio, kuriam jis paskirtas, pabaigos. Valstybinės atominės energetikos saugos inspekcijos viršinin</text:span><text:span text:style-name="T1149">ko pareigų ėjimas nuo šio įstatymo įsigaliojimo dienos yra laikomas pirmąja Valstybinės atominės energetikos saugos inspekcijos viršininko kadencija.<text:s/></text:span></text:p>
      <text:p text:style-name="P1150"><text:span text:style-name="T1151">7</text:span><text:span text:style-name="T1152">. Valstybinės atominės energetikos saugos inspekcijos viršininko pavaduotojas, kuris iki 2026 m. bir</text:span><text:span text:style-name="T1153">želio<text:s/></text:span><text:span text:style-name="T1154">1</text:span><text:span text:style-name="T1155"><text:s/>d. buvo paskirtas į Valstybinės atominės energetikos saugos inspekcijos viršininko pavaduotojo pareigas, įsigaliojus šiam įstatymui toliau eina šias pareigas iki laikotarpio, kuriam jis paskirtas, pabaigos.<text:s/></text:span></text:p>
      <text:p text:style-name="P1156"/>
      <text:p text:style-name="P1157"/>
      <text:p text:style-name="P1158"><text:span text:style-name="T1159">Skelbiu šį Lietuvos Respublikos<text:s/></text:span><text:span text:style-name="T1160">Seimo priimtą įstatymą.</text:span></text:p>
      <text:p text:style-name="P1161"/>
      <text:p text:style-name="P1162"/>
      <text:p text:style-name="Normal"><text:span text:style-name="T1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Leonova</meta:initial-creator>
    <dc:creator>adlibuser</dc:creator>
    <meta:creation-date>2026-04-22T12:32:00Z</meta:creation-date>
    <dc:date>2026-04-22T12:32:00Z</dc:date>
    <meta:print-date>2025-10-07T08:2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3" meta:paragraph-count="308" meta:word-count="7606" meta:character-count="60090" meta:row-count="812" meta:non-whitespace-character-count="52792"/>
  </office:meta>
</office:document-meta>
</file>